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3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ŠVIETIMO IR MOKSLO MINISTRO 2016 M. SAUSIO 6 D. ĮSAKYMO NR. V-5 „DĖL STUDIJŲ KOKYBĖS VERTINIMO CENTRO TARYBOS SUDĖTIES PATVIRTINIMO“ PAKEITIMO</text:span></text:p>
      <text:p text:style-name="P28"/>
      <text:p text:style-name="P29"/>
      <text:h text:style-name="P30" text:outline-level="3">2021 m. vasario 11 d. Nr. V-230</text:h>
      <text:p text:style-name="P31">Vilnius</text:p>
      <text:p text:style-name="P32"/>
      <text:p text:style-name="P33"/>
      <text:p text:style-name="P34"/>
      <text:p text:style-name="P35">P a k e i č i u Lietuvos Respublikos švietimo ir mokslo ministro 2016 m. sausio 6 d. įsakymą Nr. V-5 „Dėl Studijų kokybės vertinimo centro tarybos sudėties patvirtinimo“ ir išdėstau 1.3 papunktį taip:</text:p>
      <text:p text:style-name="P36">„1.3. Vinga Leščinskienė, Lietuvos pramonininkų konfederacijos deleguota atstovė;“</text:p>
      <text:p text:style-name="Normal"/>
      <text:p text:style-name="P37"/>
      <text:p text:style-name="P38"/>
      <text:p text:style-name="P39"/>
      <text:p text:style-name="P40"/>
      <text:p text:style-name="P41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12" style:parent-style-name="DefaultParagraphFont" style:family="text">
      <style:text-properties style:font-name="HelveticaLT" fo:font-size="10pt" style:font-size-asian="10pt" fo:language="en" fo:country="US"/>
    </style:style>
    <style:style style:name="T13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text:span text:style-name="T12"><draw:frame draw:z-index="251661312" draw:style-name="a1" draw:name="Paveikslėlis 4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13"><draw:frame draw:z-index="251659264" draw:style-name="a2" draw:name="Paveikslėlis 5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1affe4-230c-4d8c-ad80-a08c5a2209f9</dc:title>
    <meta:initial-creator>audra</meta:initial-creator>
    <dc:creator>adlibuser</dc:creator>
    <meta:creation-date>2023-02-23T07:11:00Z</meta:creation-date>
    <dc:date>2023-02-23T07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71" meta:character-count="620" meta:row-count="20" meta:non-whitespace-character-count="556"/>
  </office:meta>
</office:document-meta>
</file>