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text-position="super 62.5%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7 M. RUGSĖJO 28 D. DEKRETO NR. 1K-1098 „DĖL PRETENDENTŲ Į TEISĖJUS ATRANKOS KOMISIJOS SUDARYMO IR JOS PIRMININKO SKYRIMO“ PAKEITIMO</text:p>
      <text:p text:style-name="P16"/>
      <text:p text:style-name="P17">2017 m. lapkričio 16 d. Nr. 1K-115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55</text:span><text:span text:style-name="T25">1</text:span><text:span text:style-name="T26"><text:s/>straipsnio 1 dalimi, atsižvelgdama į Pretendentų į teisėjus atrankos komisijos darbo tvarkos aprašo, patvirtinto Lietuvos Respublikos Prezidento 2008 m. rugpjūčio 29 d. dekretu Nr. 1K-1494 „Dėl Pretendentų į teisėjus atrankos komisijos darbo tvarkos aprašo tvirtinimo“, 10.1 papunktį, Lietuvos Respublikos Seimo 2017 m. rugsėjo 14 d. nutarimą Nr. XIII-634 „Dėl Sigito Gurevičiaus atleidimo iš Lietuvos Aukščiausiojo Teismo teisėjo pareigų“, Tomo Balžeko pareiškimą atsistatydinti iš Pretendentų į teisėjus atrankos komisijos nario pareigų savo noru,</text:span></text:p>
      <text:p text:style-name="P27">p a k e i č i u Lietuvos Respublikos Prezidento 2017 m. rugsėjo 28 d. dekreto Nr. 1K-1098 „Dėl Pretendentų į teisėjus atrankos komisijos sudarymo ir jos pirmininko skyrimo“ 1 straipsnį ir jį išdėstau taip: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 Lietuvos Respublikos Konstitucijos 77 straipsniu ir Lietuvos Respublikos teismų įstatymo 55</text:span><text:span text:style-name="T34">1</text:span><text:span text:style-name="T35"><text:s/>straipsnio 1 dalimi,</text:span></text:p>
      <text:p text:style-name="P36"><text:span text:style-name="T37">1</text:span><text:span text:style-name="T38">) s u d a r a u šios sudėties Pretendentų į teisėjus atrankos komisiją:</text:span></text:p>
      <text:p text:style-name="P39">Sigita BIELIAUSKIENĖ – Lietuvos apeliacinio teismo teisėja;</text:p>
      <text:p text:style-name="P40">Danutė GASIŪNIENĖ – Lietuvos apeliacinio teismo teisėja;</text:p>
      <text:p text:style-name="P41">Sigitas GUREVIČIUS – buvęs Lietuvos Aukščiausiojo Teismo teisėjas;</text:p>
      <text:p text:style-name="P42">Virginijus LEPEŠKA – psichologas, vadybos konsultantas;</text:p>
      <text:p text:style-name="P43">Jolanta MALIJAUSKIENĖ – Vilniaus apygardos administracinio teismo teisėja, šio teismo pirmininkė;</text:p>
      <text:p text:style-name="P44">Rima URBONAITĖ – Mykolo Romerio universiteto Viešojo valdymo fakulteto Politikos mokslų instituto lektorė, politologė;</text:p>
      <text:p text:style-name="P45"><text:span text:style-name="T46">Aistė ŽILINSKIENĖ – Interneto žiniasklaidos asociacijos pirmininkė.</text:span></text:p>
      <text:p text:style-name="P47"><text:span text:style-name="T48">2</text:span><text:span text:style-name="T49">) S k i r i u Virginijų LEPEŠKĄ Pretendentų į teisėjus atrankos komisijos pirmininku.“</text:span></text:p>
      <text:p text:style-name="Normal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1-16T09:26:00Z</meta:creation-date>
    <dc:date>2017-11-16T09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7" meta:character-count="2028" meta:row-count="34" meta:non-whitespace-character-count="1792"/>
  </office:meta>
</office:document-meta>
</file>