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SAULIAUS SKVERNELIO SKYRIMO LIETUVOS RESPUBLIKOS MINISTRU PIRMININKU</text:span></text:p>
      <text:p text:style-name="P18"/>
      <text:p text:style-name="P19">2016 m. lapkričio 22 d. Nr. 1K-796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4 punktu, <text:s text:c="2"/>92 straipsnio pirmąja dalimi ir atsižvelgdama į Lietuvos Respublikos Seimo pritarimą,</text:span></text:p>
      <text:p text:style-name="P27"><text:span text:style-name="T28">1</text:span><text:span text:style-name="T29">) s k i r i u Saulių SKVERNELĮ Lietuvos Respublikos Ministru Pirmininku;</text:span></text:p>
      <text:p text:style-name="P30"><text:span text:style-name="T31">2</text:span><text:span text:style-name="T32">) p a v e d u Lietuvos Respublikos Ministrui Pirmininkui Sauliui SKVERNELIUI ne vėliau kaip per 15 dienų sudaryti Lietuvos Respublikos Vyriausybę ir pateikti jos sudėtį man tvirtinti.</text:span></text:p>
      <text:p text:style-name="Normal"/>
      <text:p text:style-name="P33"/>
      <text:p text:style-name="P34"/>
      <text:p text:style-name="P35"/>
      <text:p text:style-name="P36"/>
      <text:p text:style-name="P37"><text:span text:style-name="T38">Respublikos Prezidentė</text:span><text:span text:style-name="T39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Ieva Budrevičiūtė</meta:initial-creator>
    <dc:creator>adlibuser</dc:creator>
    <meta:creation-date>2016-11-22T15:19:00Z</meta:creation-date>
    <dc:date>2016-11-22T15:19:00Z</dc:date>
    <meta:print-date>2016-11-22T10:5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1" meta:character-count="663" meta:row-count="15" meta:non-whitespace-character-count="585"/>
  </office:meta>
</office:document-meta>
</file>