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fo:margin-right="0.2458in"/>
      <style:text-properties style:font-size-complex="12p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center" style:vertical-align="baseline" fo:margin-right="0.2458in"/>
      <style:text-properties style:font-size-complex="12pt"/>
    </style:style>
    <style:style style:name="P20" style:parent-style-name="Normal" style:family="paragraph">
      <style:paragraph-properties style:punctuation-wrap="simple" fo:text-align="center" style:vertical-align="baseline" fo:margin-right="0.2458in"/>
      <style:text-properties style:font-size-complex="12pt"/>
    </style:style>
    <style:style style:name="P21" style:parent-style-name="Normal" style:family="paragraph">
      <style:paragraph-properties style:punctuation-wrap="simple" fo:text-align="justify" style:vertical-align="baseline"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margin-left="0.787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87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0.4888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7875in" style:use-optimal-column-width="false"/>
    </style:style>
    <style:style style:name="Table66" style:family="table">
      <style:table-properties style:width="6.6902in" fo:margin-left="0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style:tab-stops>
          <style:tab-stop style:type="left" style:position="0.7875in"/>
        </style:tab-stops>
      </style:paragraph-properties>
    </style:style>
    <style:style style:name="P107" style:parent-style-name="Normal" style:family="paragraph">
      <style:paragraph-properties fo:text-align="justify" fo:margin-left="0.7875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0.4888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5708in" style:use-optimal-column-width="false"/>
    </style:style>
    <style:style style:name="TableColumn119" style:family="table-column">
      <style:table-column-properties style:column-width="0.7875in" style:use-optimal-column-width="false"/>
    </style:style>
    <style:style style:name="Table110" style:family="table">
      <style:table-properties style:width="6.6708in" fo:margin-left="0in" table:align="lef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84in" fo:margin-right="-0.075in">
        <style:tab-stops/>
      </style:paragraph-properties>
      <style:text-properties style:font-name-asian="Calibri" style:font-size-complex="12pt"/>
    </style:style>
    <style:style style:name="P12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style:font-size-complex="12pt"/>
    </style:style>
    <style:style style:name="P126" style:parent-style-name="Normal" style:family="paragraph">
      <style:paragraph-properties style:punctuation-wrap="simple" style:vertical-align="baseline">
        <style:tab-stops>
          <style:tab-stop style:type="left" style:position="1.1812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fo:margin-right="-0.075in">
        <style:tab-stops/>
      </style:paragraph-properties>
      <style:text-properties style:font-name-asian="Calibri" style:font-size-complex="12pt"/>
    </style:style>
    <style:style style:name="P144"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style:vertical-align="baseline">
        <style:tab-stops>
          <style:tab-stop style:type="left" style:position="1.1812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P163" style:parent-style-name="Normal" style:family="paragraph">
      <style:paragraph-properties fo:text-align="justify" fo:margin-left="0.7875in">
        <style:tab-stops>
          <style:tab-stop style:type="left" style:position="0in"/>
        </style:tab-stops>
      </style:paragraph-properties>
    </style:style>
    <style:style style:name="P164" style:parent-style-name="Normal" style:family="paragraph">
      <style:paragraph-properties fo:text-align="justify" fo:margin-left="0.787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5875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7875in" style:use-optimal-column-width="false"/>
    </style:style>
    <style:style style:name="Table167" style:family="table">
      <style:table-properties style:width="6.6902in" fo:margin-left="0in" table:align="lef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language="en" fo:country="US" style:language-asian="lt" style:country-asian="LT"/>
    </style:style>
    <style:style style:name="P202" style:parent-style-name="Normal" style:family="paragraph">
      <style:paragraph-properties fo:text-align="justify">
        <style:tab-stops>
          <style:tab-stop style:type="left" style:position="0.7875in"/>
        </style:tab-stops>
      </style:paragraph-properties>
    </style:style>
    <style:style style:name="P203" style:parent-style-name="Normal" style:family="paragraph">
      <style:paragraph-properties fo:text-align="justify" fo:margin-left="0.787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olumn207" style:family="table-column">
      <style:table-column-properties style:column-width="0.5875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5902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7875in" style:use-optimal-column-width="false"/>
    </style:style>
    <style:style style:name="Table206" style:family="table">
      <style:table-properties style:width="6.6902in" fo:margin-left="0in" table:align="lef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tab-stops>
          <style:tab-stop style:type="left" style:position="0.787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7875in"/>
        </style:tab-stops>
      </style:paragraph-properties>
    </style:style>
    <style:style style:name="P239" style:parent-style-name="Normal" style:family="paragraph">
      <style:paragraph-properties fo:text-align="justify" fo:margin-left="0.787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0.5875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5708in" style:use-optimal-column-width="false"/>
    </style:style>
    <style:style style:name="TableColumn251" style:family="table-column">
      <style:table-column-properties style:column-width="0.7875in" style:use-optimal-column-width="false"/>
    </style:style>
    <style:style style:name="Table242" style:family="table">
      <style:table-properties style:width="6.6708in" fo:margin-left="0in" table:align="lef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784in" fo:margin-right="-0.075in">
        <style:tab-stops/>
      </style:paragraph-properties>
      <style:text-properties style:font-name-asian="Calibri" style:font-size-complex="12pt"/>
    </style:style>
    <style:style style:name="P25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style:vertical-align="baseline">
        <style:tab-stops>
          <style:tab-stop style:type="left" style:position="1.1812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P275"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style>
    <style:style style:name="P276"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0.3902in" style:use-optimal-column-width="false"/>
    </style:style>
    <style:style style:name="TableColumn284" style:family="table-column">
      <style:table-column-properties style:column-width="2.1659in" style:use-optimal-column-width="false"/>
    </style:style>
    <style:style style:name="TableColumn285" style:family="table-column">
      <style:table-column-properties style:column-width="2.7562in" style:use-optimal-column-width="false"/>
    </style:style>
    <style:style style:name="TableColumn286" style:family="table-column">
      <style:table-column-properties style:column-width="1.3777in" style:use-optimal-column-width="false"/>
    </style:style>
    <style:style style:name="Table282" style:family="table">
      <style:table-properties style:width="6.6902in" fo:margin-left="0in" table:align="left"/>
    </style:style>
    <style:style style:name="TableRow287" style:family="table-row">
      <style:table-row-properties style:min-row-height="0.2006in" style:use-optimal-row-height="false" fo:keep-together="always"/>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style>
    <style:style style:name="P299"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0.3937in" style:use-optimal-column-width="false"/>
    </style:style>
    <style:style style:name="TableColumn305" style:family="table-column">
      <style:table-column-properties style:column-width="2.1659in" style:use-optimal-column-width="false"/>
    </style:style>
    <style:style style:name="TableColumn306" style:family="table-column">
      <style:table-column-properties style:column-width="1.3777in" style:use-optimal-column-width="false"/>
    </style:style>
    <style:style style:name="TableColumn307" style:family="table-column">
      <style:table-column-properties style:column-width="1.3784in" style:use-optimal-column-width="false"/>
    </style:style>
    <style:style style:name="TableColumn308" style:family="table-column">
      <style:table-column-properties style:column-width="1.3777in" style:use-optimal-column-width="false"/>
    </style:style>
    <style:style style:name="Table303" style:family="table">
      <style:table-properties style:width="6.6937in" fo:margin-left="-0.0034in" table:align="left"/>
    </style:style>
    <style:style style:name="TableRow309" style:family="table-row">
      <style:table-row-properties style:min-row-height="0.2006in" style:use-optimal-row-height="false" fo:keep-together="always"/>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fo:margin-left="-0.1361in" fo:margin-right="-0.0986in">
        <style:tab-stops/>
      </style:paragraph-properties>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fo:text-indent="0.043in"/>
      <style:text-properties style:font-size-complex="12pt" style:language-asian="lt" style:country-asian="LT"/>
    </style:style>
    <style:style style:name="P322" style:parent-style-name="Normal" style:family="paragraph">
      <style:paragraph-properties fo:text-align="justify" fo:margin-left="0.7875in">
        <style:tab-stops>
          <style:tab-stop style:type="left" style:position="0in"/>
        </style:tab-stops>
      </style:paragraph-properties>
    </style:style>
    <style:style style:name="P323"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olumn327" style:family="table-column">
      <style:table-column-properties style:column-width="0.3902in" style:use-optimal-column-width="false"/>
    </style:style>
    <style:style style:name="TableColumn328" style:family="table-column">
      <style:table-column-properties style:column-width="2.1659in" style:use-optimal-column-width="false"/>
    </style:style>
    <style:style style:name="TableColumn329" style:family="table-column">
      <style:table-column-properties style:column-width="2.7562in" style:use-optimal-column-width="false"/>
    </style:style>
    <style:style style:name="TableColumn330" style:family="table-column">
      <style:table-column-properties style:column-width="1.3777in" style:use-optimal-column-width="false"/>
    </style:style>
    <style:style style:name="Table326" style:family="table">
      <style:table-properties style:width="6.6902in" fo:margin-left="0in" table:align="left"/>
    </style:style>
    <style:style style:name="TableRow331" style:family="table-row">
      <style:table-row-properties style:min-row-height="0.2006in" style:use-optimal-row-height="false" fo:keep-together="always"/>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tab-stops>
          <style:tab-stop style:type="left" style:position="0.7875in"/>
        </style:tab-stops>
      </style:paragraph-properties>
    </style:style>
    <style:style style:name="P344"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0.3902in" style:use-optimal-column-width="false"/>
    </style:style>
    <style:style style:name="TableColumn349" style:family="table-column">
      <style:table-column-properties style:column-width="2.1659in" style:use-optimal-column-width="false"/>
    </style:style>
    <style:style style:name="TableColumn350" style:family="table-column">
      <style:table-column-properties style:column-width="2.7562in" style:use-optimal-column-width="false"/>
    </style:style>
    <style:style style:name="TableColumn351" style:family="table-column">
      <style:table-column-properties style:column-width="1.3777in" style:use-optimal-column-width="false"/>
    </style:style>
    <style:style style:name="Table347" style:family="table">
      <style:table-properties style:width="6.6902in" fo:margin-left="0in" table:align="left"/>
    </style:style>
    <style:style style:name="TableRow352" style:family="table-row">
      <style:table-row-properties style:min-row-height="0.2006in" style:use-optimal-row-height="false" fo:keep-together="always"/>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margin-left="0.0013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7875in">
        <style:tab-stops>
          <style:tab-stop style:type="left" style:position="0in"/>
        </style:tab-stops>
      </style:paragraph-properties>
    </style:style>
    <style:style style:name="P366" style:parent-style-name="Normal" style:family="paragraph">
      <style:paragraph-properties fo:text-align="justify" fo:margin-left="0.787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3972in" style:use-optimal-column-width="false"/>
    </style:style>
    <style:style style:name="TableColumn373" style:family="table-column">
      <style:table-column-properties style:column-width="2.159in" style:use-optimal-column-width="false"/>
    </style:style>
    <style:style style:name="TableColumn374" style:family="table-column">
      <style:table-column-properties style:column-width="1.3777in" style:use-optimal-column-width="false"/>
    </style:style>
    <style:style style:name="TableColumn375" style:family="table-column">
      <style:table-column-properties style:column-width="1.3784in" style:use-optimal-column-width="false"/>
    </style:style>
    <style:style style:name="TableColumn376" style:family="table-column">
      <style:table-column-properties style:column-width="1.3777in" style:use-optimal-column-width="false"/>
    </style:style>
    <style:style style:name="Table371" style:family="table">
      <style:table-properties style:width="6.6902in" fo:margin-left="0in" table:align="left"/>
    </style:style>
    <style:style style:name="TableRow377" style:family="table-row">
      <style:table-row-properties style:min-row-height="0.2395in"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fo:margin-left="-0.0784in" fo:margin-right="-0.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2395in" style:use-optimal-row-height="false"/>
    </style:style>
    <style:style style:name="P392" style:parent-style-name="Normal" style:family="paragraph">
      <style:paragraph-properties fo:text-align="center" fo:margin-left="-0.0784in" fo:margin-right="-0.075in">
        <style:tab-stops/>
      </style:paragraph-properties>
      <style:text-properties fo:font-weight="bold" style:font-weight-asian="bold" style:font-size-complex="12pt" style:language-asian="lt" style:country-asian="LT"/>
    </style:style>
    <style:style style:name="P393" style:parent-style-name="Normal" style:family="paragraph">
      <style:text-properties fo:font-weight="bold" style:font-weight-asian="bold"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1208in" style:use-optimal-row-height="false"/>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208in" style:use-optimal-row-height="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1208in" style:use-optimal-row-height="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1208in" style:use-optimal-row-height="false"/>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1208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P474"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P475"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P476"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DĖL ŠVIETIMO IR MOKSLO MINISTRO 2015 M. RUGPJŪČIO 13 D. ĮSAKYMO<text:s/></text:p>
      <text:p text:style-name="P14"><text:span text:style-name="T15">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6"/>
      <text:p text:style-name="P17">2019 m. gruodžio 5 d. Nr.<text:s/>V-1433</text:p>
      <text:p text:style-name="P18">Vilnius</text:p>
      <text:p text:style-name="P19"/>
      <text:p text:style-name="P20"/>
      <text:p text:style-name="P21"><text:span text:style-name="T22">P a k e i č i 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p>
      <text:p text:style-name="P23"><text:span text:style-name="T24">1</text:span><text:span text:style-name="T25">.</text:span><text:span text:style-name="T26"><text:tab/></text:span><text:span text:style-name="T27">Pakeičiu<text:s/></text:span><text:span text:style-name="T28">22.5 papunktį ir jį išdėstau taip:</text:span></text:p>
      <text:p text:style-name="P29"><text:span text:style-name="T30">„</text:span><text:span text:style-name="T31">22.5</text:span><text:span text:style-name="T32">. priemonė „Ekscelencijos centrų veiklos skatinimas sumaniosios specializacijos prioritetuose“. Priemonės tikslas – prisidėti prie visapusiško Europos mokslinio, technologinio ir inovacinio potencialo skatinimo. Įgyvendinant priemonę, tikimasi padidinti konkrečios srities šalies mokslines kompetencijas ir sudaryti ilgalaikes galimybes ekonomikos vystymui; dėl patobulintų mokslinių kompetencijų sudaryti geresnes galimybes siekti konkursinio finansavimo tarptautinėje erdvėje (įskaitant ES Bendrąsias programas); vidutiniu ir ilguoju periodais pasiekti išmatuojamą ir ženklų konkrečios srities mokslinių tyrimų ir inovacijų kultūros pakilimą (tai pasireikštų per padidėjusį imlumą moksliniams tyrimams, inovacinės veiklos efektyvumą, mokslinių tyrimų ir inovacijų vertinimą ir požiūrį į jį). Įgyvendinant šią priemonę bus vykdomas projektas „EMBL –partnerio institucija“. Įgyvendinant šį projektą bus siekiama Lietuvoje sutelkti aukšto lygio, tarptautines mokslo grupes, pajėgias efektyviai konkuruoti dėl Europos Komisijos ir kitų tarptautinių fondų lėšų moksliniams tyrimams. Projekto tikslų bus siekiama įgyvendinant naują mokslo-studijų institucijos organizavimo modelį, grįstą išskirtine partneryste su didžiausia pasaulyje tarpvalstybine mokslo įstaiga: Europos molekulinės biologijos laboratorija (toliau – EMBL). Pareiškėjas VU įgyvendins partnerystę tarp VU Gamtos mokslų centro ir EMBL ir vystys<text:s/></text:span><text:soft-page-break/><text:span text:style-name="T33">Lietuvos mokslininkų atradimus genų redagavimo srityje, kurie tarptautiniu mastu pripažinti prestižiniu Kavli fondo prizu (2018), grįstus fundamentinius ir taikomuosius tyrimus bei taikomąsias technologijas. Partnerystė su EMBL leis tarptautiniu mastu įtvirtinti Lietuvos gyvybės mokslų srities mokslininkų atradimus bei sustiprins šalies mokslinių pajėgumų rinkodarą, pritraukiant aukštųjų technologijų įmones bei konkuruojant Europos mokslo erdvėje ir pasaulyje. Sukūrus EMBL partnerystės instituciją VU Gamtos mokslų centras, tęsdamas projekto tikslus, ateityje vykdys atskiras derybas su Kavli fondu ir sieks Kavli instituto statuso. Naujo modelio mokslo ir studijų darinys veiks partnerystės su EMBL sąlygomis, laikydamasis finansinio neutralumo principo, t. y., nesant papildomų finansų srautų tarp institucijų, joms įgyvendinant bendras veiklas. Partnerystė bus organizuojama EMBL tiesiogiai dalyvaujant Lietuvos mokslo padalinio strateginės plėtros uždavinių formavime ir dalyvaujant pastoviai veikiančioje tarptautinių patarėjų taryboje, kurioje EMBL dalinsis tarptautinės mokslo institucijos gerosios veiklos ir valdymo praktikomis. Taip pat EMBL tiesiogiai dalyvaus diegiant tarptautinius atrankos kriterijus bei praktiką konkursiniu keliu atrenkant ir skiriant tyrimo grupių vadovus vadovauti patvirtintoms tyrimų temoms bei padės atrinktiems vadovams sukomplektuoti tyrimo grupes, panaudojant EMBL tarptautinius darbuotojų, doktorantų ir stažuotojų atrankos principus ir instrumentus. Visa tai leis EMBL ir Lietuvos partnerio institucijai vystyti abejoms pusėms svarbius ir susijusius molekulinės biologijos metodus bei infrastruktūrą jiems realizuoti, inicijuos bendrų mokslo projektų vykdymą, ypač tarpusavyje papildančiose mokslų kryptyse, keistis informacija apie galimybes gauti išorinį finansavimą tokių projektų įgyvendinimui bei organizuos ir užtikrins abipusiai naudingus abiejų pusių darbuotojų ir doktorantų mokslinius trumpalaikius vizitus. EMBL partnerio institucijos statusui gauti bus sukurtas mokslinis darinys, kurį sudarytų mažiausiai 6 aukšto lygio mokslininkų grupės, kurių vadovai bus atrinkti atviro tarptautinio konkurso keliu, o atranką vykdys EMBL atrankos komitetas, pasinaudodamas tarptautinėje praktikoje taikomais atrankos kriterijais ir procedūromis. Grupių vadovai vykdys fokusuotus į genų redagavimo metodų plėtrą mokslinius projektus, kurių trukmė – 3 metai su galimybe pratęsti kontraktą dar 3 metams, jeigu tam būtų gautos konkursinės lėšos iš išorinių, taip pat ir iš tarptautinių finansavimo šaltinių. Grupių sudėties formavimo teisė bus suteikta atrinktiems grupių vadovams, laikantis EMBL praktikų, kurios taikomos, formuojant tyrimų grupes. Kiekvienos grupės sudėtyje bus bent 2 daktaro laipsnį turintys mokslininkai ir bent 1 doktorantas ar tyrėjas be mokslo laipsnio. Iš viso EMBL partnerystę užtikrinančiame padalinyje dirbs 24–30 tyrėjų. Šis padalinys turės šakinio padalinio statusą VU Gyvybės mokslų centro sudėtyje, jam vadovaus tarptautiniu mastu pripažintas vyresnysis mokslininkas, kuris bus atsakingas už bendradarbiavimo su EMBL mokslinės programos dalies įgyvendinimą. Padalinys turės administravimo grupę, kuri bus atsakinga už projekto finansines ir veiklos ataskaitas, taip pat viešuosius pirkimus ir darbo sutarčių sudarymą ir tvarkymą.“</text:span></text:p>
      <text:p text:style-name="P34"><text:span text:style-name="T35">2</text:span><text:span text:style-name="T36">.</text:span><text:span text:style-name="T37"><text:tab/></text:span><text:span text:style-name="T38">Pakeičiu 23.4.1 papunktį<text:s/></text:span><text:span text:style-name="T39">ir jį išdėstau taip</text:span><text:span text:style-name="T40">:</text:span></text:p>
      <text:p text:style-name="P41"><text:span text:style-name="T42">„</text:span><text:span text:style-name="T43">23.4.1</text:span><text:span text:style-name="T44">. kuriant aukšto tarptautinio lygio ekscelencijos centrų Lietuvos mokslo ir studijų institucijose infrastruktūrą – sutelkiant egzistuojančius pajėgumus ir bendradarbiaujant su atitinkamoje srityje pirmaujančiais užsienio MTEP centrais, siekiama sukurti kritinę masę turinčius ir aukščiausio lygio MTEP veiklą vykdančius MTEP centrus Lietuvoje. Struktūruotos partnerystės su užsienio partneriais turėtų paspartinti žinių perėmimą, MTEP gebėjimų augimą, sudaryti prieigą prie aukšto lygio MTEP infrastruktūros, kurios nėra Lietuvoje. Įgyvendinant šią priemonę, ketinama identifikuoti mokslo ir studijų instituciją, atskirą jos padalinį ir finansuoti reikiamos MTEP infrastruktūros jame sukūrimą.</text:span><text:span text:style-name="T45">“</text:span></text:p>
      <text:p text:style-name="P46"><text:span text:style-name="T47">3</text:span><text:span text:style-name="T48">.</text:span><text:span text:style-name="T49"><text:tab/></text:span><text:span text:style-name="T50">Pakeičiu 23.8.6 papunktį<text:s/></text:span><text:span text:style-name="T51">ir jį išdėstau taip</text:span><text:span text:style-name="T52">:</text:span></text:p>
      <text:p text:style-name="P53"><text:span text:style-name="T54">„</text:span><text:span text:style-name="T55">23.8.6</text:span><text:span text:style-name="T56">.<text:s/></text:span><text:span text:style-name="T57">Projektas „LSU inovatyvios mobilios sporto mokslo laboratorijos sukūrimas“. Projektą vykdys LSU. Planuojamas LSU inovatyvios mobilios sporto mokslo laboratorijos sukūrimas glaudžiai siejasi su MTEPI prioriteto „Sveikatos technologijos ir biotechnologijos“ tematika „Pažangios taikomosios technologijos asmens ir visuomenės sveikatai“. Įgyvendinant projektą bus siekiama pasitelkiant LSU sporto mokslo intelektinį potencialą ir jį įgalinant per mobilią sporto mokslo laboratoriją, kurti moksliniais tyrimais ir eksperimentine plėtra grįstas žinias. Projekto tikslai bus įgyvendinami įtraukiant į mobilios sporto mokslo laboratorijos veiklas LSU strateginėse mokslo kryptyse (Krepšininkų rengimo modernios technologijos; Raumenys, judesių valdymas, sveikatinimas; Sportininkų rengimo technologijos; Fizinis ugdymas ir gerovė) dirbančius mokslininkus, doktorantus bei magistrantus. II ir III pakopos studentų įtraukimas į mokslininkų grupių veiklą per mobilią sporto mokslo laboratoriją sudarys sąlygas rengti kvalifikuotus specialistus, gebančius kurti naujas paslaugas, taikomąsias technologijas ir metodikas bei užtikrinti jų komercinimą per eksperimentinę plėtrą. LSU Sporto mokslo ir inovacijų institutas, bendradarbiaudamas su LSU katedromis, Žinių ir inovacijų perdavimo departamentu plės mokslinio bendradarbiavimo tinklus kviesdami mokslininkus, II ir III pakopos studentus iš partnerinių sporto moksle pirmaujančių universitetų (Tartu universiteto (Estija), Harvard universiteto (JAV), Kelno sporto universiteto (Vokietija), Karolinska instituto (Švedija)) bei praktikus, dalyvauti mobilios sporto mokslo laboratorijos veikloje kartu publikuojant mokslinius straipsnius, komercializuojant MTEP rezultatus, viešinant mokslinių tyrimų rezultatus bei užtikrinant partnerystę tarp viešojo ir privataus sektorių. Tokiu būdu bus paspartintas žinių perėmimas ir MTEP gebėjimų augimas per trumpalaikius II ir III pakopos studentų bei mokslininkų vizitus, sudaryta prieiga prie aukšto lygio mobilios MTEP infrastruktūros bei sąlygos mokslinių projektų, tarptautinės doktorantūros vykdymui. Taip pat sukurta infrastruktūra paskatins privataus sektoriaus per klasterių (iVita, Pažangių ortopedijos ir reabilitacijos priemonių klasteris) veiklą įsitraukimą į bendros eksperimentinės plėtros vykdymą, taip prisidedant prie Programos „Horizontas 2020“ paprogramės „Science with and for Society (SwafS)“ įgyvendinimo. Pažangiausiais technologiniais sprendimais sukomplektuota inovatyvi mobili sporto mokslo laboratorija ne tik pasieks visus Lietuvos atokiausius regionus ir bendruomenes, bet ir leis, panaudojant originalias, LSU mokslininkų sukurtas tyrimų metodikas, atlikti objektyvius fizinio pajėgumo testavimus. Gautų testavimo rezultatų pagrindu bus teikiamos personalizuotos rekomendacijos ir sudaromi fizinio aktyvumo planai ikimokyklinio amžiaus vaikams, moksleiviams, profesionaliems sportininkams, fiziškai aktyviems asmenims, žmonėms su negalia. Sporto mokslo laboratorijos mobilumas užtikrins prieigą prie didesnio skaičiaus įvairių amžiaus grupių tiriamųjų, atitinkamai didės mokslinių tyrimų rezultatų objektyvumas, mokslinių publikacijų citavimo indeksas, taip pat pasinaudojant atvirojo mokslo principais bus sudaroma prieiga prie mokslinių tyrimų rezultatų duomenų, kas leis vykdyti nuolatinę Lietuvos visuomenės sveikatingumo stebėseną. Inovatyvi mobili sporto mokslo laboratorija taip pat veiks atviros prieigos centro principu, kas leis efektyviau ją panaudoti moksliniams tyrimams ir projekto tikslams įgyvendinti, bus prieinama didesniam mokslininkų, dėstytojų ir studentų ratui. LSU Sporto mokslo ir inovacijų institutas bus atsakingas už projekto veiklų įgyvendinimą, finansines ir veiklos ataskaitas, taip pat viešuosius pirkimus</text:span><text:span text:style-name="T58">.</text:span><text:span text:style-name="T59">“</text:span></text:p>
      <text:p text:style-name="P60"><text:span text:style-name="T61">4</text:span><text:span text:style-name="T62">. Pakeičiu 1 priedą:</text:span></text:p>
      <text:p text:style-name="P63"><text:span text:style-name="T64">4.1</text:span><text:span text:style-name="T65">. Pakeičiu 3 punkto pirmąją pastraipą ir ją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3.</text:p>
          </table:table-cell>
          <table:table-cell table:style-name="TableCell79">
            <text:p text:style-name="P80"><text:span text:style-name="T81">Uždavinys:<text:s/></text:span><text:span text:style-name="T82">paskatinti žinių ir technologijų perdavimo, MTEP rezultatų komercinimo procesus mokslo ir<text:s/></text:span><text:soft-page-break/><text:span text:style-name="T83">studijų institucijose, sudarant sąlygas veiksmingam viešojo ir privataus sektorių bendradarbiavimui MTEP srityje ir aukštojo mokslo, mokslo ir verslo sąveikai</text:span></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24 033</text:p>
          </table:table-cell>
          <table:table-cell table:style-name="TableCell94">
            <text:p text:style-name="P95">1 447</text:p>
          </table:table-cell>
          <table:table-cell table:style-name="TableCell96">
            <text:p text:style-name="P97"/>
            <text:p text:style-name="P98"/>
            <text:p text:style-name="P99"/>
            <text:p text:style-name="P100"><text:span text:style-name="T101">-</text:span><text:span text:style-name="T102">“</text:span></text:p>
            <text:p text:style-name="P103"/>
            <text:p text:style-name="P104"/>
            <text:p text:style-name="P105"/>
          </table:table-cell>
        </table:table-row>
      </table:table>
      <text:p text:style-name="P106"/>
      <text:p text:style-name="P107"><text:span text:style-name="T108">4.2</text:span><text:span text:style-name="T109">. Pakeičiu 3.5 papunktį ir jį išdėstau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3.5.</text:p>
            <text:p text:style-name="P123">(22.5)</text:p>
          </table:table-cell>
          <table:table-cell table:style-name="TableCell124">
            <text:p text:style-name="P125">Priemonė:</text:p>
            <text:p text:style-name="P126">ekscelencijos centrų veiklos skatinimas sumaniosios specializacijos prioritetuose</text:p>
          </table:table-cell>
          <table:table-cell table:style-name="TableCell127">
            <text:p text:style-name="P128">Sudaryti sąlygas ekscelencijos centrų vykdomai veiklai užtikrinti, siekiant padidinti šalies mokslines kompetencijas tarptautiniu mastu</text:p>
          </table:table-cell>
          <table:table-cell table:style-name="TableCell129">
            <text:p text:style-name="P130">Planavimas</text:p>
          </table:table-cell>
          <table:table-cell table:style-name="TableCell131">
            <text:p text:style-name="P132">Mokslo ir studijų institucijos</text:p>
          </table:table-cell>
          <table:table-cell table:style-name="TableCell133">
            <text:p text:style-name="P134">Mokslo ir studijų institucijų tyrėjai ir studentai</text:p>
          </table:table-cell>
          <table:table-cell table:style-name="TableCell135">
            <text:p text:style-name="P136">6 000</text:p>
          </table:table-cell>
          <table:table-cell table:style-name="TableCell137">
            <text:p text:style-name="P138">-</text:p>
          </table:table-cell>
          <table:table-cell table:style-name="TableCell139">
            <text:p text:style-name="P140">Viešoji įstaiga Centrinė projektų valdymo agentūra</text:p>
          </table:table-cell>
        </table:table-row>
        <table:table-row table:style-name="TableRow141">
          <table:table-cell table:style-name="TableCell142">
            <text:p text:style-name="P143">3.5.1.</text:p>
            <text:p text:style-name="P144">(22.5)</text:p>
          </table:table-cell>
          <table:table-cell table:style-name="TableCell145">
            <text:p text:style-name="P146"><text:span text:style-name="T147">Projektas:<text:s/></text:span><text:span text:style-name="T148">EMBL –partnerio institucija</text:span></text:p>
          </table:table-cell>
          <table:table-cell table:style-name="TableCell149">
            <text:p text:style-name="P150">Sukurti Europos molekulinės biologijos partnerio instituciją, siekiančią pritraukti tarptautines mokslininkų grupes, vystysiančias tarptautiniu mastu pripažintus Lietuvos tyrėjų atradimus<text:s/><text:soft-page-break/>genų redagavimo technologijose</text:p>
          </table:table-cell>
          <table:table-cell table:style-name="TableCell151">
            <text:p text:style-name="P152">Planavimas</text:p>
          </table:table-cell>
          <table:table-cell table:style-name="TableCell153">
            <text:p text:style-name="P154">Vilniaus universitetas</text:p>
          </table:table-cell>
          <table:table-cell table:style-name="TableCell155">
            <text:p text:style-name="P156">Mokslo ir studijų institucijų tyrėjai ir studentai</text:p>
          </table:table-cell>
          <table:table-cell table:style-name="TableCell157">
            <text:p text:style-name="P158">6 000</text:p>
          </table:table-cell>
          <table:table-cell table:style-name="TableCell159">
            <text:p text:style-name="P160"/>
          </table:table-cell>
          <table:table-cell table:style-name="TableCell161">
            <text:p text:style-name="P162">Viešoji įstaiga Centrinė projektų valdymo agentūra“</text:p>
          </table:table-cell>
        </table:table-row>
      </table:table>
      <text:p text:style-name="P163"/>
      <text:p text:style-name="P164"><text:span text:style-name="T165">4.3</text:span><text:span text:style-name="T166">. Pakeičiu 4 punkto pirmąją pastraipą ir ją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4.</text:p>
          </table:table-cell>
          <table:table-cell table:style-name="TableCell180">
            <text:p text:style-name="P181"><text:span text:style-name="T182">Uždavinys:<text:s/></text:span><text:span text:style-name="T183">sutelkti ir atnaujinti studijų ir MTEP infrastruktūrą, sudaryti sąlygas veiksmingai ją naudoti įgyvendinant MTEPI prioritetus</text:span></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span text:style-name="T194">220 743</text:span></text:p>
          </table:table-cell>
          <table:table-cell table:style-name="TableCell195">
            <text:p text:style-name="P196"><text:span text:style-name="T197">1 447</text:span></text:p>
          </table:table-cell>
          <table:table-cell table:style-name="TableCell198">
            <text:p text:style-name="P199"><text:span text:style-name="T200">-</text:span><text:span text:style-name="T201">“</text:span></text:p>
          </table:table-cell>
        </table:table-row>
      </table:table>
      <text:p text:style-name="P202"/>
      <text:p text:style-name="P203"><text:span text:style-name="T204">4.4</text:span><text:span text:style-name="T205">. Pakeičiu 4.8 papunkčio pirmąją pastraipą ir ją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4.8.</text:p>
            <text:p text:style-name="P219">(23.8)</text:p>
          </table:table-cell>
          <table:table-cell table:style-name="TableCell220">
            <text:p text:style-name="P221"><text:span text:style-name="T222">Priemonė:</text:span><text:span text:style-name="T223"><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224">
            <text:p text:style-name="P225">Kurti ir atnaujinti mokslo ir studijų institucijų MTEP ir studijų infrastruktūrą, būtiną jų funkcijoms vykdyti</text:p>
          </table:table-cell>
          <table:table-cell table:style-name="TableCell226">
            <text:p text:style-name="P227">Planavimas</text:p>
          </table:table-cell>
          <table:table-cell table:style-name="TableCell228">
            <text:p text:style-name="P229">Mokslo ir studijų institucijos</text:p>
          </table:table-cell>
          <table:table-cell table:style-name="TableCell230">
            <text:p text:style-name="P231">Mokslo ir studijų institucijų tyrėjai ir studentai</text:p>
          </table:table-cell>
          <table:table-cell table:style-name="TableCell232">
            <text:p text:style-name="P233">43 050</text:p>
          </table:table-cell>
          <table:table-cell table:style-name="TableCell234">
            <text:p text:style-name="P235">-</text:p>
          </table:table-cell>
          <table:table-cell table:style-name="TableCell236">
            <text:p text:style-name="P237">Viešoji įstaiga Centrinė projektų valdymo agentūra“</text:p>
          </table:table-cell>
        </table:table-row>
      </table:table>
      <text:p text:style-name="P238"/>
      <text:p text:style-name="P239"><text:span text:style-name="T240">4.5</text:span><text:span text:style-name="T241">. Pakeičiu 4.8.6 papunktį ir jį išdėstau taip:</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4.8.6.</text:p>
            <text:p text:style-name="P255">(23.8.6)</text:p>
          </table:table-cell>
          <table:table-cell table:style-name="TableCell256">
            <text:p text:style-name="P257"><text:span text:style-name="T258">Projektas:<text:s/></text:span><text:span text:style-name="T259">LSU inovatyvios mobilios sporto<text:s/></text:span><text:soft-page-break/><text:span text:style-name="T260">mokslo laboratorijos sukūrimas</text:span></text:p>
          </table:table-cell>
          <table:table-cell table:style-name="TableCell261">
            <text:p text:style-name="P262">Mobilios sporto mokslo laboratorijos sukūrimas</text:p>
          </table:table-cell>
          <table:table-cell table:style-name="TableCell263">
            <text:p text:style-name="P264">Planavimas</text:p>
          </table:table-cell>
          <table:table-cell table:style-name="TableCell265">
            <text:p text:style-name="P266">Lietuvos sporto universitetas</text:p>
          </table:table-cell>
          <table:table-cell table:style-name="TableCell267">
            <text:p text:style-name="P268">Mokslo ir studijų institucijų tyrėjai ir<text:s/><text:soft-page-break/>studentai</text:p>
          </table:table-cell>
          <table:table-cell table:style-name="TableCell269">
            <text:p text:style-name="P270">1 250</text:p>
          </table:table-cell>
          <table:table-cell table:style-name="TableCell271">
            <text:p text:style-name="P272"/>
          </table:table-cell>
          <table:table-cell table:style-name="TableCell273">
            <text:p text:style-name="P274">Viešoji įstaiga Centrinė projektų valdymo<text:s/><text:soft-page-break/>agentūra“</text:p>
          </table:table-cell>
        </table:table-row>
      </table:table>
      <text:p text:style-name="P275"/>
      <text:p text:style-name="P276"><text:span text:style-name="T277">5</text:span><text:span text:style-name="T278">. Pakeičiu 2 priedą:</text:span></text:p>
      <text:p text:style-name="P279"><text:span text:style-name="T280">5.1</text:span><text:span text:style-name="T281">. Pakeičiu 3 punkto pirmąją pastraipą ir ją išdėstau taip:</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3.<text:s/></text:span></text:p>
          </table:table-cell>
          <table:table-cell table:style-name="TableCell291">
            <text:p text:style-name="Normal"><text:span text:style-name="T292">Uždavinys:<text:s/></text:span><text:span text:style-name="T293">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294">
            <text:p text:style-name="P295">-</text:p>
          </table:table-cell>
          <table:table-cell table:style-name="TableCell296">
            <text:p text:style-name="P297">24 033“</text:p>
          </table:table-cell>
        </table:table-row>
      </table:table>
      <text:p text:style-name="P298"/>
      <text:p text:style-name="P299"><text:span text:style-name="T300">5.2</text:span><text:span text:style-name="T301">.</text:span><text:s/>Pakeičiu<text:s/><text:span text:style-name="T302">3.5 papunktį ir jį išdėstau taip:</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3.5.</text:p>
          </table:table-cell>
          <table:table-cell table:style-name="TableCell312">
            <text:p text:style-name="Normal"><text:span text:style-name="T313">Priemonė:<text:s/></text:span><text:span text:style-name="T314">ekscelencijos centrų veiklos skatinimas sumaniosios specializacijos prioritetuose</text:span></text:p>
          </table:table-cell>
          <table:table-cell table:style-name="TableCell315">
            <text:p text:style-name="P316"/>
          </table:table-cell>
          <table:table-cell table:style-name="TableCell317">
            <text:p text:style-name="P318"><text:span text:style-name="T319">6 000</text:span></text:p>
          </table:table-cell>
          <table:table-cell table:style-name="TableCell320">
            <text:p text:style-name="P321">6 000“</text:p>
          </table:table-cell>
        </table:table-row>
      </table:table>
      <text:p text:style-name="P322"/>
      <text:p text:style-name="P323"><text:span text:style-name="T324">5.3</text:span><text:span text:style-name="T325">. Pakeičiu 4 punkto pirmąją pastraipą ir ją išdėstau taip:</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4.</text:p>
          </table:table-cell>
          <table:table-cell table:style-name="TableCell334">
            <text:p text:style-name="P335"><text:span text:style-name="T336">Uždavinys:</text:span><text:span text:style-name="T337"><text:s/>sutelkti ir atnaujinti studijų ir MTEP infrastruktūrą, sudaryti sąlygas veiksmingai ją naudoti įgyvendinant MTEPI prioritetus</text:span></text:p>
          </table:table-cell>
          <table:table-cell table:style-name="TableCell338">
            <text:p text:style-name="P339">-</text:p>
          </table:table-cell>
          <table:table-cell table:style-name="TableCell340">
            <text:p text:style-name="P341"><text:span text:style-name="T342">220 743“</text:span></text:p>
          </table:table-cell>
        </table:table-row>
      </table:table>
      <text:p text:style-name="P343"/>
      <text:p text:style-name="P344"><text:span text:style-name="T345">5.4</text:span><text:span text:style-name="T346">. Pakeičiu 4.8 papunktį ir jį išdėstau taip:</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4.8.</text:p>
          </table:table-cell>
          <table:table-cell table:style-name="TableCell355">
            <text:p text:style-name="P356"><text:span text:style-name="T357">Priemonė:</text:span><text:span text:style-name="T358"><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9">
            <text:p text:style-name="P360"><text:span text:style-name="T361">43 050</text:span></text:p>
          </table:table-cell>
          <table:table-cell table:style-name="TableCell362">
            <text:p text:style-name="P363"><text:span text:style-name="T364">43 050“</text:span></text:p>
          </table:table-cell>
        </table:table-row>
      </table:table>
      <text:p text:style-name="P365"/>
      <text:p text:style-name="P366"><text:span text:style-name="T367">6</text:span><text:span text:style-name="T368">. Pakeičiu<text:s/></text:span><text:span text:style-name="T369">3</text:span><text:span text:style-name="T370"><text:s/>priedą ir 3 punktą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text:span><text:span text:style-name="T381">3.<text:s/></text:span></text:p>
          </table:table-cell>
          <table:table-cell table:style-name="TableCell382" table:number-rows-spanned="2">
            <text:p text:style-name="Normal"><text:span text:style-name="T383">Uždavinys:<text:s/></text:span><text:span text:style-name="T384">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385">
            <text:p text:style-name="P386">Mokslo ir studijų institucijų vykdomi verslo MTEP užsakymai (tūkst. Eur)</text:p>
          </table:table-cell>
          <table:table-cell table:style-name="TableCell387">
            <text:p text:style-name="P388">6 369,3</text:p>
          </table:table-cell>
          <table:table-cell table:style-name="TableCell389">
            <text:p text:style-name="P390">8 636,6</text:p>
          </table:table-cell>
        </table:table-row>
        <table:table-row table:style-name="TableRow391">
          <table:covered-table-cell>
            <text:p text:style-name="P392"/>
          </table:covered-table-cell>
          <table:covered-table-cell>
            <text:p text:style-name="P393"/>
          </table:covered-table-cell>
          <table:table-cell table:style-name="TableCell394">
            <text:p text:style-name="P395">Mokslo ir studijų institucijų pajamos iš intelektinės veiklos rezultatų (tūkst. Eur)</text:p>
          </table:table-cell>
          <table:table-cell table:style-name="TableCell396">
            <text:p text:style-name="P397">430,4</text:p>
          </table:table-cell>
          <table:table-cell table:style-name="TableCell398">
            <text:p text:style-name="P399">1 038,1</text:p>
          </table:table-cell>
        </table:table-row>
        <table:table-row table:style-name="TableRow400">
          <table:table-cell table:style-name="TableCell401">
            <text:p text:style-name="P402">3.1.</text:p>
          </table:table-cell>
          <table:table-cell table:style-name="TableCell403">
            <text:p text:style-name="Normal"><text:span text:style-name="T404">Priemonė:<text:s/></text:span><text:span text:style-name="T405">MTEP rezultatų komercinimas (parama<text:s/></text:span><text:soft-page-break/><text:span text:style-name="T406">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07" table:number-rows-spanned="5">
            <text:p text:style-name="P408">Patentinės paraiškos (vnt.)</text:p>
            <text:p text:style-name="P409"/>
            <text:p text:style-name="P410">Doktorantūra, vykdoma kartu su verslo subjektais (doktorantų skaičius)</text:p>
            <text:p text:style-name="P411"/>
            <text:p text:style-name="Normal"><text:span text:style-name="T412">Mokslo ir studijų institucijose susikūrusių naujų žinioms imlių įmonių (angl.<text:s/></text:span><text:span text:style-name="T413">spin-off</text:span><text:span text:style-name="T414">) skaičius (vnt.)</text:span></text:p>
          </table:table-cell>
          <table:table-cell table:style-name="TableCell415" table:number-rows-spanned="5">
            <text:p text:style-name="P416">33</text:p>
            <text:p text:style-name="P417"/>
            <text:p text:style-name="P418"/>
            <text:p text:style-name="P419">30</text:p>
            <text:p text:style-name="P420"/>
            <text:p text:style-name="P421"/>
            <text:p text:style-name="P422"/>
            <text:p text:style-name="P423"/>
            <text:p text:style-name="P424"/>
            <text:p text:style-name="P425">22</text:p>
          </table:table-cell>
          <table:table-cell table:style-name="TableCell426" table:number-rows-spanned="5">
            <text:p text:style-name="P427">112</text:p>
            <text:p text:style-name="P428"/>
            <text:p text:style-name="P429"/>
            <text:p text:style-name="P430">68</text:p>
            <text:p text:style-name="P431"/>
            <text:p text:style-name="P432"/>
            <text:p text:style-name="P433"/>
            <text:p text:style-name="P434"/>
            <text:p text:style-name="P435"/>
            <text:p text:style-name="P436">77“</text:p>
          </table:table-cell>
        </table:table-row>
        <text:soft-page-break/>
        <table:table-row table:style-name="TableRow437">
          <table:table-cell table:style-name="TableCell438">
            <text:p text:style-name="P439">3.2.</text:p>
          </table:table-cell>
          <table:table-cell table:style-name="TableCell440">
            <text:p text:style-name="Normal"><text:span text:style-name="T441">Priemonė:</text:span><text:span text:style-name="T442"><text:s/>mokslininkų ir kitų tyrėjų gebėjimų komercinti MTEP rezultatus stiprinimas, žinių, inovacijų ir technologijų perdavimas, MTEP veiklos rinkodara</text:span></text:p>
          </table: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3.3.</text:p>
          </table:table-cell>
          <table:table-cell table:style-name="TableCell449">
            <text:p text:style-name="Normal"><text:span text:style-name="T450">Priemonė:</text:span><text:span text:style-name="T451"><text:s/>inovacijų ir technologijų perdavimo centrų veiklos skatinimas</text:span></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3.4.</text:p>
          </table:table-cell>
          <table:table-cell table:style-name="TableCell458">
            <text:p text:style-name="Normal"><text:span text:style-name="T459">Priemonė:<text:s/></text:span><text:span text:style-name="T460">kompetencijos centrų veiklos skatinimas</text:span></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3.5.<text:s/></text:p>
          </table:table-cell>
          <table:table-cell table:style-name="TableCell467">
            <text:p text:style-name="Normal"><text:span text:style-name="T468">Priemonė:<text:s/></text:span><text:span text:style-name="T469">ekscelencijos centrų veiklos skatinimas sumaniosios specializacijos prioritetuose</text:span></text:p>
          </table:table-cell>
          <table:covered-table-cell>
            <text:p text:style-name="P470"/>
          </table:covered-table-cell>
          <table:covered-table-cell>
            <text:p text:style-name="P471"/>
          </table:covered-table-cell>
          <table:covered-table-cell>
            <text:p text:style-name="P472"/>
          </table:covered-table-cell>
        </table:table-row>
      </table:table>
      <text:p text:style-name="P473"/>
      <text:p text:style-name="P474"/>
      <text:p text:style-name="P475"/>
      <text:p text:style-name="P476"><text:span text:style-name="T477">Švietimo, mokslo ir sporto ministras</text:span><text:span text:style-name="T478"><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bcc298f-a9ec-44da-8316-2fec809485b4</dc:title>
    <meta:initial-creator>amalysis</meta:initial-creator>
    <dc:creator>adlibuser</dc:creator>
    <meta:creation-date>2019-12-05T07:18:00Z</meta:creation-date>
    <dc:date>2019-12-05T07:18:00Z</dc:date>
    <meta:print-date>2019-11-25T13:4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102" meta:word-count="1942" meta:character-count="15807" meta:row-count="436" meta:non-whitespace-character-count="13967"/>
  </office:meta>
</office:document-meta>
</file>