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TURKIJOS RESPUBLIKOJE IR PAKISTANO ISLAMO RESPUBLIKAI KĘSTUČIO KUDZMANO SKYRIMO LIETUVOS RESPUBLIKOS NEPAPRASTUOJU IR ĮGALIOTUOJU AMBASADORIUMI IRANO ISLAMO RESPUBLIKAI</text:p>
      <text:p text:style-name="P16"/>
      <text:p text:style-name="P17">2014 m. birželio 30 d. Nr. 1K-187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4 m. liepos 21 d. Lietuvos Respublikos nepaprastąjį ir įgaliotąjį ambasadorių Turkijos Respublikoje ir Pakistano Islamo Respublikai Kęstutį KUDZMANĄ Lietuvos Respublikos nepaprastuoju ir įgaliotuoju ambasadoriumi Irano Islamo Respublikai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30T15:18:00Z</meta:creation-date>
    <dc:date>2014-06-30T15:18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822" meta:row-count="36" meta:non-whitespace-character-count="734"/>
  </office:meta>
</office:document-meta>
</file>