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style:snap-to-layout-grid="false" fo:text-align="justify" fo:line-height="150%" fo:margin-left="1.3784in" fo:text-indent="-0.8784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0" style:parent-style-name="Normal" style:family="paragraph">
      <style:paragraph-properties style:snap-to-layout-grid="false" fo:text-align="justify" fo:line-height="150%" fo:margin-left="1.3784in" fo:text-indent="-0.8784in">
        <style:tab-stops>
          <style:tab-stop style:type="left" style:position="-0.8861in"/>
          <style:tab-stop style:type="left" style:position="-0.0465in"/>
          <style:tab-stop style:type="left" style:position="0.6194in"/>
          <style:tab-stop style:type="left" style:position="1.2854in"/>
          <style:tab-stop style:type="left" style:position="1.9513in"/>
          <style:tab-stop style:type="left" style:position="2.6173in"/>
          <style:tab-stop style:type="left" style:position="3.2833in"/>
          <style:tab-stop style:type="left" style:position="3.9493in"/>
          <style:tab-stop style:type="left" style:position="4.6152in"/>
          <style:tab-stop style:type="left" style:position="5.2812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4" style:parent-style-name="Normal" style:family="paragraph">
      <style:paragraph-properties style:snap-to-layout-grid="false" fo:text-align="justify" fo:line-height="150%" fo:margin-left="1.477in" fo:text-indent="-0.977in">
        <style:tab-stops>
          <style:tab-stop style:type="left" style:position="5.1826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0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7" style:parent-style-name="Normal" style:family="paragraph">
      <style:paragraph-properties fo:line-height="150%"/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9" style:parent-style-name="DefaultParagraphFont" style:family="text">
      <style:text-properties fo:language="en" fo:country="US"/>
    </style:style>
    <style:style style:name="T190" style:parent-style-name="DefaultParagraphFont" style:family="text">
      <style:text-properties fo:text-transform="uppercase"/>
    </style:style>
    <style:style style:name="T1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PSAUGOS NUO SMURTO ARTIMOJE APLINKOJE ĮSTATYMO NR. XI-1425 PAKEITIMO ĮSTATYMO NR. XIV-934 1 IR 3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kovo</text:span><text:span text:style-name="T21"><text:s/></text:span><text:span text:style-name="T22">28</text:span><text:span text:style-name="T23"><text:s/>d. Nr.<text:s/></text:span><text:span text:style-name="T24">XIV-185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yje išdėstyto Lietuvos Respublikos apsaugos nuo smurto artimoje aplinkoje įstatymo 4 straipsnio<text:s/></text:span><text:span text:style-name="T33">pakeitimas</text:span></text:p>
        <text:p text:style-name="P34"><text:span text:style-name="T35">1</text:span><text:span text:style-name="T36">.</text:span><text:span text:style-name="T37"><text:s/>Pakeisti 1 straipsnyje išdėstyto Lietuvos Respublikos apsaugos nuo smurto artimoje aplinkoje įstatymo 4 straipsnio 7 dalį ir ją išdėstyti taip:</text:span></text:p>
        <text:p text:style-name="P38"><text:span text:style-name="T39">„</text:span><text:span text:style-name="T40">7</text:span><text:span text:style-name="T41">. Lietuvos kalėjimų tarnyba užtikrina nuteistiesiems, siekiantiems valdyti smurtinio elges</text:span><text:span text:style-name="T42">io riziką, skirtų elgesio pataisos programų aprobavimą ir organizavimą nuteistųjų socialinės reabilitacijos metu.“</text:span></text:p>
        <text:p text:style-name="P43"><text:span text:style-name="T44">2</text:span><text:span text:style-name="T45">. Pakeisti 1 straipsnyje išdėstyto<text:s/></text:span><text:span text:style-name="T46">Lietuvos Respublikos a</text:span><text:span text:style-name="T47">psaugos nuo smurto artimoje aplinkoje įstatymo 4 straipsnio 11 dalį ir ją i</text:span><text:span text:style-name="T48">šdėstyti taip:</text:span></text:p>
        <text:p text:style-name="P49"><text:span text:style-name="T50">„</text:span><text:span text:style-name="T51">11</text:span><text:span text:style-name="T52">. Valstybės duomenų agentūra</text:span><text:span text:style-name="T53"><text:s/></text:span><text:span text:style-name="T54">koordinuoja statistinių duomenų gavimą iš institucijų ir įstaigų, atsakingų už statistinės informacijos apie smurtą artimoje aplinkoje parengimą, Valstybės duomenų agentūros vadovo</text:span><text:s/><text:span text:style-name="T55">nustatyta tvarka ir termin</text:span><text:span text:style-name="T56">ais Oficialiosios statistikos portale skelbia statistinę informaciją apie smurtą artimoje aplinkoje.“</text:span></text:p>
        <text:p text:style-name="P57"><text:span text:style-name="T58">3</text:span><text:span text:style-name="T59">. Pakeisti 1 straipsnyje išdėstyto<text:s/></text:span><text:span text:style-name="T60">Lietuvos Respublikos a</text:span><text:span text:style-name="T61">psaugos nuo smurto artimoje aplinkoje įstatymo 4 straipsnio 12 dalį ir ją išdėstyti taip</text:span><text:span text:style-name="T62">:</text:span><text:span text:style-name="T63"><text:s/></text:span></text:p>
        <text:p text:style-name="P64"><text:span text:style-name="T65">„</text:span><text:span text:style-name="T66">12</text:span><text:span text:style-name="T67">. Savivaldybių administracijos:</text:span></text:p>
        <text:p text:style-name="P68"><text:span text:style-name="T69">1</text:span><text:span text:style-name="T70">) organizuoja smurto artimoje aplinkoje prevencijos priemonių įgyvendinimą;</text:span></text:p>
        <text:p text:style-name="P71"><text:span text:style-name="T72">2</text:span><text:span text:style-name="T73">) bendradarbiauja su nevyriausybinėmis organizacijomis, kurios rengia ir įgyvendina smurto artimoje aplinkoje prevencijos ir pagalbo</text:span><text:span text:style-name="T74">s smurto artimoje aplinkoje pavojų patiriantiems asmenims ar smurtą patyrusiems asmenims teikimo programas, pagal kompetenciją ir poreikį prisidėdamos prie šių programų rengimo ir įgyvendinimo;</text:span></text:p>
        <text:p text:style-name="P75"><text:span text:style-name="T76">3</text:span><text:span text:style-name="T77">) su specializuotos kompleksinės pagalbos centrais ir Val</text:span><text:span text:style-name="T78">stybės vaiko teisių apsaugos ir įvaikinimo tarnyba prie Socialinės apsaugos ir darbo ministerijos (toliau – Valstybės vaiko teisių apsaugos ir įvaikinimo tarnyba) ar jos įgaliotais teritoriniais skyriais keičiasi informacija apie<text:s/></text:span><text:soft-page-break/><text:span text:style-name="T79">rengiamus specialistų moky</text:span><text:span text:style-name="T80">mus ir apie smurto artimoje aplinkoje pavojų patiriantiems asmenims ar smurtą patyrusiems asmenims ir smurto artimoje aplinkoje pavojų keliantiems asmenims teikiamas paslaugas;</text:span></text:p>
        <text:p text:style-name="P81"><text:span text:style-name="T82">4</text:span><text:span text:style-name="T83">) rengia programas (mokymus), kurių paskirtis – smurto artimoje aplinkoje<text:s/></text:span><text:span text:style-name="T84">pavojų keliančius asmenis mokyti nesmurtinio elgesio, siekiant pakeisti smurtinės elgsenos modelius, arba dalyvauja šias programas (mokymus) rengiant, užtikrina šių programų (mokymų) prieinamumą asmenims, norintiems keisti savo elgesį arba įpareigotiems ta</text:span><text:span text:style-name="T85">i daryti;</text:span></text:p>
        <text:p text:style-name="P86"><text:span text:style-name="T87">5</text:span><text:span text:style-name="T88">) rengia programas (mokymus) specialistams, savivaldybės administracijos</text:span><text:span text:style-name="T89"><text:s/></text:span><text:span text:style-name="T90">darbuotojams, Valstybės vaiko teisių apsaugos ir įvaikinimo tarnybos ar jos įgaliotų teritorinių skyrių darbuotojams bei kitiems darbuotojams, kurie dirba su smurto<text:s/></text:span><text:span text:style-name="T91">artimoje aplinkoje pavojų patiriančiais asmenimis ar smurtą patyrusiais asmenimis ir įgyvendina smurto artimoje aplinkoje prevenciją, arba dalyvauja šias programas (mokymus) rengiant.“</text:span></text:p>
        <text:p text:style-name="P92"><text:span text:style-name="T93">4</text:span><text:span text:style-name="T94">. Papildyti 1 straipsnyje išdėstyto<text:s/></text:span><text:span text:style-name="T95">Lietuvos Respublikos a</text:span><text:span text:style-name="T96">ps</text:span><text:span text:style-name="T97">augos nuo smurto artimoje aplinkoje įstatymo 4 straipsnį 13 ir 14 dalimis:</text:span></text:p>
        <text:p text:style-name="P98"><text:span text:style-name="T99">„</text:span><text:span text:style-name="T100">13</text:span><text:span text:style-name="T101">. Savivaldybės meras ar jo įgaliotas savivaldybės administracijos direktorius organizuoja socialinių paslaugų teikimą smurto artimoje aplinkoje pavojų patiriantiems asmenims ar</text:span><text:span text:style-name="T102"><text:s/>smurtą<text:s/></text:span><text:soft-page-break/><text:span text:style-name="T103">patyrusiems asmenims ir smurto artimoje aplinkoje pavojų keliantiems asmenims ir kontroliuoja šių paslaugų kokybę.</text:span></text:p>
        <text:p text:style-name="P104"><text:span text:style-name="T105">14</text:span><text:span text:style-name="T106">. Savivaldybės administracijos direktorius tvirtina savivaldybės teritorijoje veikiančių (jeigu jų nėra, artimiausių savivaldyb</text:span><text:span text:style-name="T107">ių teritorijose veikiančių) įstaigų ir organizacijų, teikiančių socialines paslaugas smurto artimoje aplinkoje pavojų patiriantiems asmenims ar smurtą patyrusiems asmenims ir smurto artimoje aplinkoje pavojų keliantiems asmenims ir organizuojančių smurtini</text:span><text:span text:style-name="T108">o elgesio keitimo programų (mokymų) įgyvendinimą, sąrašą (jame nurodomi juridinių asmenų duomenys: juridinių asmenų pavadinimai, telefono ryšio numeriai, elektroninio pašto adresai, teikiamų paslaugų pobūdis, veiklos vykdymo vietos adresai) ir šį sąrašą sk</text:span><text:span text:style-name="T109">elbia Teisės aktų registre ir savivaldybės administracijos interneto svetainėje.“</text:span></text:p>
        <text:p text:style-name="P110"/>
        <text:p text:style-name="P111"><text:span text:style-name="T112">2</text:span><text:span text:style-name="T113"><text:s/>straipsnis.<text:s/></text:span><text:span text:style-name="T114">1 straipsnyje išdėstyto<text:s/></text:span><text:span text:style-name="T115">Lietuvos Respublikos a</text:span><text:span text:style-name="T116">psaugos nuo smurto artimoje aplinkoje įstatymo 5 straipsnio pakeitimas</text:span></text:p>
        <text:p text:style-name="P117"><text:span text:style-name="T118">Pakeisti 1 straipsnyje išdėsty</text:span><text:span text:style-name="T119">to<text:s/></text:span><text:span text:style-name="T120">Lietuvos Respublikos a</text:span><text:span text:style-name="T121">psaugos nuo smurto artimoje aplinkoje įstatymo 5 straipsnio 1 dalį ir ją išdėstyti taip:</text:span></text:p>
        <text:p text:style-name="P122"><text:span text:style-name="T123">„</text:span><text:span text:style-name="T124">1</text:span><text:span text:style-name="T125">. Smurto artimoje aplinkoje prevencijos ir specializuotos kompleksinės pagalbos smurto artimoje aplinkoje pavojų patiriantiems asmenims ar</text:span><text:span text:style-name="T126"><text:s/>smurtą patyrusiems asmenims priemonės<text:s/></text:span><text:soft-page-break/><text:span text:style-name="T127">planuojamos Vyriausybės tvirtinamose nacionalinėse plėtros programose ir valstybės biudžeto asignavimų valdytojų strateginiuose veiklos planuose. Šios priemonės ir projektai turi būti numatyti savivaldybės strateginia</text:span><text:span text:style-name="T128">me plėtros plane ir (ar) strateginiame veiklos plane. Prevencijos priemonės ir projektai finansuojami iš valstybės ir savivaldybių biudžetų bei tarptautinių programų.“</text:span></text:p>
        <text:p text:style-name="P129"/>
        <text:p text:style-name="P130"><text:span text:style-name="T131">3</text:span><text:span text:style-name="T132"><text:s/>straipsnis.<text:s/></text:span><text:span text:style-name="T133">1 straipsnyje išdėstyto<text:s/></text:span><text:span text:style-name="T134">Lietuvos Respublikos a</text:span><text:span text:style-name="T135">psaugos nuo smurt</text:span><text:span text:style-name="T136">o artimoje aplinkoje įstatymo 7 straipsnio pakeitimas</text:span></text:p>
        <text:p text:style-name="P137"><text:span text:style-name="T138">Pakeisti 1 straipsnyje išdėstyto<text:s/></text:span><text:span text:style-name="T139">Lietuvos Respublikos a</text:span><text:span text:style-name="T140">psaugos nuo smurto artimoje aplinkoje įstatymo 7 straipsnio 1 dalį ir ją išdėstyti taip:</text:span></text:p>
        <text:p text:style-name="P141"><text:span text:style-name="T142">„</text:span>1. Kiekvienoje savivaldybėje sudaroma Smurto artimoje<text:s/>aplinkoje prevencijos komisija (toliau – Komisija). Komisijos veiklos pavyzdinius nuostatus ir rekomenduojamą institucinę sudėtį tvirtina socialinės apsaugos ir darbo ministras. Komisijos institucinę ir personalinę sudėtį (nurodoma Komisijos nario vardas,<text:s/>pavardė, pareigų pavadinimas), veiklos nuostatus tvirtina savivaldybės meras. Nevyriausybinių organizacijų atstovai turi sudaryti ne mažiau kaip vieną trečdalį Komisijos narių.“</text:p>
        <text:p text:style-name="P143"/>
        <text:p text:style-name="P144"><text:span text:style-name="T145">4</text:span><text:span text:style-name="T146"><text:s/>straipsnis.<text:s/></text:span><text:span text:style-name="T147">1 straipsnyje išdėstyto<text:s/></text:span><text:span text:style-name="T148">Lietuvos Respublikos a</text:span><text:span text:style-name="T149">psaugo</text:span><text:span text:style-name="T150">s nuo smurto artimoje aplinkoje įstatymo 19 straipsnio pakeitimas</text:span></text:p>
        <text:p text:style-name="P151"><text:span text:style-name="T152">Pakeisti 1 straipsnyje išdėstyto<text:s/></text:span><text:span text:style-name="T153">Lietuvos Respublikos a</text:span><text:span text:style-name="T154">psaugos nuo smurto artimoje aplinkoje įstatymo 19 straipsnį ir jį išdėstyti taip:</text:span></text:p>
        <text:p text:style-name="P155"><text:span text:style-name="T156">„</text:span><text:span text:style-name="T157">19</text:span><text:span text:style-name="T158"><text:s/>straipsnis.<text:s/></text:span><text:span text:style-name="T159">Asmens duomenų apsauga</text:span></text:p>
        <text:p text:style-name="P160"><text:span text:style-name="T161">Šiame<text:s/></text:span><text:span text:style-name="T162">įstatyme nurodyti asmens duomenys tvarkomi laikantis Reglamento (ES) 2016/679, Lietuvos Respublikos asmens duomenų teisinės apsaugos įstatymo ir Lietuvos Respublikos asmens duomenų, tvarkomų nusikalstamų veikų prevencijos, tyrimo, atskleidimo ar baudžiamoj</text:span><text:span text:style-name="T163">o persekiojimo už jas, bausmių vykdymo arba nacionalinio saugumo ar gynybos tikslais, teisinės apsaugos įstatymo. Lietuvos policijos generalinis komisaras, generalinis prokuroras, Valstybės vaiko teisių apsaugos ir įvaikinimo tarnyba, asmens sveikatos prie</text:span><text:span text:style-name="T164">žiūros įstaigos, švietimo įstaigos, socialinių paslaugų įstaigos</text:span><text:span text:style-name="T165"><text:s/></text:span><text:span text:style-name="T166">ir specializuotos kompleksinės pagalbos centrai pagal kompetenciją nustato vidaus taisykles, kuriose reglamentuojama institucijų ir įstaigų, vykdančių veiklą apsaugos nuo smurto artimoje apli</text:span><text:span text:style-name="T167">nkoje ir pagalbos teikimo srityse, keitimosi asmens duomenimis, susijusiais su smurtu artimoje aplinkoje, procedūra, prireikus – ir smurto artimoje aplinkoje pavojų keliančių asmenų, smurto artimoje aplinkoje pavojų patiriančių asmenų ar kitų susijusių asm</text:span><text:span text:style-name="T168">enų asmens duomenų rūšys.“</text:span></text:p>
        <text:p text:style-name="P169"/>
        <text:p text:style-name="P170"><text:span text:style-name="T171">5</text:span><text:span text:style-name="T172"><text:s/>straipsnis.<text:s/></text:span><text:span text:style-name="T173">3 straipsnio pakeitimas</text:span></text:p>
        <text:p text:style-name="P174"><text:span text:style-name="T175">Pakeisti 3 straipsnio 4 dalį ir ją išdėstyti taip:</text:span></text:p>
        <text:p text:style-name="P176"><text:span text:style-name="T177">„</text:span><text:span text:style-name="T178">4</text:span><text:span text:style-name="T179">. Lietuvos Respublikos Vyriausybė ir jos įgaliotos institucijos, socialinės apsaugos ir darbo ministras, vidaus reikalų<text:s/></text:span><text:span text:style-name="T180">ministras, generalinis prokuroras, Lietuvos policijos generalinis komisaras, savivaldybių merai, savivaldybių administracijos direktoriai, Valstybės vaiko teisių apsaugos ir įvaikinimo tarnybos prie Socialinės apsaugos ir darbo ministerijos direktorius, as</text:span><text:span text:style-name="T181">mens sveikatos priežiūros įstaigos, švietimo įstaigos iki 2023 m. birželio 1 d. priima šio įstatymo įgyvendinamuosius teisės aktus.“</text:span></text:p>
        <text:p text:style-name="P182"/>
        <text:p text:style-name="P183"><text:span text:style-name="T184">Skelbiu šį Lietuvos Respublikos Seimo priimtą įstatymą.</text:span></text:p>
        <text:p text:style-name="P185"/>
        <text:p text:style-name="P186"/>
        <text:p text:style-name="P187"/>
        <text:p text:style-name="P188"><text:span text:style-name="T189">Respublikos Prezidentas</text:span><text:span text:style-name="T190"><text:tab/></text:span><text:span text:style-name="T1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0T09:09:00Z</meta:creation-date>
    <dc:date>2023-03-30T09:09:00Z</dc:date>
    <meta:print-date>2023-03-28T08:38:00Z</meta:print-date>
    <meta:template xlink:href="Normal.dotm" xlink:type="simple"/>
    <meta:editing-cycles>2</meta:editing-cycles>
    <meta:editing-duration>PT0S</meta:editing-duration>
    <meta:document-statistic meta:page-count="7" meta:paragraph-count="64" meta:word-count="1040" meta:character-count="7920" meta:row-count="154" meta:non-whitespace-character-count="6944"/>
  </office:meta>
</office:document-meta>
</file>