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margin-right="-0.075in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222in" fo:margin-right="-0.2361in"/>
      <style:text-properties fo:letter-spacing="0.0555in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222in" fo:margin-right="-0.2361in"/>
      <style:text-properties fo:letter-spacing="0.0555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TableColumn34" style:family="table-column">
      <style:table-column-properties style:column-width="0.4027in" style:use-optimal-column-width="false"/>
    </style:style>
    <style:style style:name="TableColumn35" style:family="table-column">
      <style:table-column-properties style:column-width="0.677in" style:use-optimal-column-width="false"/>
    </style:style>
    <style:style style:name="TableColumn36" style:family="table-column">
      <style:table-column-properties style:column-width="0.6229in" style:use-optimal-column-width="false"/>
    </style:style>
    <style:style style:name="TableColumn37" style:family="table-column">
      <style:table-column-properties style:column-width="1.0888in" style:use-optimal-column-width="false"/>
    </style:style>
    <style:style style:name="TableColumn38" style:family="table-column">
      <style:table-column-properties style:column-width="1.1423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33" style:family="table">
      <style:table-properties style:width="6.6902in" fo:margin-left="0in" table:align="left"/>
    </style:style>
    <style:style style:name="TableRow44" style:family="table-row">
      <style:table-row-properties style:min-row-height="0.4375in" style:use-optimal-row-height="false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555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DARBO BIRŽOS</text:span><text:span text:style-name="T11"><text:line-break/>prie socialinės apsaugos ir darbo ministerijos</text:span><text:span text:style-name="T12"><text:line-break/></text:span><text:span text:style-name="T13">DIREKTORIUS</text:span></text:p>
      <text:p text:style-name="P14"/>
      <text:p text:style-name="P15">ĮSAKYMAS</text:p>
      <text:p text:style-name="P16"><text:span text:style-name="T17">DĖL Lietuvos darbo biržos PRIE SOCIALINĖS APSAUGOS IR DARBO MINISTERIJOS direktoriaus 2017 m. balandžio 6 d. įsakymo Nr. V-212 „Dėl vietinių užimtumo iniciatyvų projektų finansavimo 2017 M.“ pakeitimo</text:span></text:p>
      <text:p text:style-name="P18"/>
      <text:p text:style-name="P19">2017 m. birželio 27 d. Nr. V-366</text:p>
      <text:p text:style-name="P20">Vilnius</text:p>
      <text:p text:style-name="P21"/>
      <text:p text:style-name="P22"/>
      <text:p text:style-name="P23"><text:span text:style-name="T24">Vadovaudamasis Lietuvos Respublikos socialinės apsaugos ir darbo ministro 2009 m. rugpjūčio 13 d. įsakymu Nr. A1-499 „Dėl Aktyvios darbo rinkos politikos priemonių įgyvendinimo sąlygų ir tvarkos aprašo patvirtinimo“ patvirtinto Aktyvios darbo rinkos politikos priemonių įgyvendinimo sąlygų ir tvarkos aprašo 136 punktu, atsižvelgdamas į Trišalės komisijos prie Lietuvos darbo biržos 2017 m. birželio 23 d. protokolo Nr. Tk-5 nutarimą ir Šiaulių teritorinės darbo biržos 2017 m. birželio 2 d. raštu Nr. (1.9) SD-4528 „Dėl pakartotinio UAB „Senasis PAVENTYS“ paraiškos svarstymo rezultatų“ pateiktą informaciją apie 2017 m. birželio 1 d. Šiaulių teritorinės darbo biržos Šiaulių skyriuje pakartotinai įvertintą UAB „Senasis PAVENTYS“ vietinių užimtumo iniciatyvų projekto paraišką „Šakočių kepimo cecho įrengimas“:</text:span></text:p>
      <text:p text:style-name="P25"><text:span text:style-name="T26">1</text:span><text:span text:style-name="T27">.Pakeičiu</text:span><text:span text:style-name="T28"><text:s/>2017 m. finansuojamų vietinių užimtumo iniciatyvų projektų sąrašą, patvirtintą Lietuvos darbo biržos prie Socialinės apsaugos ir darbo ministerijos (toliau – Lietuvos darbo birža) direktoriaus 2017 m. balandžio 6 d. įsakymo Nr. V-212 „Dėl vietinių užimtumo iniciatyvų projektų finansavimo 2017 m.“ (toliau – Sąrašas), 1 punktu:</text:span></text:p>
      <text:p text:style-name="P29"><text:span text:style-name="T30">1.1</text:span><text:span text:style-name="T31">. papildau Sąrašą šia eilute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00</text:p>
          </table:table-cell>
          <table:table-cell table:style-name="TableCell47">
            <text:p text:style-name="P48">Šiaulių</text:p>
          </table:table-cell>
          <table:table-cell table:style-name="TableCell49">
            <text:p text:style-name="P50">Šiaulių</text:p>
          </table:table-cell>
          <table:table-cell table:style-name="TableCell51">
            <text:p text:style-name="P52">UAB "Senasis PAVENTYS"</text:p>
          </table:table-cell>
          <table:table-cell table:style-name="TableCell53">
            <text:p text:style-name="P54">Šakočių kepimo cecho įrengimas</text:p>
          </table:table-cell>
          <table:table-cell table:style-name="TableCell55">
            <text:p text:style-name="P56">10681,00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Ne<text:s/></text:p>
          </table:table-cell>
          <table:table-cell table:style-name="TableCell61">
            <text:p text:style-name="P62">Ne<text:s/></text:p>
          </table:table-cell>
          <table:table-cell table:style-name="TableCell63">
            <text:p text:style-name="P64">Ne<text:s/></text:p>
          </table:table-cell>
        </table:table-row>
      </table:table>
      <text:p text:style-name="P65"/>
      <text:p text:style-name="P66"><text:span text:style-name="T67">1.2</text:span><text:span text:style-name="T68">. pakeičiu Sąrašo stulpelio „Skiriama subsidija, Eur“ paskutinėje eilutėje nurodytą pinigų sumą iš „</text:span><text:span text:style-name="T69">5235845,90“ į „5246526,90“;</text:span></text:p>
      <text:p text:style-name="P70"><text:span text:style-name="T71">1.3</text:span><text:span text:style-name="T72">. pakeičiu Sąrašo stulpelio „Steigiamų darbo vietų skaičius“ paskutinėje eilutėje nurodytą darbo vietų skaičių iš „434“ į „438“.</text:span></text:p>
      <text:p text:style-name="P73"><text:span text:style-name="T74">2</text:span><text:span text:style-name="T75">.<text:s/></text:span><text:span text:style-name="T76">Pavedu</text:span><text:span text:style-name="T77"><text:s/>Finansų, teisės ir pirkimų departamento Teisės skyriui teisės aktų nustatyta tvarka organizuoti šio įsakymo paskelbimą Teisės aktų registre ir Lietuvos darbo biržos interneto svetainėje.</text:span></text:p>
      <text:p text:style-name="P78"/>
      <text:p text:style-name="P79"/>
      <text:p text:style-name="P80"/>
      <text:p text:style-name="P81">L. e. p. Finansų, teisės ir <text:s/>pirkimų<text:s/></text:p>
      <text:p text:style-name="P82">departamento direktorius, laikinai<text:s/></text:p>
      <text:p text:style-name="P83"><text:span text:style-name="T84">vykdantis direktoriaus funkcijas </text:span><text:span text:style-name="T85"><text:tab/>Arūnas Ma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9T09:37:00Z</meta:creation-date>
    <dc:date>2017-06-29T09:37:00Z</dc:date>
    <meta:template xlink:href="Normal.dotm" xlink:type="simple"/>
    <meta:editing-cycles>1</meta:editing-cycles>
    <meta:editing-duration>PT0S</meta:editing-duration>
    <meta:document-statistic meta:page-count="1" meta:paragraph-count="40" meta:word-count="297" meta:character-count="2193" meta:row-count="77" meta:non-whitespace-character-count="1936"/>
  </office:meta>
</office:document-meta>
</file>