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size="9.5pt" style:font-size-asian="9.5pt"/>
    </style:style>
    <style:style style:name="P23" style:parent-style-name="Normal" style:family="paragraph">
      <style:text-properties fo:font-size="2pt" style:font-size-asian="2pt" style:font-size-complex="2pt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font-size="9.5pt" style:font-size-asian="9.5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fo:font-size="9.5pt" style:font-size-asian="9.5pt"/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9.5pt" style:font-size-asian="9.5pt"/>
    </style:style>
    <style:style style:name="T30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font-size="9.5pt" style:font-size-asian="9.5pt"/>
    </style:style>
    <style:style style:name="T32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35" style:family="table-column">
      <style:table-column-properties style:column-width="6.4868in" style:use-optimal-column-width="false"/>
    </style:style>
    <style:style style:name="Table34" style:family="table">
      <style:table-properties style:width="6.486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41" style:family="table-row">
      <style:table-row-properties style:row-height="1.2812in" style:use-optimal-row-height="false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paragraph-properties fo:line-height="150%"/>
      <style:text-properties fo:font-size="10pt" style:font-size-asian="10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P49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50" style:family="table-row">
      <style:table-row-properties style:min-row-height="0.7763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1" style:parent-style-name="Normal" style:family="paragraph">
      <style:paragraph-properties fo:text-align="justify" fo:line-height="150%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fo:font-weight="bold" style:font-weight-asian="bold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S2" style:family="section">
      <style:section-properties fo:margin-left="0in" fo:margin-right="-0.1965in" style:writing-mode="lr-tb"/>
    </style:style>
    <style:style style:name="P6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 fo:keep-with-next="always" fo:margin-left="0.0055in">
        <style:tab-stops>
          <style:tab-stop style:type="left" style:position="3.243in"/>
          <style:tab-stop style:type="left" style:position="4.1347in"/>
        </style:tab-stops>
      </style:paragraph-properties>
    </style:style>
    <style:style style:name="T65" style:parent-style-name="DefaultParagraphFont" style:family="text">
      <style:text-properties text:display="none" fo:color="#0000FF"/>
    </style:style>
    <style:style style:name="P66" style:parent-style-name="Normal" style:family="paragraph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15"/>
            <text:p text:style-name="P16"><text:span text:style-name="T17"><draw:frame draw:style-name="a1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18"/>
            <text:p text:style-name="P19">LIETUVOS RESPUBLIKOS UŽSIENIO REIKALŲ MINISTERIJOS<text:s/></text:p>
            <text:p text:style-name="P20">TEISĖS IR TARPTAUTINIŲ SUTARČIŲ DEPARTAMENTo</text:p>
            <text:p text:style-name="P21">Tarptautinių sutarčių skyrius</text:p>
            <text:p text:style-name="P22"/>
            <text:p text:style-name="P23"/>
            <text:p text:style-name="P24"><text:span text:style-name="T25">Biudžetinė įstaiga, J.Tumo-Vaižganto g. 2</text:span><text:span text:style-name="T26">,</text:span><text:span text:style-name="T27"><text:s/>LT-01511 Vilnius, tel.: 8-7065 2444, 8-7065 2400,</text:span></text:p>
            <text:p text:style-name="P28"><text:span text:style-name="T29">faks. 8-7065 3090, el. p.<text:s/></text:span><text:span text:style-name="T30">urm@urm.lt</text:span><text:span text:style-name="T31">,<text:s/></text:span><text:span text:style-name="T32">http://www.urm.lt</text:span></text:p>
            <text:p text:style-name="P33">Duomenys kaupiami ir saugomi Juridinių asmenų registre, kodas 188613242</text:p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/>
                </table:table-cell>
              </table:table-row>
            </table:table>
            <text:p text:style-name="P39"/>
            <text:p text:style-name="P40"/>
          </table:table-cell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/>
          </table:table-cell>
          <table:table-cell table:style-name="TableCell44" table:number-columns-spanned="2">
            <text:p text:style-name="P45">2020-<text:span text:style-name="T46">01</text:span>-<text:span text:style-name="T47">13</text:span><text:s text:c="8"/>Nr. (22.35)3-167</text:p>
            <text:p text:style-name="P48"/>
            <text:p text:style-name="P49"/>
          </table:table-cell>
          <table:covered-table-cell/>
        </table:table-row>
        <table:table-row table:style-name="TableRow50">
          <table:table-cell>
            <text:p text:style-name="P51"/>
          </table:table-cell>
          <table:table-cell table:style-name="TableCell52" table:number-columns-spanned="3">
            <text:p text:style-name="P51">DĖL TARPTAUTINĖS SUTARTIES<text:s/>ĮSIGALIOJIMO</text:p>
          </table:table-cell>
          <table:covered-table-cell/>
          <table:covered-table-cell/>
        </table:table-row>
      </table:table>
      <text:p text:style-name="Normal"/>
      <text:p text:style-name="P53"><text:span text:style-name="T54">Informuojame, kad 2019 m. sausio 28 d. Skopjėje pasirašytas Lietuvos Respublikos Vyriausybės ir Makedonijos Respublikos Vyriausybės susitarimas dėl tarptautinio vežimo keliais, patvirtintas Lietuvos Respublikos Vyriausybės 2019 m. balandži</text:span><text:span text:style-name="T55">o 24 d. nutarimu<text:s/></text:span><text:span text:style-name="T56"><text:line-break/>Nr. 399, paskelbtas Teisės aktų registre 2019 m. gegužės 20 d., i. k. 2019-07991, įsigalioja<text:s/></text:span><text:span text:style-name="T57"><text:line-break/>2020 m. vasario 7 d.</text:span></text:p>
      <text:section text:name="Sect1" text:style-name="S1">
        <text:p text:style-name="P58"/>
        <text:p text:style-name="P59"/>
        <text:p text:style-name="P60"/>
        <text:p text:style-name="P61"/>
      </text:section>
      <text:section text:name="Sect2" text:style-name="S2">
        <text:p text:style-name="P62"/>
        <text:p text:style-name="P63"/>
        <text:p text:style-name="P64">Skyriaus vedėjas<text:tab/><text:tab/><text:tab/><text:span text:style-name="T65"><text:tab/></text:span>Aleksas Dambrauskas</text:p>
        <text:p text:style-name="P66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10"><draw:frame draw:style-name="F11" text:anchor-type="paragraph" svg:y="0.0006in" draw:z-index="0"><draw:text-box fo:min-height="0in" fo:min-width="0in"><text:p text:style-name="P9"><text:page-number text:fixed="false">2</text:page-number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0-01-13T12:16:00Z</meta:creation-date>
    <dc:date>2020-01-13T12:16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0" meta:character-count="864" meta:row-count="25" meta:non-whitespace-character-count="759"/>
  </office:meta>
</office:document-meta>
</file>