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language-asian="lt" style:country-asian="LT" style:language-complex="he" style:country-complex="IL"/>
    </style:style>
    <style:style style:name="T1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language-asian="lt" style:country-asian="LT"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 style:language-complex="he" style:country-complex="IL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 style:language-complex="he" style:country-complex="IL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 style:language-complex="he" style:country-complex="IL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ATLEIDIMO NUO VIETINĖS RINKLIAVOS UŽ</text:span><text:span text:style-name="T16"><text:s text:c="2"/>LEIDIMO PREKIAUTI AR TEIKTI PASLAUGAS ŠIAULIŲ MIESTO VIEŠOSIOSE VIETOSE IŠDAVIMĄ<text:s/></text:span></text:p>
      <text:p text:style-name="P17"/>
      <text:p text:style-name="P18">2020 m. gegužės 21 d. Nr. T-193<text:s/></text:p>
      <text:p text:style-name="P19">Šiauliai</text:p>
      <text:p text:style-name="P20"/>
      <text:p text:style-name="Normal"/>
      <text:p text:style-name="P21"><text:span text:style-name="T22">Vadovaudamasi Lietuvos Respublikos Vyriausybės 2020 m. kovo 14 d. nutarimu Nr. 207 „Dėl karantino Lietuvos Respublikos teritorijoje paskelbimo“, Lietuvos Respublikos vietos savivaldos įstatymo 16 straipsnio 2 dalies 18 punktu, Lietuvos Respublikos rinkliavų įstatymo 12 straipsnio 3, 4 punktais, <text:s/>įgyvendindama<text:s/></text:span><text:span text:style-name="T23">Vietinės rinkliavos už leidimo prekiauti ir teikti paslaugas Šiaulių miesto viešosiose vietose išdavimą nuostatų, patvirtintų Šiaulių miesto savivaldybės tarybos 2018 m. rugsėjo 6 d. sprendimu Nr. T-288 „Dėl Vietinės rinkliavos už leidimo prekiauti ir teikti paslaugas Šiaulių miesto viešosiose vietose išdavimą nuostatų patvirtinimo“, 17.3 papunktį, siekdama mažinti<text:s/></text:span><text:span text:style-name="T24">epideminės COVID-19 (koronavirusinės infekcijos) situacijos</text:span><text:span text:style-name="T25"><text:s/>neigiamą poveikį verslui, Šiaulių miesto savivaldybės taryba <text:s/>n u s p r e n d ž i a:</text:span></text:p>
      <text:p text:style-name="P26"><text:span text:style-name="T27">1</text:span><text:span text:style-name="T28">.<text:s/></text:span><text:span text:style-name="T29">Atleisti Šiaulių miesto<text:s/></text:span><text:span text:style-name="T30">savivaldybės biudžeto sąskaita</text:span><text:span text:style-name="T31"><text:s/>asmenis nuo vietinės rinkliavos už leidimo prekiauti (teikti paslaugas) lauko kavinėje išdavimą 2020 metais.</text:span>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tuo atveju, kai<text:s/></text:span><text:span text:style-name="T39">vietinė rinkliava už leidimo prekiauti (teikti paslaugas) lauko kavinėje išdavimą 2020 metais jau sumokėta, ši rinkliava grąžinama rinkliavos mokėtojui pateikus</text:span><text:span text:style-name="T40"><text:s/>rašytinį prašymą</text:span><text:span text:style-name="T41"><text:s/></text:span><text:span text:style-name="T42">Šiaulių miesto savivaldybės administracijai;</text:span></text:p>
      <text:p text:style-name="P43"><text:span text:style-name="T44">2.2</text:span><text:span text:style-name="T45">. šis sprendimas galioja iki 2020 m. gruodžio 31 d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20-05-21T18:38:00Z</meta:creation-date>
    <dc:date>2020-05-21T18:38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" meta:paragraph-count="21" meta:word-count="210" meta:character-count="1570" meta:row-count="47" meta:non-whitespace-character-count="1381"/>
  </office:meta>
</office:document-meta>
</file>