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line-height-at-least="0.25in" fo:text-indent="0.5in"/>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4.1347in"/>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8861in"/>
        </style:tab-stops>
      </style:paragraph-properties>
    </style:style>
    <style:style style:name="P85" style:parent-style-name="Normal" style:family="paragraph">
      <style:paragraph-properties fo:widows="0" fo:orphans="0" fo:text-align="center">
        <style:tab-stops>
          <style:tab-stop style:type="left" style:position="0.8861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style:tab-stops>
          <style:tab-stop style:type="left" style:position="0.8861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center" fo:text-indent="0.5in">
        <style:tab-stops>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4923in"/>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238"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3937in"/>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text-align="justify" fo:text-indent="0.3937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master-page-name="MPF2"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335" style:parent-style-name="Normal" style:family="paragraph">
      <style:paragraph-properties fo:text-align="justify" fo:margin-left="3.347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text-indent="0.0395in"/>
      <style:text-properties style:font-size-complex="12pt" fo:language="en" fo:country="U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center" fo:text-indent="0.0368in"/>
      <style:text-properties style:font-size-complex="12pt" fo:language="en" fo:country="U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04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043in"/>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043in"/>
    </style:style>
    <style:style style:name="P37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TableColumn376" style:family="table-column">
      <style:table-column-properties style:column-width="1.7708in"/>
    </style:style>
    <style:style style:name="TableColumn377" style:family="table-column">
      <style:table-column-properties style:column-width="3.225in"/>
    </style:style>
    <style:style style:name="Table375" style:family="table">
      <style:table-properties style:width="4.9958in" fo:margin-left="1.8472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keep-with-next="always" fo:text-align="end"/>
      <style:text-properties style:font-size-complex="12pt" style:language-asian="lt" style:country-asian="LT"/>
    </style:style>
    <style:style style:name="P381" style:parent-style-name="Normal" style:family="paragraph">
      <style:paragraph-properties fo:text-indent="0.0097in"/>
      <style:text-properties style:font-size-complex="12pt" style:language-asian="lt" style:country-asian="LT"/>
    </style:style>
    <style:style style:name="P382" style:parent-style-name="Normal" style:family="paragraph">
      <style:paragraph-properties fo:keep-with-next="always" fo:text-align="center"/>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keep-with-next="always" fo:text-align="center"/>
      <style:text-properties style:font-size-complex="12pt" style:language-asian="lt" style:country-asian="LT"/>
    </style:style>
    <style:style style:name="P385" style:parent-style-name="Normal" style:family="paragraph">
      <style:paragraph-properties fo:text-indent="0.0097in"/>
      <style:text-properties style:font-size-complex="12pt" style:language-asian="lt" style:country-asian="LT"/>
    </style:style>
    <style:style style:name="P386" style:parent-style-name="Normal" style:family="paragraph">
      <style:paragraph-properties fo:keep-with-next="always" fo:text-align="center"/>
      <style:text-properties style:font-size-complex="12pt" style:language-asian="lt" style:country-asian="LT"/>
    </style:style>
    <style:style style:name="P387" style:parent-style-name="Normal" style:family="paragraph">
      <style:paragraph-properties fo:text-indent="0.0097in"/>
      <style:text-properties style:font-size-complex="12pt" style:language-asian="lt" style:country-asian="LT"/>
    </style:style>
    <style:style style:name="P388" style:parent-style-name="Normal" style:family="paragraph">
      <style:paragraph-properties fo:keep-with-next="always" fo:text-align="end" fo:text-indent="0.043in"/>
      <style:text-properties style:font-size-complex="12pt" style:language-asian="lt" style:country-asian="LT"/>
    </style:style>
    <style:style style:name="P389"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master-page-name="MPF3"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399" style:parent-style-name="Normal" style:family="paragraph">
      <style:paragraph-properties fo:text-align="justify" fo:margin-left="3.347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keep-with-next="always" fo:margin-left="3.15in">
        <style:tab-stops/>
      </style:paragraph-properties>
      <style:text-properties style:font-size-complex="12pt" style:language-asian="lt" style:country-asian="LT"/>
    </style:style>
    <style:style style:name="P403" style:parent-style-name="Normal" style:family="paragraph">
      <style:paragraph-properties fo:keep-with-next="always"/>
      <style:text-properties style:font-size-complex="12pt" style:language-asian="lt" style:country-asian="LT"/>
    </style:style>
    <style:style style:name="P404" style:parent-style-name="Normal" style:family="paragraph">
      <style:paragraph-properties fo:keep-with-next="always" fo:margin-left="3.15in">
        <style:tab-stops/>
      </style:paragraph-properties>
      <style:text-properties style:font-size-complex="12pt" fo:language="en" fo:country="US" style:language-asian="lt" style:country-asian="LT"/>
    </style:style>
    <style:style style:name="P405" style:parent-style-name="Normal" style:family="paragraph">
      <style:paragraph-properties fo:text-indent="0.0097in"/>
      <style:text-properties style:font-size-complex="12pt" fo:language="en" fo:country="US"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indent="0.0097in"/>
      <style:text-properties style:font-size-complex="12pt" fo:language="en" fo:country="US" style:language-asian="lt" style:country-asian="LT"/>
    </style:style>
    <style:style style:name="P409" style:parent-style-name="Normal" style:family="paragraph">
      <style:paragraph-properties fo:keep-with-next="always" fo:text-align="center" fo:text-indent="0.043in"/>
      <style:text-properties style:font-size-complex="12pt" fo:language="en" fo:country="US" style:language-asian="lt" style:country-asian="LT"/>
    </style:style>
    <style:style style:name="P410" style:parent-style-name="Normal" style:family="paragraph">
      <style:paragraph-properties fo:text-indent="0.0097in"/>
      <style:text-properties style:font-size-complex="12pt" fo:language="en" fo:country="US" style:language-asian="lt" style:country-asian="L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indent="0.0097in"/>
      <style:text-properties style:font-size-complex="12pt" fo:language="en" fo:country="US" style:language-asian="lt" style:country-asian="LT"/>
    </style:style>
    <style:style style:name="P414" style:parent-style-name="Normal" style:family="paragraph">
      <style:paragraph-properties fo:keep-with-next="always" fo:text-align="center" fo:text-indent="0.043in"/>
      <style:text-properties style:font-size-complex="12pt" fo:language="en" fo:country="US" style:language-asian="lt" style:country-asian="LT"/>
    </style:style>
    <style:style style:name="P415" style:parent-style-name="Normal" style:family="paragraph">
      <style:paragraph-properties fo:text-indent="0.0097in"/>
      <style:text-properties style:font-size-complex="12pt" fo:language="en" fo:country="US"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0097in"/>
      <style:text-properties style:font-size-complex="12pt" fo:language="en" fo:country="US"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0097in"/>
      <style:text-properties style:font-size-complex="12pt" fo:language="en" fo:country="US"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0097in"/>
      <style:text-properties style:font-size-complex="12pt" fo:language="en" fo:country="US"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0097in"/>
      <style:text-properties style:font-size-complex="12pt" fo:language="en" fo:country="US" style:language-asian="lt" style:country-asian="LT"/>
    </style:style>
    <style:style style:name="P428" style:parent-style-name="Normal" style:family="paragraph">
      <style:paragraph-properties fo:keep-with-next="always" fo:text-align="center" fo:text-indent="0.043in"/>
      <style:text-properties style:font-size-complex="12pt" fo:language="en" fo:country="US" style:language-asian="lt" style:country-asian="LT"/>
    </style:style>
    <style:style style:name="P429" style:parent-style-name="Normal" style:family="paragraph">
      <style:paragraph-properties fo:text-indent="0.0097in"/>
      <style:text-properties style:font-size-complex="12pt" fo:language="en" fo:country="US" style:language-asian="lt" style:country-asian="LT"/>
    </style:style>
    <style:style style:name="P430" style:parent-style-name="Normal" style:family="paragraph">
      <style:paragraph-properties fo:keep-with-next="always" fo:text-indent="0.0861in"/>
      <style:text-properties style:font-size-complex="12pt" fo:language="en" fo:country="US" style:language-asian="lt" style:country-asian="LT"/>
    </style:style>
    <style:style style:name="P431" style:parent-style-name="Normal" style:family="paragraph">
      <style:paragraph-properties fo:text-indent="0.0097in"/>
      <style:text-properties style:font-size-complex="12pt" fo:language="en" fo:country="US" style:language-asian="lt" style:country-asian="LT"/>
    </style:style>
    <style:style style:name="P432" style:parent-style-name="Normal" style:family="paragraph">
      <style:paragraph-properties fo:keep-with-next="always" fo:text-align="justify"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0097in"/>
      <style:text-properties style:font-size-complex="12pt" fo:language="en" fo:country="US" style:language-asian="lt" style:country-asian="LT"/>
    </style:style>
    <style:style style:name="P435" style:parent-style-name="Normal" style:family="paragraph">
      <style:paragraph-properties fo:keep-with-next="alway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0097in"/>
      <style:text-properties style:font-size-complex="12pt" fo:language="en" fo:country="US" style:language-asian="lt" style:country-asian="LT"/>
    </style:style>
    <style:style style:name="P438" style:parent-style-name="Normal" style:family="paragraph">
      <style:paragraph-properties fo:keep-with-next="always" fo:text-align="justify"/>
    </style:style>
    <style:style style:name="T439" style:parent-style-name="DefaultParagraphFont" style:family="text">
      <style:text-properties fo:letter-spacing="0.0694in"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0097in"/>
      <style:text-properties style:font-size-complex="12pt" fo:language="en" fo:country="US" style:language-asian="lt" style:country-asian="LT"/>
    </style:style>
    <style:style style:name="P442" style:parent-style-name="Normal" style:family="paragraph">
      <style:paragraph-properties fo:keep-with-next="always" fo:text-align="justify"/>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0097in"/>
      <style:text-properties style:font-size-complex="12pt" fo:language="en" fo:country="US" style:language-asian="lt" style:country-asian="LT"/>
    </style:style>
    <style:style style:name="P445" style:parent-style-name="Normal" style:family="paragraph">
      <style:paragraph-properties fo:text-indent="0.0097in"/>
      <style:text-properties style:font-size-complex="12pt" fo:language="en" fo:country="US" style:language-asian="lt" style:country-asian="LT"/>
    </style:style>
    <style:style style:name="P446" style:parent-style-name="Normal" style:family="paragraph">
      <style:paragraph-properties fo:keep-with-next="always" fo:text-align="justify" fo:text-indent="0.043in"/>
      <style:text-properties style:font-size-complex="12pt" fo:language="en" fo:country="US" style:language-asian="lt" style:country-asian="LT"/>
    </style:style>
    <style:style style:name="P447" style:parent-style-name="Normal" style:family="paragraph">
      <style:paragraph-properties fo:text-indent="0.0097in"/>
      <style:text-properties style:font-size-complex="12pt" fo:language="en" fo:country="US" style:language-asian="lt" style:country-asian="LT"/>
    </style:style>
    <style:style style:name="P448" style:parent-style-name="Normal" style:family="paragraph">
      <style:paragraph-properties fo:keep-with-next="always" fo:text-align="justify" fo:text-indent="0.5354in"/>
      <style:text-properties style:font-size-complex="12pt" fo:language="en" fo:country="US" style:language-asian="lt" style:country-asian="LT"/>
    </style:style>
    <style:style style:name="P449" style:parent-style-name="Normal" style:family="paragraph">
      <style:paragraph-properties fo:text-indent="0.0097in"/>
      <style:text-properties style:font-size-complex="12pt" fo:language="en" fo:country="US" style:language-asian="lt" style:country-asian="LT"/>
    </style:style>
    <style:style style:name="TableColumn451" style:family="table-column">
      <style:table-column-properties style:column-width="1.6263in"/>
    </style:style>
    <style:style style:name="TableColumn452" style:family="table-column">
      <style:table-column-properties style:column-width="3.1722in"/>
    </style:style>
    <style:style style:name="Table450" style:family="table">
      <style:table-properties style:width="4.7986in" fo:margin-left="1.8472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keep-with-next="always" fo:text-align="end"/>
      <style:text-properties style:font-size-complex="12pt" style:language-asian="lt" style:country-asian="LT"/>
    </style:style>
    <style:style style:name="P456" style:parent-style-name="Normal" style:family="paragraph">
      <style:paragraph-properties fo:text-indent="0.0097in"/>
      <style:text-properties style:font-size-complex="12pt" style:language-asian="lt" style:country-asian="LT"/>
    </style:style>
    <style:style style:name="P457" style:parent-style-name="Normal" style:family="paragraph">
      <style:paragraph-properties fo:keep-with-next="always" fo:text-align="center"/>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keep-with-next="always" fo:text-align="center"/>
      <style:text-properties style:font-size-complex="12pt" style:language-asian="lt" style:country-asian="LT"/>
    </style:style>
    <style:style style:name="P460" style:parent-style-name="Normal" style:family="paragraph">
      <style:paragraph-properties fo:text-indent="0.0097in"/>
      <style:text-properties style:font-size-complex="12pt" style:language-asian="lt" style:country-asian="LT"/>
    </style:style>
    <style:style style:name="P461" style:parent-style-name="Normal" style:family="paragraph">
      <style:paragraph-properties fo:keep-with-next="always" fo:text-align="center"/>
      <style:text-properties style:font-size-complex="12pt" style:language-asian="lt" style:country-asian="LT"/>
    </style:style>
    <style:style style:name="P462" style:parent-style-name="Normal" style:family="paragraph">
      <style:paragraph-properties fo:text-indent="0.0097in"/>
      <style:text-properties style:font-size-complex="12pt" style:language-asian="lt" style:country-asian="LT"/>
    </style:style>
    <style:style style:name="P463" style:parent-style-name="Normal" style:family="paragraph">
      <style:paragraph-properties fo:keep-with-next="always" fo:text-align="end" fo:text-indent="0.043in"/>
      <style:text-properties style:font-size-complex="12pt" style:language-asian="lt" style:country-asian="LT"/>
    </style:style>
    <style:style style:name="P464" style:parent-style-name="Normal" style:family="paragraph">
      <style:paragraph-properties fo:keep-with-next="always"/>
      <style:text-properties style:font-size-complex="12pt" style:language-asian="lt" style:country-asian="LT"/>
    </style:style>
    <style:style style:name="P465" style:parent-style-name="Normal" style:family="paragraph">
      <style:paragraph-properties fo:keep-with-next="always"/>
      <style:text-properties style:font-size-complex="12pt" style:language-asian="lt" style:country-asian="LT"/>
    </style:style>
    <style:style style:name="P466" style:parent-style-name="Normal" style:family="paragraph">
      <style:paragraph-properties fo:keep-with-next="always"/>
      <style:text-properties style:font-size-complex="12pt" style:language-asian="lt" style:country-asian="LT"/>
    </style:style>
    <style:style style:name="TableColumn468" style:family="table-column">
      <style:table-column-properties style:column-width="1.6263in"/>
    </style:style>
    <style:style style:name="TableColumn469" style:family="table-column">
      <style:table-column-properties style:column-width="3.1722in"/>
    </style:style>
    <style:style style:name="Table467" style:family="table">
      <style:table-properties style:width="4.7986in" fo:margin-left="1.8472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keep-with-next="always"/>
      <style:text-properties style:font-size-complex="12pt" style:language-asian="lt" style:country-asian="LT"/>
    </style:style>
    <style:style style:name="P473" style:parent-style-name="Normal" style:family="paragraph">
      <style:paragraph-properties fo:text-indent="0.0097in"/>
      <style:text-properties style:font-size-complex="12pt" style:language-asian="lt" style:country-asian="LT"/>
    </style:style>
    <style:style style:name="P474" style:parent-style-name="Normal" style:family="paragraph">
      <style:paragraph-properties fo:keep-with-next="always" fo:text-align="center"/>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keep-with-next="always" fo:text-align="center"/>
      <style:text-properties style:font-size-complex="12pt" style:language-asian="lt" style:country-asian="LT"/>
    </style:style>
    <style:style style:name="P477" style:parent-style-name="Normal" style:family="paragraph">
      <style:paragraph-properties fo:text-indent="0.0097in"/>
      <style:text-properties style:font-size-complex="12pt" style:language-asian="lt" style:country-asian="LT"/>
    </style:style>
    <style:style style:name="P478" style:parent-style-name="Normal" style:family="paragraph">
      <style:paragraph-properties fo:keep-with-next="always" fo:text-align="center"/>
      <style:text-properties style:font-size-complex="12pt" style:language-asian="lt" style:country-asian="LT"/>
    </style:style>
    <style:style style:name="P479" style:parent-style-name="Normal" style:family="paragraph">
      <style:paragraph-properties fo:text-indent="0.0097in"/>
      <style:text-properties style:font-size-complex="12pt" style:language-asian="lt" style:country-asian="LT"/>
    </style:style>
    <style:style style:name="P480" style:parent-style-name="Normal" style:family="paragraph">
      <style:paragraph-properties fo:keep-with-next="always" fo:text-align="end" fo:text-indent="0.043in"/>
      <style:text-properties style:font-size-complex="12pt" style:language-asian="lt" style:country-asian="LT"/>
    </style:style>
    <style:style style:name="P481" style:parent-style-name="Normal" style:family="paragraph">
      <style:paragraph-properties fo:keep-with-next="always"/>
      <style:text-properties style:font-size-complex="12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master-page-name="MPF4"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491" style:parent-style-name="Normal" style:family="paragraph">
      <style:paragraph-properties fo:text-align="justify" fo:margin-left="3.347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TableColumn502" style:family="table-column">
      <style:table-column-properties style:column-width="0.575in"/>
    </style:style>
    <style:style style:name="TableColumn503" style:family="table-column">
      <style:table-column-properties style:column-width="4.7159in"/>
    </style:style>
    <style:style style:name="TableColumn504" style:family="table-column">
      <style:table-column-properties style:column-width="1.0076in"/>
    </style:style>
    <style:style style:name="Table501"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559" style:parent-style-name="Normal" style:family="paragraph">
      <style:paragraph-properties fo:text-align="justify" fo:text-indent="3.3472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TableColumn573" style:family="table-column">
      <style:table-column-properties style:column-width="0.4152in"/>
    </style:style>
    <style:style style:name="TableColumn574" style:family="table-column">
      <style:table-column-properties style:column-width="4.0354in"/>
    </style:style>
    <style:style style:name="TableColumn575" style:family="table-column">
      <style:table-column-properties style:column-width="1.2986in"/>
    </style:style>
    <style:style style:name="Table572" style:family="table">
      <style:table-properties style:width="5.7493in" fo:margin-left="0in" table:align="center"/>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2.7562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2.7562in"/>
        </style:tab-stops>
      </style:paragraph-properties>
      <style:text-properties style:font-size-complex="12pt"/>
    </style:style>
    <style:style style:name="TableRow583" style:family="table-row">
      <style:table-row-propertie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2.7562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end"/>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2.7562in"/>
        </style:tab-stops>
      </style:paragraph-properties>
      <style:text-properties style:font-size-complex="12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ETENDENTŲ Į<text:s/></text:span><text:span text:style-name="T17">MOKESTINIŲ GINČŲ KOMISIJOS PRIE LIETUVOS RESPUBLIKOS VYRIAUSYBĖS NARIUS ATRANKOS APRAŠO PATVIRTINIMO</text:span></text:p>
      <text:p text:style-name="P18"/>
      <text:p text:style-name="P19">2019 m. vasario 20 d. Nr. 153</text:p>
      <text:p text:style-name="P20">Vilnius</text:p>
      <text:p text:style-name="P21"/>
      <text:p text:style-name="P22"/>
      <text:p text:style-name="P23"><text:span text:style-name="T24">Vadovaudamasi Lietuvos Respublikos mokesčių administravimo įstatymo 148 straipsnio 4 dalimi, Lietuvos Respublikos Vyriausybė </text:span><text:span text:style-name="T25">nutari</text:span><text:span text:style-name="T26">a:</text:span></text:p>
      <text:p text:style-name="P27"><text:span text:style-name="T28">Patvirtinti Pretendentų į<text:s/></text:span><text:span text:style-name="T29">Mokestinių ginčų komisijos prie Lietuvos Respublikos Vyriausybės narius atrankos aprašą (pridedama).</text:span></text:p>
      <text:p text:style-name="P30"/>
      <text:p text:style-name="P31"/>
      <text:p text:style-name="P32"/>
      <text:p text:style-name="P33">Ministrą Pirmininką pavaduojantis</text:p>
      <text:p text:style-name="P34"><text:span text:style-name="T35">finansų ministras</text:span><text:span text:style-name="T36"><text:tab/>Vilius Šapoka</text:span></text:p>
      <text:soft-page-break/>
      <text:p text:style-name="P37">PATVIRTINTA</text:p>
      <text:p text:style-name="P45">Lietuvos Respublikos Vyriausybės<text:s/></text:p>
      <text:p text:style-name="P46">2019 m. vasario 20 d. nutarimu Nr. 153</text:p>
      <text:p text:style-name="P47"/>
      <text:p text:style-name="P48"/>
      <text:p text:style-name="P49"><text:span text:style-name="T50">PRETENDENTŲ Į MOKESTINIŲ GINČŲ KOMISIJOS PRIE LIETUVOS RESPUBLIKOS VYRIAUSYBĖS NARIUS</text:span></text:p>
      <text:p text:style-name="P51"><text:span text:style-name="T52">ATRAN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etendentų į Mokestinių ginčų komisijos prie Lietuvos Respublikos Vyriausybės narius atrankos aprašas (toliau – Aprašas) nustato pretendentų – asmenų, pretenduojančių būti atrinktų Mokestinių ginčų komisijos prie Lietuvos Respublikos Vyriausybės (toliau – Komisija) nariais, – atrankos organizavimo tvarką.</text:span></text:p>
      <text:p text:style-name="P63"><text:span text:style-name="T64">2</text:span><text:span text:style-name="T65">. Pretendentų atranka susideda iš dviejų etapų – pretendento atitikties Lietuvos Respublikos mokesčių administravimo įstatymo 148 straipsnio 4 dalyje nustatytiems bendriesiems reikalavimams – nepriekaištingos reputacijos, išsilavinimo, darbo patirties – vertinimo (toliau – atitikties vertinimas) ir atrankos pokalbio, per kurį įvertinamos pretendento žinios ir įgūdžiai (toliau – atrankos pokalbis) (toliau kartu – atranka). Atrankos organizavimo tvarka apima:</text:span></text:p>
      <text:p text:style-name="P66"><text:span text:style-name="T67">2.1</text:span><text:span text:style-name="T68">. atrankos skelbimą;</text:span></text:p>
      <text:p text:style-name="P69"><text:span text:style-name="T70">2.2</text:span><text:span text:style-name="T71">. dokumentų dalyvauti atrankoje pateikimą;</text:span></text:p>
      <text:p text:style-name="P72"><text:span text:style-name="T73">2.3</text:span><text:span text:style-name="T74">. atitikties vertinimą;</text:span></text:p>
      <text:p text:style-name="P75"><text:span text:style-name="T76">2.4</text:span><text:span text:style-name="T77">. atrankos pokalbio vykdymą;</text:span></text:p>
      <text:p text:style-name="P78"><text:span text:style-name="T79">2.5</text:span><text:span text:style-name="T80">. atrankos rezultatų paskelbimą.</text:span></text:p>
      <text:p text:style-name="P81"><text:span text:style-name="T82">3</text:span><text:span text:style-name="T83">. Apraše vartojamos sąvokos suprantamos taip, kaip jos apibrėžtos Mokesčių administravimo įstatyme.<text:s/></text:span></text:p>
      <text:p text:style-name="P84"/>
      <text:p text:style-name="P85"><text:span text:style-name="T86">II</text:span><text:span text:style-name="T87"><text:s/>SKYRIUS</text:span></text:p>
      <text:p text:style-name="P88"><text:span text:style-name="T89">ATRANKOS SKELBIMAS</text:span></text:p>
      <text:p text:style-name="P90"/>
      <text:p text:style-name="P91"><text:span text:style-name="T92">4</text:span><text:span text:style-name="T93">. Atranka skelbiama:</text:span></text:p>
      <text:p text:style-name="P94"><text:span text:style-name="T95">4.1</text:span><text:span text:style-name="T96">. ne vėliau kaip likus 6 mėnesiams iki Komisijos nario kadencijos pabaigos arba</text:span></text:p>
      <text:p text:style-name="P97"><text:span text:style-name="T98">4.2</text:span><text:span text:style-name="T99">. ne vėliau kaip per 30 dienų nuo Komisijos nario atleidimo prieš terminą arba Komisijos nario mirties.</text:span></text:p>
      <text:p text:style-name="P100"><text:span text:style-name="T101">5</text:span><text:span text:style-name="T102">. Atranką skelbia Lietuvos Respublikos finansų ministerija, suderinusi su Lietuvos Respublikos teisingumo ministerija.</text:span></text:p>
      <text:p text:style-name="P103"><text:span text:style-name="T104">6</text:span><text:span text:style-name="T105">. Skelbimas apie atranką skelbiamas Finansų ministerijos ir Teisingumo ministerijos interneto svetainėse. Bendru Finansų ministerijos ir Teisingumo ministerijos sutarimu skelbimas apie atranką gali būti skelbiamas ir kitose visuomenės informavimo priemonėse.</text:span></text:p>
      <text:p text:style-name="P106"><text:span text:style-name="T107">7</text:span><text:span text:style-name="T108">. Skelbime apie atranką turi būti:<text:s/></text:span></text:p>
      <text:p text:style-name="P109"><text:span text:style-name="T110">7.1</text:span><text:span text:style-name="T111">. nurodytas atrankos tikslas;</text:span></text:p>
      <text:p text:style-name="P112"><text:span text:style-name="T113">7.2</text:span><text:span text:style-name="T114">. išvardytos Komisijos nario (-ių) pagrindinės funkcijos;</text:span></text:p>
      <text:p text:style-name="P115"><text:span text:style-name="T116">7.3</text:span><text:span text:style-name="T117">. nurodyti bendrieji reikalavimai;</text:span></text:p>
      <text:p text:style-name="P118"><text:span text:style-name="T119">7.4</text:span><text:span text:style-name="T120">. išvardyti atrankos dokumentai, kuriuos pretendentas turi pateikti Finansų <text:s/>ministerijai (toliau – atrankos dokumentai);</text:span></text:p>
      <text:p text:style-name="P121"><text:span text:style-name="T122">7.5</text:span><text:span text:style-name="T123">. nurodytas atrankos dokumentų pateikimo terminas, atrankos dokumentus priimančio asmens kontaktai (telefonas, elektroninis paštas, adresas) arba vieta, kurioje galima saugiai šiuos dokumentus palikti;</text:span></text:p>
      <text:p text:style-name="P124"><text:span text:style-name="T125">7.6</text:span><text:span text:style-name="T126">. pateikta informacija apie atitikties vertinimą ir<text:s/></text:span><text:span text:style-name="T127">atrankos pokalbį;</text:span></text:p>
      <text:p text:style-name="P128"><text:span text:style-name="T129">7.7</text:span><text:span text:style-name="T130">. nurodyti kontaktai, kur galima kreiptis dėl informacijos apie atranką patikslinimo.</text:span></text:p>
      <text:p text:style-name="P131"><text:span text:style-name="T132">8</text:span><text:span text:style-name="T133">. Lietuvos Respublikos finansų ministras, suderinęs su Lietuvos Respublikos teisingumo ministru, motyvuotu sprendimu gali atšaukti atranką ne vėliau kaip likus 3 darbo dienoms iki atitikties vertinimo atrankos komisijos posėdyje. Apie atrankos atšaukimą Finansų ministerija dokumentus pateikusiems pretendentams praneša jų prašymuose nurodytais elektroninio pašto ar kitais adresais, o skelbimas apie atrankos atšaukimą paskelbiamas Finansų ministerijos ir Teisingumo ministerijos interneto svetainėse.<text:s/></text:span></text:p>
      <text:p text:style-name="P134"/>
      <text:p text:style-name="P135"><text:span text:style-name="T136">III</text:span><text:span text:style-name="T137"><text:s/>SKYRIUS</text:span></text:p>
      <text:p text:style-name="P138"><text:span text:style-name="T139">ATRANKOS DOKUMENTŲ PATEIKIMAS<text:s/></text:span></text:p>
      <text:p text:style-name="P140"/>
      <text:p text:style-name="P141"><text:span text:style-name="T142">9</text:span><text:span text:style-name="T143">. Pretendentas Finansų ministerijai<text:s/></text:span><text:span text:style-name="T144">t</text:span><text:span text:style-name="T145">uri pateikti šiuos atrankos dokumentus:</text:span></text:p>
      <text:p text:style-name="P146"><text:span text:style-name="T147">9.1</text:span><text:span text:style-name="T148">. laisvos formos prašymą leisti dalyvauti atrankoje, kuriame taip pat turi būti<text:s/></text:span>sutikimas Finansų ministerijai tvarkyti jo pateiktus asmens duomenis bei, esant poreikiui, rinkti apie jį duomenis iš valstybės registrų ir informacinių sistemų, taip pat turi būti nurodyti kontaktai (pageidautina elektroninio pašto adresas ir telefono numeris), kuriais asmeniui būtų galima teikti su atranka susijusią informaciją<text:span text:style-name="T149">;</text:span></text:p>
      <text:p text:style-name="P150"><text:span text:style-name="T151">9.2</text:span><text:span text:style-name="T152">. asmens tapatybę patvirtinančio dokumento kopiją;</text:span></text:p>
      <text:p text:style-name="P153">9.3. gyvenimo aprašymą, kuriame pateikiama informacija apie pretendento kompetenciją<text:s/><text:span text:style-name="T154">(darbo patirtį mokesčių, muitų ar įmonių teisės srityje, taip pat kvalifikacijos tobulinimą šioje srityje, mokslines publikacijas mokesčių, muitų ar įmonių teisės srityje, jeigu tokios buvo rengtos)</text:span><text:span text:style-name="T155">;</text:span></text:p>
      <text:p text:style-name="P156"><text:span text:style-name="T157">9.4</text:span><text:span text:style-name="T158">.<text:s/></text:span>užpildytą atitikties nepriekaištingos reputacijos reikalavimams deklaraciją pagal Aprašo 1 priede pateiktą formą<text:span text:style-name="T159">;</text:span></text:p>
      <text:p text:style-name="P160"><text:span text:style-name="T161">9.5</text:span><text:span text:style-name="T162">. išsilavinimo patvirtinimo dokumentų kopijas;</text:span></text:p>
      <text:p text:style-name="P163"><text:span text:style-name="T164">9.6</text:span><text:span text:style-name="T165">. darbo stažo patvirtinimo dokumentus.</text:span></text:p>
      <text:p text:style-name="P166"><text:span text:style-name="T167">10</text:span><text:span text:style-name="T168">. Atrankos<text:s/></text:span><text:span text:style-name="T169">dokumentai teikiami skelbime apie atranką nurodytam<text:s/></text:span><text:span text:style-name="T170">atrankos dokumentus priimančiam asmeniui</text:span><text:span text:style-name="T171"><text:s/>tiesiogiai ar elektroninio pašto adresu arba paliekami skelbime nurodytoje vietoje 10 darbo dienų nuo skelbimo apie atranką paskelbimo<text:s/></text:span><text:span text:style-name="T172">Finansų ministerijos</text:span><text:span text:style-name="T173"><text:s/>interneto svetainėje</text:span><text:span text:style-name="T174">.<text:s/></text:span></text:p>
      <text:p text:style-name="P175"/>
      <text:p text:style-name="P176"><text:span text:style-name="T177">IV</text:span><text:span text:style-name="T178"><text:s/>SKYRIUS</text:span></text:p>
      <text:p text:style-name="P179"><text:span text:style-name="T180">ATRANKOS KOMISIJA</text:span></text:p>
      <text:p text:style-name="P181"/>
      <text:p text:style-name="P182"><text:span text:style-name="T183">11</text:span><text:span text:style-name="T184">. Atrankos komisijos uždavinys – atrinkti pretendentus, kurie Lietuvos Respublikos Ministro Pirmininko bus teikiami Lietuvos Respublikos Vyriausybei skirti Komisijos nariais. Vienos atrankos metu gali būti atrinktas ir daugiau nei vienas Komisijos narys.</text:span></text:p>
      <text:p text:style-name="P185"><text:span text:style-name="T186">12</text:span><text:span text:style-name="T187">. Finansų ir teisingumo ministrai sudaro nuolatinę atrankos komisiją iš ne mažiau kaip 5 tikrųjų narių ir 5 pakaitinių narių ir prireikus ją keičia bei paskiria atrankos komisijos pirmininką (iš tikrųjų narių) ir jį pavaduojantį asmenį (iš pakaitinių narių). Atrankos komisijos sekretoriumi skiriamas Finansų ministerijos darbuotojas, kuris techniškai aptarnauja atrankos komisiją.</text:span></text:p>
      <text:p text:style-name="P188"><text:span text:style-name="T189">13</text:span><text:span text:style-name="T190">. Atrankos komisija vadovaujasi Mokesčių administravimo įstatymu, Aprašu ir savo darbo reglamentu. Visi atrankos komisijos nariai, pradėdami eiti pareigas, pasirašo pasižadėjimą (Aprašo 2 priedas) neatskleisti asmens duomenų paslapties, pretendentams vertinti atrankos komisijos sukurtų klausimų, užduočių ir atsakymų turinio.<text:s/></text:span></text:p>
      <text:p text:style-name="P191"><text:span text:style-name="T192">14</text:span><text:span text:style-name="T193">. Atrankos komisijos narys turi nusišalinti pats arba jį nušalina Komisijos pirmininkas, kai atrankos komisija sprendžia klausimus dėl pretendento, kuris yra atrankos komisijos nario sutuoktinis (sutuoktinė), sugyventinis (sugyventinė), tėvas (motina), įtėvis (įmotė), vaikas (įvaikis), brolis (įbrolis), sesuo (įseserė), senelis (senelė), vaikaitis (vaikaitė).</text:span></text:p>
      <text:p text:style-name="P194"><text:span text:style-name="T195">15</text:span><text:span text:style-name="T196">. Atrankos komisijos posėdžiuose, kuriuose vykdomas atrankos pokalbis,</text:span><text:span text:style-name="T197"><text:s/></text:span><text:span text:style-name="T198">stebėtojo teisėmis gali dalyvauti visuomenės atstovai. Prašymą stebėtojo teisėmis dalyvauti atrankos komisijos posėdyje visuomenės atstovai, susipažinę su skelbime apie atranką pateikta informacija, pateikia atrankos komisijos sekretoriui.</text:span></text:p>
      <text:p text:style-name="P199">Apie atrankos komisijos posėdžio datą, laiką ir vietą pranešama prašymus pateikusiems visuomenės atstovams jų nurodytais elektroninio pašto adresais ne vėliau kaip likus 1 darbo dienai iki atrankos komisijos posėdžio.<text:s/></text:p>
      <text:p text:style-name="P200"><text:span text:style-name="T201">Jeigu daug visuomenės atstovų pateikia prašymus stebėtojų teisėmis dalyvauti atrankos komisijos posėdyje ir nustatoma, kad visi norintieji netilps į patalpas, kuriose vyks atrankos komisijos posėdis, pirmenybė leisti stebėti atrankos komisijos posėdį nustatoma pagal prašymo stebėtojo teisėmis dalyvauti atrankos komisijos posėdyje pateikimo laiką. Prašymus pateikusiems visuomenės atstovams, kuriems nebus leidžiama stebėti atrankos komisijos posėdžio, apie tai jų nurodytais elektroninio pašto adresais pranešama ne vėliau kaip likus 1 darbo dienai iki atrankos komisijos posėdžio pradžios nurodant tokio sprendimo priežastis.</text:span></text:p>
      <text:p text:style-name="P202"><text:span text:style-name="T203">16</text:span><text:span text:style-name="T204">. Atrankos komisijos posėdyje stebėtojų teisėmis dalyvaujantys visuomenės atstovai atrankos komisijos sekretoriui prieš posėdį privalo pateikti galiojantį asmens tapatybę patvirtinantį dokumentą ir pasirašyti pasižadėjimą (Aprašo 2 priedas) neatskleisti asmens duomenų paslapties, pretendentams užduotų klausimų, užduočių ir atsakymų turinio. Pasižadėjimas pridedamas prie atrankos komisijos posėdžio protokolo.</text:span></text:p>
      <text:p text:style-name="P205"><text:span text:style-name="T206">17</text:span><text:span text:style-name="T207">. Atrankos komisijos posėdyje stebėtojų teisėmis dalyvaujantys visuomenės atstovai turi teisę stebėti atrankos eigą. Atrankos komisijos posėdžio metu jiems draudžiama naudoti garso ar vaizdo įrašymo įrangą ir kitas technines priemones. Minėtas technines priemones naudojantys ar atrankos komisijos darbui trukdantys stebėtojai atrankos komisijos pirmininko sprendimu gali būti pašalinami iš atrankos komisijos posėdžio, informacija apie tai pažymima atrankos komisijos posėdžio protokole.</text:span></text:p>
      <text:p text:style-name="P208"><text:span text:style-name="T209">18</text:span><text:span text:style-name="T210">. Atrankos komisijos posėdyje turi dalyvauti visi jos nariai. Kai atrankos komisijos posėdyje dėl svarbių priežasčių negali dalyvauti kuris nors jos tikrasis narys, jį pakeičia pakaitinis narys. Jeigu atrankos komisijos posėdyje dėl svarbių priežasčių negali dalyvauti ir pakaitinis narys, šis posėdis gali vykti, jeigu jame dalyvauja daugiau kaip pusė atrankos komisijos tikrųjų ar pakaitinių narių.<text:s/></text:span></text:p>
      <text:p text:style-name="P211"/>
      <text:p text:style-name="P212"><text:span text:style-name="T213">V</text:span><text:span text:style-name="T214"><text:s/>SKYRIUS</text:span></text:p>
      <text:p text:style-name="P215"><text:span text:style-name="T216">ATITIKTIES VERTINIMAS</text:span></text:p>
      <text:p text:style-name="P217"/>
      <text:p text:style-name="P218"><text:span text:style-name="T219">19</text:span><text:span text:style-name="T220">. Atrankos komisijos sekretorius per 5 darbo dienas nuo Aprašo 10 punkte nurodyto termino pabaigos patikrina, ar pateikti visi atrankos dokumentai, ir šiuos dokumentus pateikia atrankos komisijai.</text:span></text:p>
      <text:p text:style-name="P221"><text:span text:style-name="T222">20</text:span><text:span text:style-name="T223">. Dėl pretendento atitikties Mokesčių administravimo įstatymo 148 straipsnio 4 dalyje Komisijos nariui keliamiems reikalavimams sprendžia atrankos komisija atitikties vertinimo posėdyje.</text:span></text:p>
      <text:p text:style-name="P224">21.<text:s/><text:span text:style-name="T225">Jeigu pateikti ne visi atrankos dokumentai arba pateiktuose atrankos dokumentuose esama trūkumų – trūksta informacijos, yra netikslumų ar kyla abejonių dėl pateiktuose atrankos dokumentuose nurodytos informacijos tikrumo – ir informacijos tikrumą būtų galima pagrįsti kitais dokumentais, pretendentui nurodomi trūkumai ir nustatomas terminas (ne trumpesnis negu 5 darbo dienos) jiems pašalinti bei nurodoma, kokiu būdu pateikti dokumentus. <text:s/></text:span></text:p>
      <text:p text:style-name="P226"><text:span text:style-name="T227">22</text:span><text:span text:style-name="T228">. Pretendentas, kuris atitinka Mokesčių administravimo įstatymo 148 straipsnio 4 dalyje Komisijos nariui keliamus reikalavimus, kviečiamas dalyvauti atrankos pokalbyje. Finansų ministerija ne vėliau kaip likus 5 darbo dienoms iki atrankos komisijos posėdžio, kuriame bus vykdomas atrankos pokalbis, pradžios šiems pretendentams<text:s/></text:span><text:span text:style-name="T229">jų prašymuose nurodytais elektroninio pašto ar kitais adresais</text:span><text:span text:style-name="T230"><text:s/>praneša apie jų dokumentų atitikimą, atrankos pokalbio datą, laiką ir vietą</text:span><text:span text:style-name="T231">.</text:span></text:p>
      <text:p text:style-name="P232"><text:span text:style-name="T233">23</text:span><text:span text:style-name="T234">. Nekviečiami dalyvauti atrankos pokalbyje pretendentai<text:s/></text:span><text:span text:style-name="T235">ne vėliau kaip per 5 da</text:span><text:span text:style-name="T236">rbo dienas nuo atitikties vertinimo atrankos komisijos posėdyje informuojami apie tokio sprendimo priežastis.</text:span></text:p>
      <text:p text:style-name="P237"/>
      <text:p text:style-name="P238"><text:span text:style-name="T239">VI</text:span><text:span text:style-name="T240"><text:s/>SKYRIUS</text:span></text:p>
      <text:p text:style-name="P241"><text:span text:style-name="T242">ATRANKOS POKALBIS</text:span></text:p>
      <text:p text:style-name="P243"/>
      <text:p text:style-name="P244"><text:span text:style-name="T245">24</text:span><text:span text:style-name="T246">. Atrankos komisijos posėdis, kuriame bus vykdomas atrankos pokalbis,<text:s/></text:span><text:span text:style-name="T247">turi būti organizuojamas ne anksčiau nei po 5 darbo dienų nuo kvietimo pretendentams išsiuntimo</text:span><text:span text:style-name="T248">, bet ne vėliau nei per 3 mėnesius nuo atrankos paskelbimo dienos.<text:s/></text:span></text:p>
      <text:p text:style-name="P249"><text:span text:style-name="T250">25</text:span><text:span text:style-name="T251">. Atrankos pokalbio metu įvertinamos pretendento žinios ir įgūdžiai, kurių reikia Komisijos nario funkcijoms atlikti, taip pat gebėjimas panaudoti turimas žinias ir įgūdžius praktikoje. Atrankos pokalbis vykdomas su kiekvienu pretendentu individualiai, kiekvienam iš jų užduodami vienodi klausimai, taip pat gali būti užduodami tikslinamieji klausimai. Pretendentui atrankos pokalbio metu taip pat gali būti žodžiu pateikiama (-os) vienoda (-os) visiems pretendentams užduotis (-ys), kuri (-ios) leidžia prognozuoti pretendento elgesį realiose darbo situacijose, patikrinti jo turimus įgūdžius.</text:span></text:p>
      <text:p text:style-name="P252">26.<text:s/><text:span text:style-name="T253">Atrankos pokalbis pradedamas pretendentams praneštu laiku. Esant dideliam pretendentų skaičiui, atrankos pokalbiai gali būti vykdomi kelias dienas.<text:s/></text:span></text:p>
      <text:p text:style-name="P254"><text:span text:style-name="T255">27</text:span><text:span text:style-name="T256">. Pretendentai, atvykę į atrankos komisijos posėdį, kviečiami į atrankos pokalbį pagal pavardes abėcėlės tvarka.</text:span></text:p>
      <text:p text:style-name="P257"><text:span text:style-name="T258">28</text:span><text:span text:style-name="T259">. Pretendentai, atvykdami į atrankos komisijos posėdį, privalo turėti asmens tapatybę patvirtinantį dokumentą.</text:span><text:s/>Pretendentams, nepateikusiems šio dokumento, atrankos komisija neleidžia dalyvauti atrankoje.</text:p>
      <text:p text:style-name="P260">29. Prieš pradedant atrankos pokalbį pretendentai žodžiu supažindinami su atrankos pokalbio eiga.</text:p>
      <text:p text:style-name="P261"><text:span text:style-name="T262">30</text:span><text:span text:style-name="T263">. Atrankos pokalbio metu<text:s/></text:span><text:span text:style-name="T264">kiekvienas atrankos komisijos narys pretendentų atsakymus vertina individualiai – nuo 1 iki 10 balų, atsižvelgdamas į Aprašo 3 priede pateiktas vertinimo gaires. Blogiausias įvertinimas yra 1 balas, geriausias – 10 balų. Įvertinę kiekvieno pretendento atsakymus, atrankos komisijos nariai pildo atrankos pokalbio individualaus vertinimo lentelę (Aprašo 4 priedas).</text:span></text:p>
      <text:p text:style-name="P265"><text:span text:style-name="T266">31</text:span><text:span text:style-name="T267">. Atrankos pokalbio metu atrankos komisijos narių nurodyti individualaus vertinimo balai sumuojami ir dalijami iš atrankos komisijos narių skaičiaus.<text:s/></text:span><text:span text:style-name="T268">Vertinimo balai apvalinami iki šimtosios dalies.<text:s/></text:span><text:span text:style-name="T269">Atrankos pokalbio laimėtojas yra daugiausia balų, bet ne mažiau kaip 6 balus, surinkęs pretendentas.</text:span><text:span text:style-name="T270"><text:s/>Jeigu atranka vykdoma siekiant atrinkti daugiau nei vieną Komisijos narį, laimėjusiais laikomas atitinkamas skaičius pretendentų, surinkusių daugiau kaip 6 balus, pagal rezultatų eilę.<text:s/></text:span></text:p>
      <text:p text:style-name="P271"><text:span text:style-name="T272">32</text:span><text:span text:style-name="T273">.<text:s/></text:span><text:span text:style-name="T274">J</text:span><text:span text:style-name="T275">eigu keli pretendentai surenka vienodą didžiausią balų skaičių, vertinama šių pretendentų gyvenimo aprašymuose nurodyta turima papildoma kompetencija (jų darbo stažo mokesčių, muitų ar įmonių teisės srityje trukmė, taip pat kvalifikacijos tobulinimas šioje srityje, mokslinės publikacijos mokesčių, muitų ar įmonių teisės srityje, jeigu tokios buvo rengtos). Jeigu, įvertinus pretendentų kompetenciją, atrankos komisijos nariams balsuojant dėl tinkamiausio (-ių) kandidato (-ų), atrankos komisijos narių balsai pasiskirsto po lygiai, lemiamas yra atrankos komisijos pirmininko balsas.<text:s/></text:span></text:p>
      <text:p text:style-name="P276"><text:span text:style-name="T277">33</text:span><text:span text:style-name="T278">. Atrankos pokalbio metu pretendentams pateikti klausimai ir atsakymai į juos neviešinami. Taip pat pretendentams neviešinami ir kito pretendento atsakymai į pateiktus klausimus. Esant galimybei užtikrinama, kad atrankos pokalbyje dalyvavę pretendentai nesutiktų atrankos pokalbio laukiančių pretendentų.</text:span></text:p>
      <text:p text:style-name="P279"><text:span text:style-name="T280">34</text:span><text:span text:style-name="T281">. Atrankos pokalbio eigai fiksuoti gali būti daromas skaitmeninis garso ir (ar) vaizdo įrašas, kuris perkeliamas į skaitmeninę laikmeną, pridedamas prie atrankos komisijos posėdžio protokolo ir saugomas Finansų ministerijoje. <text:s/></text:span></text:p>
      <text:p text:style-name="P282"><text:span text:style-name="T283">35</text:span><text:span text:style-name="T284">.<text:s/></text:span>Balų skaičiavimą ir rezultatų paskelbimą turi teisę stebėti visi atrankos komisijos posėdyje dalyvavę pretendentai ir stebėtojai. Skelbiant atrankos rezultatus nedalyvavę pretendentai apie juos informuojami<text:s/><text:span text:style-name="T285">jų prašymuose nurodytais elektroninio pašto ar kitais adresais.<text:s/></text:span></text:p>
      <text:p text:style-name="P286"/>
      <text:p text:style-name="P287"><text:span text:style-name="T288">VII</text:span><text:span text:style-name="T289"><text:s/>SKYRIUS</text:span></text:p>
      <text:p text:style-name="P290"><text:span text:style-name="T291">ATRANKOS REZULTATAI</text:span></text:p>
      <text:p text:style-name="P292"/>
      <text:p text:style-name="P293"><text:span text:style-name="T294">36</text:span><text:span text:style-name="T295">. Atrankos komisija apibendrinusi atitikties vertinimo ir atrankos pokalbio rezultatus skelbia atrankos laimėtoją tą pačią atrankos pokalbio dieną arba paskutinę atrankos pokalbių dieną, jeigu atrankos pokalbiai dėl didelio pretendentų skaičiaus vykdyti kelias dienas.<text:s/></text:span></text:p>
      <text:p text:style-name="P296"><text:span text:style-name="T297">37</text:span><text:span text:style-name="T298">.<text:s/></text:span><text:span text:style-name="T299">Atrankos rezultatai įforminami atrankos komisijos posėdžio protokolu, kurį pasirašo visi atrankos komisijos nariai ir šį protokolą surašęs asmuo (atrankos komisijos sekretorius). Atrankos komisijos posėdžio<text:s/></text:span><text:span text:style-name="T300">protokolas saugomas 1 metus nuo atrankos pabaigos Finansų ministerijoje.</text:span></text:p>
      <text:p text:style-name="P301"><text:span text:style-name="T302">38</text:span><text:span text:style-name="T303">. Jeigu atranką laimėjęs pretendentas iki jo paskyrimo į Komisijos nario pareigas dienos atsisako eiti šias pareigas, eiti šias pareigas siūloma kitam pagal atrankos rezultatus, bet ne mažiau kaip 6 balus surinkusiam pretendentui, o jam atsisakius – atitinkamai kitam iš eilės.</text:span></text:p>
      <text:p text:style-name="P304"><text:span text:style-name="T305">39</text:span><text:span text:style-name="T306">. Finansų ministerija apie atrinktą (-us) pretendentą (-us) ne vėliau kaip per 5 darbo dienas raštu informuoja Lietuvos Respublikos Vyriausybės kanceliariją ir pateikia Lietuvos Respublikos Vyriausybės nutarimo dėl siūlomo (-ų) pretendento (-ų) skyrimo į Komisijos nario (-ių) pareigas projektą. <text:s/></text:span></text:p>
      <text:p text:style-name="P307"/>
      <text:p text:style-name="P308"><text:span text:style-name="T309">VIII</text:span><text:span text:style-name="T310"><text:s/>SKYRIUS</text:span></text:p>
      <text:p text:style-name="P311"><text:span text:style-name="T312">BAIGIAMOSIOS NUOSTATOS</text:span></text:p>
      <text:p text:style-name="P313"/>
      <text:p text:style-name="P314"><text:span text:style-name="T315">40</text:span><text:span text:style-name="T316">. Visi atrankoje dalyvavę pretendentai po atrankos rezultatų paskelbimo turi teisę susipažinti su atrankos komisijos posėdžio protokolais, savo atrankos pokalbio dalies skaitmeniniu garso ir (ar) vaizdo įrašu, jeigu toks buvo darytas.<text:s/></text:span></text:p>
      <text:p text:style-name="P317"><text:span text:style-name="T318">41</text:span><text:span text:style-name="T319">. Finansų ministerijos veiksmai ar neveikimas, taip pat<text:s/></text:span>atrankos komisijos sprendimai, veikimas ar neveikimas gali būti skundžiami teismui Lietuvos Respublikos administracinių bylų teisenos įstatymo nustatyta tvarka. Atrankos komisijai šiuo atveju atstovauja<text:s/><text:span text:style-name="T320">Finansų ministerija.</text:span></text:p>
      <text:p text:style-name="P321"><text:span text:style-name="T322">42</text:span><text:span text:style-name="T323">. Duomenys apie pretendentus viešai neskelbiami.<text:s/></text:span></text:p>
      <text:p text:style-name="P324"/>
      <text:p text:style-name="P325"><text:span text:style-name="T326">_________________________________</text:span></text:p>
      <text:soft-page-break/>
      <text:p text:style-name="P327">Pretendentų į Mokestinių ginčų komisijos prie Lietuvos Respublikos Vyriausybės narius atrankos aprašo<text:s/></text:p>
      <text:p text:style-name="P335"><text:span text:style-name="T336">1</text:span><text:span text:style-name="T337"><text:s/>priedas</text:span></text:p>
      <text:p text:style-name="P338"/>
      <text:p text:style-name="P339"><text:span text:style-name="T340">(Deklaracijos forma)</text:span></text:p>
      <text:p text:style-name="P341"/>
      <text:p text:style-name="P342"><text:span text:style-name="T343">_____________________________________________</text:span></text:p>
      <text:p text:style-name="P344"><text:span text:style-name="T345">(vardas, pavardė)</text:span></text:p>
      <text:p text:style-name="P346"/>
      <text:p text:style-name="P347"/>
      <text:p text:style-name="P348"><text:span text:style-name="T349">ATITIKTIES NEPRIEKAIŠTINGOS REPUTACIJOS REIKALAVIMAMS DEKLARACIJA</text:span></text:p>
      <text:p text:style-name="P350"/>
      <text:p text:style-name="P351"><text:span text:style-name="T352">__________________________________________</text:span></text:p>
      <text:p text:style-name="P353"><text:span text:style-name="T354">(data)</text:span></text:p>
      <text:p text:style-name="P355"/>
      <text:p text:style-name="P356"><text:span text:style-name="T357">1</text:span><text:span text:style-name="T358">. Ar įsiteisėjusiu teismo nuosprendžiu esate pripažintas (-a) padaręs (-iusi) tyčinę nusikalstamą veiką ir teistumas yra neišnykęs?<text:s/></text:span></text:p>
      <text:p text:style-name="P359">_____________________________________________________________________________</text:p>
      <text:p text:style-name="P360"/>
      <text:p text:style-name="P361"><text:span text:style-name="T362">2</text:span><text:span text:style-name="T363">. Ar buvote atleistas (-a) iš teisėjo, prokuroro, advokato, notaro, antstolio, policijos pareigūno ar valstybės tarnautojo pareigų už šiurkščius profesinės ar tarnybinės veiklos pažeidimus ir nuo atleidimo iš pareigų dienos nepraėjo 5 metai</text:span><text:span text:style-name="T364">?</text:span></text:p>
      <text:p text:style-name="P365"><text:span text:style-name="T366">_____________________________________________________________________________</text:span></text:p>
      <text:p text:style-name="P367"/>
      <text:p text:style-name="P368"><text:span text:style-name="T369">3</text:span><text:span text:style-name="T370">. Ar piktnaudžiaujate psichotropinėmis, narkotinėmis, toksinėmis medžiagomis, alkoholiu ar kitomis psichiką veikiančiomis medžiagomis?</text:span></text:p>
      <text:p text:style-name="P371"><text:span text:style-name="T372">_____________________________________________________________________________</text:span></text:p>
      <text:p text:style-name="P373"/>
      <text:p text:style-name="Normal"/>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_________________</text:p>
            <text:p text:style-name="P381"/>
            <text:p text:style-name="P382">(parašas)</text:p>
          </table:table-cell>
          <table:table-cell table:style-name="TableCell383">
            <text:p text:style-name="P384">____________________________________</text:p>
            <text:p text:style-name="P385"/>
            <text:p text:style-name="P386">(vardas ir pavardė)</text:p>
            <text:p text:style-name="P387"/>
            <text:p text:style-name="P388"/>
          </table:table-cell>
        </table:table-row>
      </table:table>
      <text:p text:style-name="P389"/>
      <text:p text:style-name="P390"/>
      <text:soft-page-break/>
      <text:p text:style-name="P391">Pretendentų į Mokestinių ginčų komisijos prie Lietuvos Respublikos Vyriausybės narius atrankos aprašo<text:s/></text:p>
      <text:p text:style-name="P399"><text:span text:style-name="T400">2</text:span><text:span text:style-name="T401"><text:s/>priedas</text:span></text:p>
      <text:p text:style-name="P402"/>
      <text:p text:style-name="P403"/>
      <text:p text:style-name="P404"/>
      <text:p text:style-name="P405"/>
      <text:p text:style-name="P406"><text:span text:style-name="T407">(Pasižadėjimo forma)</text:span></text:p>
      <text:p text:style-name="P408"/>
      <text:p text:style-name="P409"/>
      <text:p text:style-name="P410"/>
      <text:p text:style-name="P411"><text:span text:style-name="T412">PASIŽADĖJIMAS</text:span></text:p>
      <text:p text:style-name="P413"/>
      <text:p text:style-name="P414"/>
      <text:p text:style-name="P415"/>
      <text:p text:style-name="P416"><text:span text:style-name="T417">__________________</text:span></text:p>
      <text:p text:style-name="P418"/>
      <text:p text:style-name="P419"><text:span text:style-name="T420">(data)<text:s/></text:span></text:p>
      <text:p text:style-name="P421"/>
      <text:p text:style-name="P422"><text:span text:style-name="T423">__________________</text:span></text:p>
      <text:p text:style-name="P424"/>
      <text:p text:style-name="P425"><text:span text:style-name="T426">(sudarymo vieta)</text:span></text:p>
      <text:p text:style-name="P427"/>
      <text:p text:style-name="P428"/>
      <text:p text:style-name="P429"/>
      <text:p text:style-name="P430"/>
      <text:p text:style-name="P431"/>
      <text:p text:style-name="P432"><text:span text:style-name="T433">Aš, _____________________________________________________________________________,</text:span></text:p>
      <text:p text:style-name="P434"/>
      <text:p text:style-name="P435"><text:span text:style-name="T436">(vardas ir pavardė)</text:span></text:p>
      <text:p text:style-name="P437"/>
      <text:p text:style-name="P438"><text:span text:style-name="T439">pasižad</text:span><text:span text:style-name="T440">u</text:span></text:p>
      <text:p text:style-name="P441"/>
      <text:p text:style-name="P442"><text:span text:style-name="T443">neatskleisti pretendentų į Mokestinių ginčų komisijos prie Lietuvos Respublikos Vyriausybės narius asmens duomenų ir jiems vertinti parengtų klausimų, užduočių ir atsakymų turinio.</text:span></text:p>
      <text:p text:style-name="P444"/>
      <text:p text:style-name="P445"/>
      <text:p text:style-name="P446"/>
      <text:p text:style-name="P447"/>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_________________</text:p>
            <text:p text:style-name="P456"/>
            <text:p text:style-name="P457">(parašas)</text:p>
          </table:table-cell>
          <table:table-cell table:style-name="TableCell458">
            <text:p text:style-name="P459">____________________________________</text:p>
            <text:p text:style-name="P460"/>
            <text:p text:style-name="P461">(vardas ir pavardė)</text:p>
            <text:p text:style-name="P462"/>
            <text:p text:style-name="P463"/>
          </table:table-cell>
        </table:table-row>
      </table:table>
      <text:p text:style-name="P464"/>
      <text:p text:style-name="P465">Atrankos komisijos<text:s/></text:p>
      <text:p text:style-name="P466">sekretorius <text:s text:c="2"/></text:p>
      <table:table table:style-name="Table467">
        <table:table-columns>
          <table:table-column table:style-name="TableColumn468"/>
          <table:table-column table:style-name="TableColumn469"/>
        </table:table-columns>
        <table:table-row table:style-name="TableRow470">
          <table:table-cell table:style-name="TableCell471">
            <text:p text:style-name="P472">_________________</text:p>
            <text:p text:style-name="P473"/>
            <text:p text:style-name="P474">(parašas)</text:p>
          </table:table-cell>
          <table:table-cell table:style-name="TableCell475">
            <text:p text:style-name="P476">____________________________________</text:p>
            <text:p text:style-name="P477"/>
            <text:p text:style-name="P478">(vardas ir pavardė)</text:p>
            <text:p text:style-name="P479"/>
            <text:p text:style-name="P480"/>
          </table:table-cell>
        </table:table-row>
      </table:table>
      <text:p text:style-name="P481"/>
      <text:p text:style-name="P482"/>
      <text:soft-page-break/>
      <text:p text:style-name="P483">Pretendentų į Mokestinių ginčų komisijos prie Lietuvos Respublikos Vyriausybės narius atrankos aprašo<text:s/></text:p>
      <text:p text:style-name="P491"><text:span text:style-name="T492">3</text:span><text:span text:style-name="T493"><text:s/>priedas</text:span></text:p>
      <text:p text:style-name="P494"/>
      <text:p text:style-name="P495"/>
      <text:p text:style-name="P496"/>
      <text:p text:style-name="P497"><text:span text:style-name="T498">ATRANKOS POKALBIO VERTINIMO GAIRĖS</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Atsakymo į klausimą (užduoties atlikimo) rezultatas</text:p>
          </table:table-cell>
          <table:table-cell table:style-name="TableCell510">
            <text:p text:style-name="P511">Įvertinimas (balai)</text:p>
          </table:table-cell>
        </table:table-row>
        <table:table-row table:style-name="TableRow512">
          <table:table-cell table:style-name="TableCell513">
            <text:p text:style-name="P514">1.</text:p>
          </table:table-cell>
          <table:table-cell table:style-name="TableCell515">
            <text:p text:style-name="P516">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517">
            <text:p text:style-name="Normal"><text:span text:style-name="T518">8</text:span><text:span text:style-name="T519">–</text:span><text:span text:style-name="T520">10</text:span></text:p>
          </table:table-cell>
        </table:table-row>
        <table:table-row table:style-name="TableRow521">
          <table:table-cell table:style-name="TableCell522">
            <text:p text:style-name="P523">2.</text:p>
          </table:table-cell>
          <table:table-cell table:style-name="TableCell524">
            <text:p text:style-name="P525">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526">
            <text:p text:style-name="Normal"><text:span text:style-name="T527">5</text:span><text:span text:style-name="T528">–</text:span><text:span text:style-name="T529">7</text:span></text:p>
          </table:table-cell>
        </table:table-row>
        <table:table-row table:style-name="TableRow530">
          <table:table-cell table:style-name="TableCell531">
            <text:p text:style-name="P532">3.</text:p>
          </table:table-cell>
          <table:table-cell table:style-name="TableCell533">
            <text:p text:style-name="P534">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535">
            <text:p text:style-name="Normal"><text:span text:style-name="T536">2</text:span><text:span text:style-name="T537">–</text:span><text:span text:style-name="T538">4</text:span></text:p>
          </table:table-cell>
        </table:table-row>
        <table:table-row table:style-name="TableRow539">
          <table:table-cell table:style-name="TableCell540">
            <text:p text:style-name="P541">4.</text:p>
          </table:table-cell>
          <table:table-cell table:style-name="TableCell542">
            <text:p text:style-name="P543">Atsakymas (sprendimas) visiškai nesusijęs su klausimo (užduoties) esme arba į klausimą neatsakyta (užduotis neatlikta), paprašius nepateikta jokių praktinių pavyzdžių</text:p>
          </table:table-cell>
          <table:table-cell table:style-name="TableCell544">
            <text:p text:style-name="Normal"><text:span text:style-name="T545">0</text:span><text:span text:style-name="T546">–</text:span><text:span text:style-name="T547">1</text:span></text:p>
          </table:table-cell>
        </table:table-row>
      </table:table>
      <text:p text:style-name="P548"/>
      <text:p text:style-name="P549"><text:span text:style-name="T550">_____________________</text:span></text:p>
      <text:soft-page-break/>
      <text:p text:style-name="P551">Pretendentų į Mokestinių ginčų komisijos prie Lietuvos Respublikos Vyriausybės narius atrankos aprašo<text:s/></text:p>
      <text:p text:style-name="P559"><text:span text:style-name="T560">4</text:span><text:span text:style-name="T561"><text:s/>priedas</text:span></text:p>
      <text:p text:style-name="P562"/>
      <text:p text:style-name="P563"/>
      <text:p text:style-name="P564"/>
      <text:p text:style-name="P565"><text:span text:style-name="T566">PRETENDENTŲ Į MOKESTINIŲ GINČŲ KOMISIJOS PRIE LIETUVOS RESPUBLIKOS VYRIAUSYBĖS NARIUS</text:span></text:p>
      <text:p text:style-name="P567"><text:span text:style-name="T568">ATRANKOS</text:span><text:span text:style-name="T569"><text:s/>INDIVIDUALAUS VERTINIMO LENTELĖ</text:span></text:p>
      <text:p text:style-name="P570"/>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Pretendento vardas ir pavardė</text:p>
          </table:table-cell>
          <table:table-cell table:style-name="TableCell581">
            <text:p text:style-name="P582">Pokalbio įvertinimas balai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
      <text:p text:style-name="P600"/>
      <text:p text:style-name="P601"/>
      <text:p text:style-name="P602"><text:span text:style-name="T603">Atrankos komisijos narys</text:span><text:span text:style-name="T604"><text:tab/></text:span><text:span text:style-name="T605"><text:tab/></text:span><text:span text:style-name="T606"><text:tab/><text:s text:c="6"/>(Parašas)</text:span><text:span text:style-name="T607"><text:tab/></text:span><text:span text:style-name="T608"><text:tab/></text:span><text:span text:style-name="T609"><text:tab/><text:s text:c="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9"><draw:frame draw:style-name="F330" text:anchor-type="paragraph" svg:y="0.0006in" draw:z-index="0"><draw:text-box fo:min-height="0in" fo:min-width="0in"><text:p text:style-name="P328"><text:span text:style-name="T331"><text:page-number text:fixed="false">2</text:page-number></text:span></text:p></draw:text-box></draw:frame></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2</text:page-number></text:span></text:p></draw:text-box></draw:frame></text:p>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4" style:name="MPF4" style:page-layout-name="PL4">
      <style:header>
        <text:p text:style-name="P489"/>
      </style:header>
      <style:footer>
        <text:p text:style-name="P490"/>
      </style:footer>
    </style:master-page>
    <style:master-page style:name="MP5" style:page-layout-name="PL5">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5" style:name="MPF5" style:page-layout-name="PL5">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Tenenė</meta:initial-creator>
    <dc:creator>adlibuser</dc:creator>
    <meta:creation-date>2019-02-21T08:36:00Z</meta:creation-date>
    <dc:date>2019-02-21T08:36:00Z</dc:date>
    <meta:print-date>2017-06-01T05:28:00Z</meta:print-date>
    <meta:template xlink:href="Normal.dotm" xlink:type="simple"/>
    <meta:editing-cycles>2</meta:editing-cycles>
    <meta:editing-duration>PT0S</meta:editing-duration>
    <meta:document-statistic meta:page-count="11" meta:paragraph-count="221" meta:word-count="2500" meta:character-count="19535" meta:row-count="750" meta:non-whitespace-character-count="17256"/>
  </office:meta>
</office:document-meta>
</file>