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indent="0.5416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indent="0.5416in"/>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indent="0.5416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indent="0.5416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text:span text:style-name="T16">DĖL JONIŠKIO RAJONO SAVIVALDYBĖS ADMINISTRACIJOS DIREKTORIAUS 2016 M. VASARIO 23 D. ĮSAKYMO NR. A-159 „Dėl Joniškio rajono savivaldybės NEFORMALIOJO VAIKŲ ŠVIETIMO<text:s/></text:span><text:span text:style-name="T17">TEIKĖJŲ IR JŲ PROGRAMŲ ATITIKTIES REIKALAVIMAMS VERTINIMO TVARKOS APRAŠO TVIRTINIMO“ PAKEITIMO</text:span></text:p>
      <text:p text:style-name="P18"/>
      <text:p text:style-name="P19">2017 m. gruodžio 18 d. Nr. A-1150</text:p>
      <text:p text:style-name="P20">Joniškis</text:p>
      <text:p text:style-name="P21"/>
      <text:p text:style-name="P22"/>
      <text:p text:style-name="P23"><text:span text:style-name="T24">Vadovaudamasis Lietuvos Respublikos vietos savivaldos įstatymo 18 straipsnio 1 dalimi,<text:s/></text:span></text:p>
      <text:p text:style-name="P25"><text:span text:style-name="T26">keičiu</text:span><text:span text:style-name="T27"><text:s/>Joniškio rajono savivaldybės neformaliojo vaikų švietimo teikėjų ir jų programų atitikties reikalavimams vertinimo tvarkos aprašą, patvirtintą Joniškio rajono savivaldybės administracijos direktoriaus 2016 m. vasario 23 d. įsakymu Nr. A-159 „Dėl Joniškio rajono savivaldybės neformaliojo vaikų švietimo teikėjų ir jų programų atitikties reikalavimams vertinimo tvarkos aprašo tvirtinimo“ (su pakeitimu, padarytu 2017 m. sausio 11 d. įsakymu Nr. A-36):</text:span></text:p>
      <text:p text:style-name="P28"><text:span text:style-name="T29">1</text:span><text:span text:style-name="T30">. 9 punktą išdėstau taip:<text:s/></text:span></text:p>
      <text:p text:style-name="P31"><text:span text:style-name="T32">„</text:span><text:span text:style-name="T33">9</text:span><text:span text:style-name="T34">. Švietimo teikėjas, siekiantis gauti NVŠ programos atitikties reikalavimams patvirtinimą iki einamųjų metų sausio 5 d. ir rugsėjo 5 d. savivaldybės Švietimo, kultūros ir sporto skyriui (Livonijos g. 4, 413 kab.)<text:s/></text:span><text:span text:style-name="T35">teikia užpildytą</text:span><text:span text:style-name="T36"><text:s/></text:span><text:span text:style-name="T37">NVŠ programos atitikties reikalavimams paraiškos formą<text:s/></text:span><text:span text:style-name="T38">(raštu ir elektroniniu būdu „Microsoft Word“ formatu,<text:s/></text:span><text:span text:style-name="T39">paraiškos forma skelbiama KTPRR). Tuo atveju, jei NVŠ teikėjas pateikia paraišką pasibaigus terminui, paraiška atmetama. Švietimo teikėjas, kurio atitiktis yra teigiamai įvertinta kitoje savivaldybėje, teikdamas paraišką, <text:s/>turi pateikti ir teikėjo atitiktį įrodantį dokumentą“;</text:span></text:p>
      <text:p text:style-name="P40"><text:span text:style-name="T41">2</text:span><text:span text:style-name="T42">. 10 punktą išdėstau taip:<text:s/></text:span></text:p>
      <text:p text:style-name="P43"><text:span text:style-name="T44">„</text:span><text:span text:style-name="T45">10</text:span><text:span text:style-name="T46">. S</text:span><text:span text:style-name="T47">avivaldybės administracijos direktoriaus sudaryta NVŠ programų vertinimo komisija (toliau – Komisija) siūlomas finansuoti NVŠ programas nustato atsižvelgdama į savivaldybės tarybos nustatytus reikalavimus, gautus tėvų skundus apie anksčiau akredituotas programas bei minėtų programų atliktos stebėsenos vertinimo rezultatus“;</text:span></text:p>
      <text:p text:style-name="P48"><text:span text:style-name="T49">3</text:span><text:span text:style-name="T50">. 12 punktą išdėstau taip:</text:span></text:p>
      <text:p text:style-name="P51"><text:span text:style-name="T52">„</text:span><text:span text:style-name="T53">12</text:span><text:span text:style-name="T54">. Sutartinis vaikų skaičius nustatomas atsižvelgiant į pateiktą NVŠ teikėjo grupių dydį, grupių skaičių paraiškoje ir tikslinės dotacijos NVŠ finansavimo sumą, skirtą Joniškio r. savivaldybei. Didžiausias leistinas vaikų skaičius grupėje yra 20. Rekomenduojama vienam NVŠ teikėjui turėti ne daugiau kaip 2 grupes.“</text:span></text:p>
      <text:p text:style-name="Normal"/>
      <text:p text:style-name="P55"><text:span text:style-name="T56">Šis įsaky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57">Administracijos direktoriu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Aivaras Rud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12-19T08:29:00Z</meta:creation-date>
    <dc:date>2017-12-19T08:29:00Z</dc:date>
    <meta:print-date>2015-11-04T08:56:00Z</meta:print-date>
    <meta:template xlink:href="Normal.dotm" xlink:type="simple"/>
    <meta:editing-cycles>2</meta:editing-cycles>
    <meta:editing-duration>PT0S</meta:editing-duration>
    <meta:document-statistic meta:page-count="1" meta:paragraph-count="28" meta:word-count="350" meta:character-count="2522" meta:row-count="91" meta:non-whitespace-character-count="2200"/>
  </office:meta>
</office:document-meta>
</file>