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FINANSŲ MINISTRO 2017 M. KOVO 10 D. ĮSAKYMO NR. 1K-95 „DĖL AUDITO PRIEŽIŪROS KOMITETO SUDARYMO IR JO NUOSTATŲ PATVIRTINIMO“ PAKEITIMO</text:span></text:p>
      <text:p text:style-name="P19"/>
      <text:p text:style-name="P20">2019 m. sausio 18 d. Nr. 1K-16</text:p>
      <text:p text:style-name="P21">Vilnius</text:p>
      <text:p text:style-name="P22"/>
      <text:p text:style-name="P23"><text:span text:style-name="T24">P a k e i č i u Lietuvos Respublikos finansų ministro 2017 m. kovo 10 d. įsakymo Nr. 1K-95 „Dėl Audito priežiūros komiteto sudarymo ir jo nuostatų patvirtinimo“ 1.1 papunktį ir jį išdėstau taip:</text:span></text:p>
      <text:p text:style-name="P25"><text:span text:style-name="T26">„</text:span><text:span text:style-name="T27">1.1</text:span><text:span text:style-name="T28">. Audito priežiūros komiteto sudėtį:</text:span></text:p>
      <text:p text:style-name="P29"><text:span text:style-name="T30">Paulė Svorobovičienė – Lietuvos Respublikos finansų ministerijos Atskaitomybės,</text:span><text:span text:style-name="T31"><text:s/></text:span><text:span text:style-name="T32">audito, turto</text:span><text:span text:style-name="T33"><text:s/></text:span><text:span text:style-name="T34">vertinimo ir nemokumo politikos departamento vyresnioji patarėja (Audito priežiūros komiteto pirmininkė), ją pavaduojanti narė – Siuzana Ščerbina-Dalibagienė, Lietuvos Respublikos finansų ministerijos Atskaitomybės,</text:span><text:span text:style-name="T35"><text:s/></text:span><text:span text:style-name="T36">audito, turto vertinimo ir nemokumo politikos</text:span><text:span text:style-name="T37"><text:s/></text:span><text:span text:style-name="T38">departamento Audito, turto vertinimo ir nemokumo valdymo skyriaus vedėja;</text:span></text:p>
      <text:p text:style-name="P39">Vaidas Cibas – Lietuvos banko Priežiūros tarnybos Finansinių paslaugų ir rinkų priežiūros departamento Reguliuojamos rinkos priežiūros skyriaus viršininkas (Audito priežiūros komiteto pirmininko pavaduotojas), jį pavaduojanti narė – Jolanta Gruodienė, Lietuvos banko Priežiūros tarnybos Riziką ribojančios priežiūros departamento Priežiūros politikos skyriaus vyriausioji specialistė;</text:p>
      <text:p text:style-name="P40"><text:span text:style-name="T41">Petras Grigalis – Lietuvos Respublikos teisingumo ministerijos<text:s/></text:span><text:span text:style-name="T42">Korupcijos prevencijos skyriaus patarėjas</text:span><text:span text:style-name="T43">, jį pavaduojanti narė –<text:s/></text:span><text:span text:style-name="T44">Lina Jaskutienė</text:span><text:span text:style-name="T45">, Lietuvos Respublikos teisingumo ministerijos<text:s/></text:span><text:span text:style-name="T46">Finansų skyriaus patarėja</text:span><text:span text:style-name="T47">;</text:span></text:p>
      <text:p text:style-name="P48">Rūta Jovaišienė – Lietuvos Respublikos ekonomikos ir inovacijų ministerijos Įmonių politikos departamento Įmonių teisės skyriaus vedėja, ją pavaduojanti narė – Lina Jakimavičienė – Lietuvos Respublikos ekonomikos ir inovacijų ministerijos Įmonių politikos departamento Įmonių teisės skyriaus patarėja;</text:p>
      <text:p text:style-name="P49">Danguolė Krištopavičienė – Lietuvos Respublikos valstybės kontrolės Finansinio audito departamento vyriausioji patarėja, ją pavaduojanti narė – Akvilė Dovydaitytė, Lietuvos Respublikos valstybės kontrolės laikinai einanti Audito plėtros departamento Audito kokybės užtikrinimo skyriaus vedėjo pareigas;<text:s/></text:p>
      <text:p text:style-name="P50"><text:span text:style-name="T51">Irena Petruškevičienė – Lietuvos auditorių rūmų atstovė,<text:s/></text:span><text:span text:style-name="T52">ISM Vadybos ir ekonomikos universiteto vadovų magistrantūros Finansų strategijos ir valdymo  modulio vadovė,</text:span><text:span text:style-name="T53"><text:s/>ją pavaduojantis narys – Gintaras Černius, Lietuvos auditorių rūmų atstovas, Mykolo Romerio universiteto profesorius;</text:span></text:p>
      <text:soft-page-break/>
      <text:p text:style-name="P54"><text:span text:style-name="T55">Marius Urbelis – Lietuvos auditorių rūmų atstovas, advokatų profesinės bendrijos „LEXIMUM“ advokatas, jį pavaduojanti narė – dr. Renata Legenzova, Lietuvos auditorių rūmų atstovė,<text:s/></text:span><text:span text:style-name="T56">Vytauto Didžiojo universiteto Ekonomikos ir vadybos fakulteto magistrantūros studijų vadovė</text:span><text:span text:style-name="T57">.“</text:span></text:p>
      <text:p text:style-name="Normal"/>
      <text:p text:style-name="Normal"/>
      <text:p text:style-name="Normal"/>
      <text:p text:style-name="Normal"><text:span text:style-name="T58">Finansų minist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3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114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Isakymo 1K-95 keitimas.docx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tanislovaitienė</meta:initial-creator>
    <dc:creator>adlibuser</dc:creator>
    <meta:creation-date>2019-01-29T06:59:00Z</meta:creation-date>
    <dc:date>2019-01-29T06:59:00Z</dc:date>
    <meta:print-date>2019-01-16T12:3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65" meta:character-count="2697" meta:row-count="63" meta:non-whitespace-character-count="2358"/>
  </office:meta>
</office:document-meta>
</file>