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font-size="4pt" style:font-size-asian="4pt" fo:language="en" fo:country="US"/>
    </style:style>
    <style:style style:name="P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en" fo:country="GB"/>
    </style:style>
    <style:style style:name="P8"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9"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0" style:parent-style-name="Normal" style:family="paragraph">
      <style:paragraph-properties style:punctuation-wrap="simple" fo:text-align="center" style:vertical-align="baseline"/>
      <style:text-properties fo:language="en" fo:country="GB"/>
    </style:style>
    <style:style style:name="P11" style:parent-style-name="Normal" style:family="paragraph">
      <style:paragraph-properties style:punctuation-wrap="simple" fo:text-align="center" style:vertical-align="baseline"/>
      <style:text-properties fo:language="en" fo:country="GB"/>
    </style:style>
    <style:style style:name="P12" style:parent-style-name="Normal" style:family="paragraph">
      <style:paragraph-properties style:punctuation-wrap="simple" fo:text-align="center" style:vertical-align="baseline"/>
      <style:text-properties fo:language="en" fo:country="GB"/>
    </style:style>
    <style:style style:name="P13" style:parent-style-name="Normal" style:family="paragraph">
      <style:paragraph-properties style:punctuation-wrap="simple" fo:text-align="center" style:vertical-align="baseline"/>
      <style:text-properties fo:language="en" fo:country="GB"/>
    </style:style>
    <style:style style:name="P14" style:parent-style-name="Normal" style:family="paragraph">
      <style:paragraph-properties style:punctuation-wrap="simple" fo:text-align="center" style:vertical-align="baseline"/>
      <style:text-properties fo:language="en" fo:country="GB"/>
    </style:style>
    <style:style style:name="P15" style:parent-style-name="Normal" style:family="paragraph">
      <style:paragraph-properties style:punctuation-wrap="simple" fo:text-align="justify" style:vertical-align="baseline" fo:line-height="150%" fo:text-indent="0.634in"/>
    </style:style>
    <style:style style:name="T16" style:parent-style-name="DefaultParagraphFont" style:family="text">
      <style:text-properties fo:letter-spacing="0.0347in"/>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21"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23" style:parent-style-name="Normal" style:family="paragraph">
      <style:paragraph-properties fo:margin-left="3.15in">
        <style:tab-stops/>
      </style:paragraph-properties>
      <style:text-properties style:font-size-complex="12pt" style:language-asian="lt" style:country-asian="LT"/>
    </style:style>
    <style:style style:name="P24" style:parent-style-name="Normal" style:family="paragraph">
      <style:paragraph-properties fo:margin-left="3.15in">
        <style:tab-stops/>
      </style:paragraph-properties>
      <style:text-properties style:font-size-complex="12pt" style:language-asian="lt" style:country-asian="LT"/>
    </style:style>
    <style:style style:name="P25" style:parent-style-name="Normal" style:family="paragraph">
      <style:paragraph-properties fo:text-align="justify" fo:margin-left="3.15in">
        <style:tab-stops/>
      </style:paragraph-properties>
      <style:text-properties style:font-size-complex="12pt" style:language-asian="lt" style:country-asian="LT"/>
    </style:style>
    <style:style style:name="P26" style:parent-style-name="Normal" style:family="paragraph">
      <style:paragraph-properties fo:text-align="justify" fo:margin-left="3.15in">
        <style:tab-stops/>
      </style:paragraph-properties>
      <style:text-properties style:font-size-complex="12pt" style:language-asian="lt" style:country-asian="LT"/>
    </style:style>
    <style:style style:name="P27" style:parent-style-name="Normal" style:family="paragraph">
      <style:paragraph-properties fo:text-align="justify" fo:margin-left="3.15in">
        <style:tab-stops/>
      </style:paragraph-properties>
      <style:text-properties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justify" fo:text-indent="0.5in"/>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fo:text-indent="0.5in">
        <style:tab-stops>
          <style:tab-stop style:type="left" style:position="0.3465in"/>
        </style:tab-stops>
      </style:paragraph-properties>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346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346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346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tab-stops>
          <style:tab-stop style:type="left" style:position="0.3465in"/>
        </style:tab-stops>
      </style:paragraph-properties>
    </style:style>
    <style:style style:name="T52" style:parent-style-name="DefaultParagraphFont" style:family="text">
      <style:text-properties style:font-name-asian="Calibri" style:font-size-complex="12pt" style:language-asian="ru" style:country-asian="RU"/>
    </style:style>
    <style:style style:name="T53" style:parent-style-name="DefaultParagraphFont" style:family="text">
      <style:text-properties style:font-name-asian="Calibri" style:font-size-complex="12pt" style:language-asian="ru" style:country-asian="RU"/>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0.346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tab-stops>
          <style:tab-stop style:type="left" style:position="0.346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5909in">
        <style:tab-stops>
          <style:tab-stop style:type="left" style:position="0.3465in"/>
        </style:tab-stops>
      </style:paragraph-properties>
    </style:style>
    <style:style style:name="T64" style:parent-style-name="DefaultParagraphFont" style:family="text">
      <style:text-properties style:font-name-asian="Calibri" style:font-size-complex="12pt" style:language-asian="ru" style:country-asian="RU"/>
    </style:style>
    <style:style style:name="T65" style:parent-style-name="DefaultParagraphFont" style:family="text">
      <style:text-properties style:font-name-asian="Calibri" style:font-size-complex="12pt" style:language-asian="ru" style:country-asian="RU"/>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ru" style:country-asian="RU"/>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5909in"/>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62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name-asian="Calibri" style:font-size-complex="12pt" style:language-asian="ru" style:country-asian="RU"/>
    </style:style>
    <style:style style:name="T80" style:parent-style-name="DefaultParagraphFont" style:family="text">
      <style:text-properties style:font-name-asian="Calibri" style:font-size-complex="12pt" style:language-asian="ru" style:country-asian="RU"/>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name-asian="Calibri" style:font-size-complex="12pt" style:language-asian="ru" style:country-asian="RU"/>
    </style:style>
    <style:style style:name="T83" style:parent-style-name="DefaultParagraphFont" style:family="text">
      <style:text-properties style:font-name-asian="Calibri" style:font-size-complex="12pt" style:language-asian="ru" style:country-asian="RU"/>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name-asian="Calibri" style:font-size-complex="12pt" style:language-asian="ru" style:country-asian="RU"/>
    </style:style>
    <style:style style:name="T86" style:parent-style-name="DefaultParagraphFont" style:family="text">
      <style:text-properties style:font-name-asian="Calibri" style:font-size-complex="12pt" style:language-asian="ru" style:country-asian="RU"/>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name-asian="Calibri" style:font-size-complex="12pt" style:language-asian="ru" style:country-asian="RU"/>
    </style:style>
    <style:style style:name="T89" style:parent-style-name="DefaultParagraphFont" style:family="text">
      <style:text-properties style:font-name-asian="Calibri" style:font-size-complex="12pt" style:language-asian="ru" style:country-asian="RU"/>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name-asian="Calibri" style:font-size-complex="12pt" style:language-asian="ru" style:country-asian="RU"/>
    </style:style>
    <style:style style:name="T92" style:parent-style-name="DefaultParagraphFont" style:family="text">
      <style:text-properties style:font-name-asian="Calibri" style:font-size-complex="12pt" style:language-asian="ru" style:country-asian="RU"/>
    </style:style>
    <style:style style:name="T93" style:parent-style-name="DefaultParagraphFont" style:family="text">
      <style:text-properties style:font-name-asian="Calibri" style:font-size-complex="12pt" style:language-asian="ru" style:country-asian="RU"/>
    </style:style>
    <style:style style:name="P94" style:parent-style-name="Normal" style:family="paragraph">
      <style:paragraph-properties fo:text-align="justify" fo:line-height="150%" fo:text-indent="0.4923in" fo:background-color="#FFFFFF"/>
    </style:style>
    <style:style style:name="T95" style:parent-style-name="DefaultParagraphFont" style:family="text">
      <style:text-properties style:font-name-asian="Calibri" style:font-size-complex="12pt" style:language-asian="ru" style:country-asian="RU"/>
    </style:style>
    <style:style style:name="T96" style:parent-style-name="DefaultParagraphFont" style:family="text">
      <style:text-properties style:font-name-asian="Calibri" style:font-size-complex="12pt" style:language-asian="ru" style:country-asian="RU"/>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Calibri" style:font-name-complex="Calibri" fo:color="#1F497D" fo:font-size="11pt" style:font-size-asian="11pt" style:font-size-complex="11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language-asian="ru" style:country-asian="RU"/>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ru" style:country-asian="RU"/>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name-asian="Calibri" style:font-size-complex="12pt" style:language-asian="ru" style:country-asian="RU"/>
    </style:style>
    <style:style style:name="T105" style:parent-style-name="DefaultParagraphFont" style:family="text">
      <style:text-properties style:font-name-asian="Calibri" style:font-size-complex="12pt" style:language-asian="ru" style:country-asian="RU"/>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name-asian="Calibri" style:font-size-complex="12pt" style:language-asian="ru" style:country-asian="RU"/>
    </style:style>
    <style:style style:name="T108" style:parent-style-name="DefaultParagraphFont" style:family="text">
      <style:text-properties style:font-name-asian="Calibri" style:font-size-complex="12pt" style:language-asian="ru" style:country-asian="RU"/>
    </style:style>
    <style:style style:name="P109" style:parent-style-name="Normal" style:family="paragraph">
      <style:paragraph-properties fo:text-align="justify" fo:line-height="150%" fo:text-indent="0.5909in">
        <style:tab-stops>
          <style:tab-stop style:type="left" style:position="0.7875in"/>
        </style:tab-stops>
      </style:paragraph-properties>
    </style:style>
    <style:style style:name="T110" style:parent-style-name="DefaultParagraphFont" style:family="text">
      <style:text-properties style:font-name-asian="Calibri" style:font-size-complex="12pt" style:language-asian="ru" style:country-asian="RU"/>
    </style:style>
    <style:style style:name="T111" style:parent-style-name="DefaultParagraphFont" style:family="text">
      <style:text-properties style:font-name-asian="Calibri" style:font-size-complex="12pt" style:language-asian="ru" style:country-asian="RU"/>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name-asian="Calibri" style:font-weight-complex="bold" fo:font-size="10pt" style:font-size-asian="10pt" style:font-size-complex="12pt" style:language-asian="ru" style:country-asian="RU"/>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asian="Calibri" style:font-size-complex="12pt" style:language-asian="ru" style:country-asian="RU"/>
    </style:style>
    <style:style style:name="T119" style:parent-style-name="DefaultParagraphFont" style:family="text">
      <style:text-properties style:font-name-asian="Calibri" style:font-size-complex="12pt" style:language-asian="ru" style:country-asian="RU"/>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name-asian="Calibri" style:font-size-complex="12pt" style:language-asian="ru" style:country-asian="RU"/>
    </style:style>
    <style:style style:name="T122" style:parent-style-name="DefaultParagraphFont" style:family="text">
      <style:text-properties style:font-name-asian="Calibri" style:font-size-complex="12pt" style:language-asian="ru" style:country-asian="RU"/>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Calibri" style:font-size-complex="12pt" style:language-asian="ru" style:country-asian="RU"/>
    </style:style>
    <style:style style:name="T125" style:parent-style-name="DefaultParagraphFont" style:family="text">
      <style:text-properties style:font-name-asian="Calibri" style:font-size-complex="12pt" style:language-asian="ru" style:country-asian="RU"/>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name-asian="Calibri" style:font-size-complex="12pt" style:language-asian="ru" style:country-asian="RU"/>
    </style:style>
    <style:style style:name="T128" style:parent-style-name="DefaultParagraphFont" style:family="text">
      <style:text-properties style:font-name-asian="Calibri" style:font-size-complex="12pt" style:language-asian="ru" style:country-asian="RU"/>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name-asian="Calibri" style:font-size-complex="12pt" style:language-asian="ru" style:country-asian="RU"/>
    </style:style>
    <style:style style:name="T134" style:parent-style-name="DefaultParagraphFont" style:family="text">
      <style:text-properties style:font-name-asian="Calibri" style:font-size-complex="12pt" style:language-asian="ru" style:country-asian="RU"/>
    </style:style>
    <style:style style:name="P135" style:parent-style-name="Normal" style:family="paragraph">
      <style:paragraph-properties fo:text-align="justify" fo:line-height="150%" fo:text-indent="0.5909in"/>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name-asian="Calibri" style:font-size-complex="12pt" style:language-asian="ru" style:country-asian="RU"/>
    </style:style>
    <style:style style:name="T138" style:parent-style-name="DefaultParagraphFont" style:family="text">
      <style:text-properties style:font-name-asian="Calibri" style:font-size-complex="12pt" style:language-asian="ru" style:country-asian="RU"/>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name-asian="Calibri" style:font-size-complex="12pt" style:language-asian="ru" style:country-asian="RU"/>
    </style:style>
    <style:style style:name="T141" style:parent-style-name="DefaultParagraphFont" style:family="text">
      <style:text-properties style:font-name-asian="Calibri" style:font-size-complex="12pt" style:language-asian="ru" style:country-asian="RU"/>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name-asian="Calibri" style:font-size-complex="12pt" style:language-asian="ru" style:country-asian="RU"/>
    </style:style>
    <style:style style:name="T144" style:parent-style-name="DefaultParagraphFont" style:family="text">
      <style:text-properties style:font-name-asian="Calibri" style:font-size-complex="12pt" style:language-asian="ru" style:country-asian="RU"/>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name-asian="Calibri" style:font-size-complex="12pt" style:language-asian="ru" style:country-asian="RU"/>
    </style:style>
    <style:style style:name="T147" style:parent-style-name="DefaultParagraphFont" style:family="text">
      <style:text-properties style:font-name-asian="Calibri" style:font-size-complex="12pt" style:language-asian="ru" style:country-asian="RU"/>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name-asian="Calibri" style:font-size-complex="12pt" style:language-asian="ru" style:country-asian="RU"/>
    </style:style>
    <style:style style:name="T150" style:parent-style-name="DefaultParagraphFont" style:family="text">
      <style:text-properties style:font-name-asian="Calibri" style:font-size-complex="12pt" style:language-asian="ru" style:country-asian="RU"/>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name-asian="Calibri" style:font-name-complex="Arial" style:font-size-complex="12pt"/>
    </style:style>
    <style:style style:name="T153" style:parent-style-name="DefaultParagraphFont" style:family="text">
      <style:text-properties style:font-name-asian="Calibri" style:font-name-complex="Arial" style:font-size-complex="12pt"/>
    </style:style>
    <style:style style:name="T154" style:parent-style-name="DefaultParagraphFont" style:family="text">
      <style:text-properties fo:color="#000000"/>
    </style:style>
    <style:style style:name="T155" style:parent-style-name="DefaultParagraphFont" style:family="text">
      <style:text-properties style:font-name-asian="Calibri" style:font-name-complex="Arial"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name-asian="Calibri" style:font-name-complex="Arial" style:font-size-complex="12pt"/>
    </style:style>
    <style:style style:name="T158" style:parent-style-name="DefaultParagraphFont" style:family="text">
      <style:text-properties style:font-name-asian="Calibri" style:font-name-complex="Arial" style:font-size-complex="12pt"/>
    </style:style>
    <style:style style:name="T159" style:parent-style-name="DefaultParagraphFont" style:family="text">
      <style:text-properties style:font-name-asian="Calibri" style:font-name-complex="Arial" style:font-size-complex="12pt"/>
    </style:style>
    <style:style style:name="T160" style:parent-style-name="DefaultParagraphFont" style:family="text">
      <style:text-properties style:font-name-asian="Calibri" style:font-name-complex="Arial"/>
    </style:style>
    <style:style style:name="T161" style:parent-style-name="DefaultParagraphFont" style:family="text">
      <style:text-properties style:font-name-asian="Calibri" style:font-name-complex="Arial" style:font-size-complex="12pt"/>
    </style:style>
    <style:style style:name="T162" style:parent-style-name="DefaultParagraphFont" style:family="text">
      <style:text-properties style:font-name-asian="Calibri" style:font-name-complex="Arial"/>
    </style:style>
    <style:style style:name="T163" style:parent-style-name="DefaultParagraphFont" style:family="text">
      <style:text-properties style:font-name-asian="Calibri" style:font-name-complex="Arial"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name-asian="Calibri" style:font-name-complex="Arial" style:font-size-complex="12pt"/>
    </style:style>
    <style:style style:name="T166" style:parent-style-name="DefaultParagraphFont" style:family="text">
      <style:text-properties style:font-name-asian="Calibri" style:font-name-complex="Arial"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name-asian="Calibri" style:font-size-complex="12pt" style:language-asian="ru" style:country-asian="RU"/>
    </style:style>
    <style:style style:name="T169" style:parent-style-name="DefaultParagraphFont" style:family="text">
      <style:text-properties style:font-name-asian="Calibri" style:font-size-complex="12pt" style:language-asian="ru" style:country-asian="RU"/>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name-asian="Calibri" style:font-name-complex="Arial" style:font-size-complex="12pt"/>
    </style:style>
    <style:style style:name="T172" style:parent-style-name="DefaultParagraphFont" style:family="text">
      <style:text-properties style:font-name-asian="Calibri" style:font-name-complex="Arial"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name-asian="Calibri" style:font-name-complex="Arial" style:font-size-complex="12pt"/>
    </style:style>
    <style:style style:name="T175" style:parent-style-name="DefaultParagraphFont" style:family="text">
      <style:text-properties style:font-name-asian="Calibri" style:font-name-complex="Arial" style:font-size-complex="12pt"/>
    </style:style>
    <style:style style:name="T176"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2pt"/>
    </style:style>
    <style:style style:name="T177" style:parent-style-name="DefaultParagraphFont" style:family="text">
      <style:text-properties style:font-name-asian="Calibri" style:font-name-complex="Arial"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name-asian="Calibri" style:font-name-complex="Arial" style:font-size-complex="12pt"/>
    </style:style>
    <style:style style:name="T180" style:parent-style-name="DefaultParagraphFont" style:family="text">
      <style:text-properties style:font-name-asian="Calibri" style:font-name-complex="Arial"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name-asian="Calibri" style:font-name-complex="Arial" style:font-size-complex="12pt"/>
    </style:style>
    <style:style style:name="T183" style:parent-style-name="DefaultParagraphFont" style:family="text">
      <style:text-properties style:font-name-asian="Calibri" style:font-name-complex="Arial"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name-asian="Calibri" style:font-name-complex="Arial" style:font-size-complex="12pt"/>
    </style:style>
    <style:style style:name="T186" style:parent-style-name="DefaultParagraphFont" style:family="text">
      <style:text-properties style:font-name-asian="Calibri" style:font-name-complex="Arial"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name-asian="Calibri" style:font-name-complex="Arial" style:font-size-complex="12pt"/>
    </style:style>
    <style:style style:name="T189" style:parent-style-name="DefaultParagraphFont" style:family="text">
      <style:text-properties style:font-name-asian="Calibri" style:font-name-complex="Arial" style:font-size-complex="12pt"/>
    </style:style>
    <style:style style:name="P190" style:parent-style-name="Normal" style:family="paragraph">
      <style:paragraph-properties fo:text-align="justify" fo:line-height="150%" fo:text-indent="0.5909in">
        <style:tab-stops>
          <style:tab-stop style:type="left" style:position="0.4298in"/>
        </style:tab-stops>
      </style:paragraph-properties>
    </style:style>
    <style:style style:name="T191" style:parent-style-name="DefaultParagraphFont" style:family="text">
      <style:text-properties style:font-name-asian="Calibri" style:font-name-complex="Arial" style:font-size-complex="12pt"/>
    </style:style>
    <style:style style:name="T192" style:parent-style-name="DefaultParagraphFont" style:family="text">
      <style:text-properties style:font-name-asian="Calibri" style:font-name-complex="Arial"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Calibri" style:font-name-complex="Arial" style:font-size-complex="12pt"/>
    </style:style>
    <style:style style:name="T195" style:parent-style-name="DefaultParagraphFont" style:family="text">
      <style:text-properties style:font-name-asian="Calibri" style:font-name-complex="Arial"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tab-stops>
          <style:tab-stop style:type="left" style:position="0.4298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909in">
        <style:tab-stops>
          <style:tab-stop style:type="left" style:position="0.4298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909in">
        <style:tab-stops>
          <style:tab-stop style:type="left" style:position="0.4298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909in">
        <style:tab-stops>
          <style:tab-stop style:type="left" style:position="0.4298in"/>
        </style:tab-stops>
      </style:paragraph-properties>
    </style:style>
    <style:style style:name="T207" style:parent-style-name="DefaultParagraphFont" style:family="text">
      <style:text-properties style:font-name-asian="Calibri" style:font-name-complex="Arial" style:font-size-complex="12pt"/>
    </style:style>
    <style:style style:name="T208" style:parent-style-name="DefaultParagraphFont" style:family="text">
      <style:text-properties style:font-name-asian="Calibri" style:font-name-complex="Arial" style:font-size-complex="12pt"/>
    </style:style>
    <style:style style:name="P209" style:parent-style-name="Normal" style:family="paragraph">
      <style:paragraph-properties style:punctuation-wrap="simple" fo:text-align="justify" style:vertical-align="baseline"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baseline"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tab-stops>
          <style:tab-stop style:type="left" style:position="0.4298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909in">
        <style:tab-stops>
          <style:tab-stop style:type="left" style:position="0.4298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language-asian="ru" style:country-asian="RU"/>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909in">
        <style:tab-stops>
          <style:tab-stop style:type="left" style:position="0.4298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909in">
        <style:tab-stops>
          <style:tab-stop style:type="left" style:position="0.4298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tab-stops>
          <style:tab-stop style:type="left" style:position="0.4298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909in">
        <style:tab-stops>
          <style:tab-stop style:type="left" style:position="0.4298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909in">
        <style:tab-stops>
          <style:tab-stop style:type="left" style:position="0.4298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909in">
        <style:tab-stops>
          <style:tab-stop style:type="left" style:position="0.4298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909in">
        <style:tab-stops>
          <style:tab-stop style:type="left" style:position="0.4298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909in">
        <style:tab-stops>
          <style:tab-stop style:type="left" style:position="0.4298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909in">
        <style:tab-stops>
          <style:tab-stop style:type="left" style:position="0.4298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909in">
        <style:tab-stops>
          <style:tab-stop style:type="left" style:position="0.4298in"/>
        </style:tab-stops>
      </style:paragraph-properties>
    </style:style>
    <style:style style:name="P252" style:parent-style-name="Normal" style:family="paragraph">
      <style:paragraph-properties fo:text-align="justify" fo:line-height="150%" fo:text-indent="0.5909in">
        <style:tab-stops>
          <style:tab-stop style:type="left" style:position="0.4298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909in">
        <style:tab-stops>
          <style:tab-stop style:type="left" style:position="0.4298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909in">
        <style:tab-stops>
          <style:tab-stop style:type="left" style:position="0.4298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909in">
        <style:tab-stops>
          <style:tab-stop style:type="left" style:position="0.4298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429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tab-stops>
          <style:tab-stop style:type="left" style:position="0.42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complex="Tahoma" style:font-size-complex="11pt"/>
    </style:style>
    <style:style style:name="P276" style:parent-style-name="Normal" style:family="paragraph">
      <style:paragraph-properties fo:text-align="justify" fo:line-height="150%" fo:text-indent="0.5909in">
        <style:tab-stops>
          <style:tab-stop style:type="left" style:position="0.4298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909in">
        <style:tab-stops>
          <style:tab-stop style:type="left" style:position="0.4298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909in">
        <style:tab-stops>
          <style:tab-stop style:type="left" style:position="0.4298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909in">
        <style:tab-stops>
          <style:tab-stop style:type="left" style:position="0.4298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909in">
        <style:tab-stops>
          <style:tab-stop style:type="left" style:position="0.4298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909in">
        <style:tab-stops>
          <style:tab-stop style:type="left" style:position="0.4298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909in">
        <style:tab-stops>
          <style:tab-stop style:type="left" style:position="0.4298in"/>
        </style:tab-stops>
      </style:paragraph-properties>
    </style:style>
    <style:style style:name="P299" style:parent-style-name="Normal" style:family="paragraph">
      <style:paragraph-properties fo:text-align="justify" fo:line-height="150%" fo:text-indent="0.5909in">
        <style:tab-stops>
          <style:tab-stop style:type="left" style:position="0.4298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909in">
        <style:tab-stops>
          <style:tab-stop style:type="left" style:position="0.4298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909in">
        <style:tab-stops>
          <style:tab-stop style:type="left" style:position="0.4298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909in">
        <style:tab-stops>
          <style:tab-stop style:type="left" style:position="0.4298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909in">
        <style:tab-stops>
          <style:tab-stop style:type="left" style:position="0.4298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909in">
        <style:tab-stops>
          <style:tab-stop style:type="left" style:position="0.4298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909in">
        <style:tab-stops>
          <style:tab-stop style:type="left" style:position="0.426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909in">
        <style:tab-stops>
          <style:tab-stop style:type="left" style:position="0.426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909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fo:color="#000000"/>
    </style:style>
    <style:style style:name="P328" style:parent-style-name="Normal" style:family="paragraph">
      <style:paragraph-properties fo:widows="0" fo:orphans="0" fo:text-align="justify" fo:line-height="150%" fo:text-indent="0.5909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50%" fo:text-indent="0.5909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name-asian="Calibri" style:font-size-complex="12pt" style:language-asian="ru" style:country-asian="RU"/>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5909in">
        <style:tab-stops>
          <style:tab-stop style:type="left" style:position="0.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tab-stops>
          <style:tab-stop style:type="left" style:position="0.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tab-stops>
          <style:tab-stop style:type="left" style:position="0.5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tab-stops>
          <style:tab-stop style:type="left" style:position="0.5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style:tab-stops>
          <style:tab-stop style:type="left" style:position="0.5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5in">
        <style:tab-stops>
          <style:tab-stop style:type="left" style:position="0.5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5in">
        <style:tab-stops>
          <style:tab-stop style:type="left" style:position="0.55in"/>
        </style:tab-stops>
      </style:paragraph-properties>
    </style:style>
    <style:style style:name="P355" style:parent-style-name="Normal" style:family="paragraph">
      <style:paragraph-properties fo:text-align="justify" fo:line-height="150%" fo:text-indent="0.5625in">
        <style:tab-stops>
          <style:tab-stop style:type="left" style:position="0.562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line-height="150%" fo:text-indent="0.5625in">
        <style:tab-stops>
          <style:tab-stop style:type="left" style:position="0.5625in"/>
        </style:tab-stops>
      </style:paragraph-properties>
    </style:style>
    <style:style style:name="P359" style:parent-style-name="Normal" style:family="paragraph">
      <style:paragraph-properties fo:line-height="150%" fo:text-indent="0.55in">
        <style:tab-stops>
          <style:tab-stop style:type="left" style:position="0.5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5902in"/>
        </style:tab-stops>
      </style:paragraph-properties>
      <style:text-properties style:font-size-complex="12pt" style:language-asian="lt" style:country-asian="LT"/>
    </style:style>
    <style:style style:name="P363" style:parent-style-name="Normal" style:family="paragraph">
      <style:paragraph-properties fo:text-align="justify">
        <style:tab-stops>
          <style:tab-stop style:type="left" style:position="0.5902in"/>
        </style:tab-stops>
      </style:paragraph-properties>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fo:text-indent="0.5909in">
        <style:tab-stops>
          <style:tab-stop style:type="left" style:position="0.4263in"/>
        </style:tab-stops>
      </style:paragraph-properties>
      <style:text-properties style:font-size-complex="12pt" style:language-asian="lt" style:country-asian="LT"/>
    </style:style>
    <style:style style:name="P370" style:parent-style-name="Normal" style:family="paragraph">
      <style:paragraph-properties fo:text-align="justify" fo:line-height="150%" fo:text-indent="0.5909in">
        <style:tab-stops>
          <style:tab-stop style:type="left" style:position="0.426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tab-stops>
          <style:tab-stop style:type="left" style:position="0.54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tab-stops>
          <style:tab-stop style:type="left" style:position="0.54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tab-stops>
          <style:tab-stop style:type="left" style:position="0.5236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909in">
        <style:tab-stops>
          <style:tab-stop style:type="left" style:position="0.5236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909in">
        <style:tab-stops>
          <style:tab-stop style:type="left" style:position="0.463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909in">
        <style:tab-stops>
          <style:tab-stop style:type="left" style:position="0.4631in"/>
        </style:tab-stops>
      </style:paragraph-properties>
    </style:style>
    <style:style style:name="P398" style:parent-style-name="Normal" style:family="paragraph">
      <style:paragraph-properties fo:text-align="justify" fo:line-height="150%" fo:text-indent="0.5909in">
        <style:tab-stops>
          <style:tab-stop style:type="left" style:position="0.4631in"/>
        </style:tab-stops>
      </style:paragraph-properties>
    </style:style>
    <style:style style:name="P399" style:parent-style-name="Normal" style:family="paragraph">
      <style:paragraph-properties fo:text-align="justify" fo:line-height="150%" fo:text-indent="0.5909in">
        <style:tab-stops>
          <style:tab-stop style:type="left" style:position="0.4631in"/>
        </style:tab-stops>
      </style:paragraph-properties>
    </style:style>
    <style:style style:name="P400" style:parent-style-name="Normal" style:family="paragraph">
      <style:paragraph-properties fo:text-align="justify" fo:line-height="150%" fo:text-indent="0.5909in">
        <style:tab-stops>
          <style:tab-stop style:type="left" style:position="0.463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4263in"/>
        </style:tab-stops>
      </style:paragraph-properties>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text-indent="0.5909in">
        <style:tab-stops>
          <style:tab-stop style:type="left" style:position="0.4263in"/>
        </style:tab-stops>
      </style:paragraph-properties>
      <style:text-properties style:font-size-complex="12pt" style:language-asian="lt" style:country-asian="LT"/>
    </style:style>
    <style:style style:name="P410" style:parent-style-name="Normal" style:family="paragraph">
      <style:paragraph-properties fo:text-align="justify" fo:line-height="150%" fo:text-indent="0.5909in">
        <style:tab-stops>
          <style:tab-stop style:type="left" style:position="0.426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09in">
        <style:tab-stops>
          <style:tab-stop style:type="left" style:position="0.426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tab-stops>
          <style:tab-stop style:type="left" style:position="0.4166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625in">
        <style:tab-stops>
          <style:tab-stop style:type="left" style:position="0.5069in"/>
          <style:tab-stop style:type="left" style:position="0.5625in"/>
          <style:tab-stop style:type="left" style:position="0.625in"/>
          <style:tab-stop style:type="left" style:position="0.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625in">
        <style:tab-stops>
          <style:tab-stop style:type="left" style:position="0.5069in"/>
          <style:tab-stop style:type="left" style:position="0.5625in"/>
          <style:tab-stop style:type="left" style:position="0.625in"/>
          <style:tab-stop style:type="left" style:position="0.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tab-stops>
          <style:tab-stop style:type="left" style:position="0.506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909in">
        <style:tab-stops>
          <style:tab-stop style:type="left" style:position="0.513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909in">
        <style:tab-stops>
          <style:tab-stop style:type="left" style:position="0.513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tab-stops>
          <style:tab-stop style:type="left" style:position="0.513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909in">
        <style:tab-stops>
          <style:tab-stop style:type="left" style:position="0.513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tab-stops>
          <style:tab-stop style:type="left" style:position="0.586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tab-stops>
          <style:tab-stop style:type="left" style:position="0.5868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909in">
        <style:tab-stops>
          <style:tab-stop style:type="left" style:position="0.6131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5909in">
        <style:tab-stops>
          <style:tab-stop style:type="left" style:position="0.613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fo:text-indent="0.5909in">
        <style:tab-stops>
          <style:tab-stop style:type="left" style:position="0.4131in"/>
        </style:tab-stops>
      </style:paragraph-properties>
      <style:text-properties style:font-weight-complex="bold" style:font-size-complex="12pt" style:language-asian="lt" style:country-asian="LT"/>
    </style:style>
    <style:style style:name="P469" style:parent-style-name="Normal" style:family="paragraph">
      <style:paragraph-properties fo:text-align="justify" fo:line-height="150%" fo:text-indent="0.5909in">
        <style:tab-stops>
          <style:tab-stop style:type="left" style:position="0.4131in"/>
        </style:tab-stops>
      </style:paragraph-properties>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
      <text:p text:style-name="P8">ĮSAKYMAS</text:p>
      <text:p text:style-name="P9">DĖL ŽEMĖS ŪKIO MINISTRO 2010 M. GEGUŽĖS 24 D. ĮSAKYMO NR. 3D-490 „DĖL VALSTYBINĖS AUGALININKYSTĖS TARNYBOS PRIE ŽEMĖS ŪKIO MINISTERIJOS NUOSTATŲ IR ADMINISTRACIJOS STRUKTŪROS PATVIRTINIMO“ <text:s/>PAKEITIMO</text:p>
      <text:p text:style-name="P10"/>
      <text:p text:style-name="P11">2023 m. gruodžio 5 d. Nr. 3D-805</text:p>
      <text:p text:style-name="P12">Vilnius</text:p>
      <text:p text:style-name="P13"/>
      <text:p text:style-name="P14"/>
      <text:p text:style-name="P15"><text:span text:style-name="T16">Pakeičiu</text:span><text:s/>Valstybinės augalininkystės tarnybos prie Žemės ūkio ministerijos nuostatus, patvirtintus Lietuvos Respublikos žemės ūkio ministro 2010 m. gegužės 24 d. įsakymu Nr. 3D-490 „Dėl Valstybinės augalininkystės tarnybos prie Žemės ūkio ministerijos nuostatų ir administracijos struktūros patvirtinimo“, ir juos išdėstau nauja redakcija (pridedama).</text:p>
      <text:p text:style-name="P17"/>
      <text:p text:style-name="P18"/>
      <text:p text:style-name="P19"/>
      <text:soft-page-break/>
      <text:p text:style-name="P20">Žemės ūkio ministras<text:tab/><text:tab/><text:s/>Kęstutis Navickas</text:p>
      <text:soft-page-break/>
      <text:p text:style-name="P21">PATVIRTNTA</text:p>
      <text:p text:style-name="P23">Lietuvos Respublikos žemės ūkio ministro</text:p>
      <text:p text:style-name="P24">2010 m. gegužės 24 d. įsakymu Nr. 3D-490</text:p>
      <text:p text:style-name="P25">(Lietuvos Respublikos žemės ūkio ministro</text:p>
      <text:p text:style-name="P26">2023 m. gruodžio 5 d. įsakymo Nr. 3D-805</text:p>
      <text:p text:style-name="P27">redakcija)</text:p>
      <text:p text:style-name="P28"/>
      <text:p text:style-name="P29">VALSTYBINĖS AUGALININKYSTĖS TARNYBOS PRIE ŽEMĖS ŪKIO MINISTERIJOS NUOSTATAI</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 Valstybinė augalininkystės tarnyba prie Žemės ūkio ministerijos (toliau – Tarnyba) yra įstaiga prie Lietuvos Respublikos žemės ūkio ministerijos.</text:span></text:p>
      <text:p text:style-name="P40"><text:span text:style-name="T41">2</text:span><text:span text:style-name="T42">. Tarnyba yra biudžetinė įstaiga, kurios juridinio asmens kodas Juridinių asmenų registre 302526112, turinti sąskaitą banke ir antspaudą su Lietuvos valstybės herbu ir savo pavadinimu, savo simboliką.<text:s/></text:span><text:span text:style-name="T43">Atskiri Tarnybos administracijos padaliniai nustatytoms funkcijoms vykdyti taip pat gali turėti antspaudą su Lietuvos valstybės herbu ir savo pavadinim</text:span><text:span text:style-name="T44">u.</text:span><text:span text:style-name="T45"><text:s/>Tarnybos buveinės adresas: Ozo g. 4A, Vilnius, Lietuvos Respublika.</text:span></text:p>
      <text:p text:style-name="P46"><text:span text:style-name="T47">3</text:span><text:span text:style-name="T48">. Tarnyba yra finansuojama iš Lietuvos Respublikos valstybės biudžeto</text:span><text:span text:style-name="T49"><text:s/>asignavimų ir kitų valstybės pinigų fondų lėšų</text:span><text:span text:style-name="T50">. Tarnyba gali būti finansuojama ir iš kitų Lietuvos Respublikos teisės aktų nustatyta tvarka gautų lėšų.</text:span></text:p>
      <text:p text:style-name="P51"><text:span text:style-name="T52">4</text:span><text:span text:style-name="T53">. Tarnybos savininkė yra valstybė. Tarnybos savininko teises ir pareigas (išskyrus sprendimų dėl Tarnybos reorganizavimo ir likvidavimo priėmimą) įgyvendina Lietuvos Respublikos žemės ūkio ministerija, kuri<text:s/></text:span><text:span text:style-name="T54">vykdo Lietuvos Respublikos biudžetinių įstaigų įstatyme nustatytas funkcijas</text:span><text:span text:style-name="T55">.</text:span></text:p>
      <text:p text:style-name="P56"><text:span text:style-name="T57">5</text:span><text:span text:style-name="T58">. Tarnybos vieši pranešimai skelbiami Tarnybos interneto svetainėje, socialinio bendravimo svetainėse ir (ar) kitose visuomenės informavimo priemonėse.</text:span></text:p>
      <text:p text:style-name="P59"><text:span text:style-name="T60">6</text:span><text:span text:style-name="T61">. Tarnyba veikia žemės ūkio ministrui pavestose ž</text:span><text:span text:style-name="T62">emės ūkio ir fitosanitarijos srityse.<text:s/></text:span></text:p>
      <text:p text:style-name="P63"><text:span text:style-name="T64">7</text:span><text:span text:style-name="T65">.<text:s/></text:span><text:span text:style-name="T66">Valstybinės augalininkystės tarnybos prie Žemės ūkio ministerijos nuostatai<text:s/></text:span><text:span text:style-name="T67">keičiami žemės ūkio ministro įsakymu.</text:span></text:p>
      <text:p text:style-name="P68"/>
      <text:p text:style-name="P69"><text:span text:style-name="T70">II</text:span><text:span text:style-name="T71"><text:s/>SKYRIUS</text:span></text:p>
      <text:p text:style-name="P72"><text:span text:style-name="T73">TARNYBOS VEIKLOS TIKSLAI IR FUNKCIJOS</text:span></text:p>
      <text:p text:style-name="P74"/>
      <text:p text:style-name="P75"><text:span text:style-name="T76">8</text:span><text:span text:style-name="T77">. Tarnybos veiklos tikslai yra įgyvendinti valstybinę augalų sveikatingumo (fitosanitarijos), augalų apsaugos, tręšiamųjų produktų, augalų dauginamosios medžiagos, pluoštinių kanapių, augalų veislių registravimo ir teisinės apsaugos, grūdų ir jų produktų kokybės gerinimo politiką Lietuvos Respublikoje.</text:span></text:p>
      <text:p text:style-name="P78"><text:span text:style-name="T79">9</text:span><text:span text:style-name="T80">. Tarnyba, įgyvendindama jai nustatytus veiklos tikslus, vykdo šias funkcijas:</text:span></text:p>
      <text:p text:style-name="P81"><text:span text:style-name="T82">9.1</text:span><text:span text:style-name="T83">. užtikrina augalų sveikatingumą:</text:span></text:p>
      <text:p text:style-name="P84"><text:span text:style-name="T85">9.1.1</text:span><text:span text:style-name="T86">. atlieka Lietuvos Respublikos fitosanitarijos įstatymo 3 straipsnio 1 ir 2 dalyse, 8 straipsnyje, 10 straipsnio 3 dalyje nustatytas funkcijas;</text:span></text:p>
      <text:p text:style-name="P87"><text:span text:style-name="T88">9.1.2</text:span><text:span text:style-name="T89">. išduoda augalo pasus, vykdo asmenų, kurie nori išsirašyti augalo pasus patys, vertinimą bei mokymus, suteikia įgaliojimus išsirašyti augalų pasus savo užaugintai produkcijai ir vykdo minėtųjų asmenų kontrolę dėl atitikties fitosanitarijos reikalavimams;</text:span></text:p>
      <text:p text:style-name="P90"><text:span text:style-name="T91">9.1.3</text:span><text:span text:style-name="T92">. vykdo prekių saugojimo ir muitinio tikrinimo vietų<text:s/></text:span>pripažinimo tinkamomis augalams, augaliniams produktams ir kitiems objektams laikyti<text:s/><text:span text:style-name="T93">fitosanitarinį vertinimą ir išduoda Prekių saugojimo ir muitinio tikrinimo vietos pripažinimo tinkama augalams, augaliniams produktams ir kitiems objektams laikyti pažymėjimus;</text:span></text:p>
      <text:p text:style-name="P94"><text:span text:style-name="T95">9.1.4</text:span><text:span text:style-name="T96">. vykdo kontrolės punktų<text:s/></text:span><text:span text:style-name="T97">pripažinimo tinkamais</text:span><text:span text:style-name="T98"><text:s/></text:span><text:span text:style-name="T99">atlikti fitosanitarinį tikrinimą įvežamiems<text:s/></text:span><text:span text:style-name="T100">iš ne Europos Sąjungos šalių<text:s/></text:span><text:span text:style-name="T101">augalams, augaliniams produktams ir kitiems objektams<text:s/></text:span><text:span text:style-name="T102">vertinimą ir patvirtinimą dėl tinkamumo atlikti fitosanitarinį tikrinimą įvežamiems iš ne Europos Sąjungos šalių augalams, augaliniams produktams ir kitiems objektams;</text:span></text:p>
      <text:p text:style-name="P103"><text:span text:style-name="T104">9.1.5</text:span><text:span text:style-name="T105">. pagal kompetenciją vykdo pasienio kontrolę, siekiant užtikrinti 2014 m. spalio 22 d. Europos Parlamento ir Tarybos reglamento (ES) Nr. 1143/2014 dėl invazinių svetimų rūšių introdukcijos ir plitimo prevencijos ir valdymo su visais pakeitimais 15 straipsnio 2 dalies įgyvendinimą;</text:span></text:p>
      <text:p text:style-name="P106"><text:span text:style-name="T107">9.1.6</text:span><text:span text:style-name="T108">. atlieka fitosanitarinius tikrinimus bei stebėseną, siekiant Lietuvos Respublikos teritoriją ar jos dalį pripažinti ir išlaikyti saugoma zona;</text:span></text:p>
      <text:p text:style-name="P109"><text:span text:style-name="T110">9.1.7</text:span><text:span text:style-name="T111">. kontroliuoja veiklą</text:span><text:span text:style-name="T112">, susijusią su augalų, augalinių produktų ir kitų objektų sodinimu, selekcija, gamyba (įskaitant</text:span><text:span text:style-name="T113"><text:s/>auginimą, dauginimą ir priežiūrą), įvežimu į Lietuvos Respublikos ir Europos Sąjungos teritoriją, vežimu tranzitu bei vežimu joje, išvežimu iš jos teritorijos, rinkimu (įskaitant supirkimą), sandėliavimu, pakavimu, išsiuntimu, tiekimu rinkai (įskaitant<text:s/></text:span><text:span text:style-name="T114">tiekimą pagal nuotolinės prekybos sutartis</text:span><text:span text:style-name="T115">), ir perdirbimu</text:span><text:span text:style-name="T116">;</text:span></text:p>
      <text:p text:style-name="P117"><text:span text:style-name="T118">9.1.8</text:span><text:span text:style-name="T119">. kontroliuoja fitosanitarijos priemonių, nustatytų Tarptautinėje augalų apsaugos konvencijoje ir kitose tarptautinėse sutartyse, taikymą;</text:span></text:p>
      <text:p text:style-name="P120"><text:span text:style-name="T121">9.1.9</text:span><text:span text:style-name="T122">. tvarko Lietuvos Respublikos fitosanitarinį registrą;</text:span></text:p>
      <text:p text:style-name="P123"><text:span text:style-name="T124">9.1.10</text:span><text:span text:style-name="T125">. vykdo medinės pakavimo medžiagos ir (arba) jai gaminti skirtos medienos gamintojų vertinimą ir išduoda leidimus ženklinti medinę pakavimo medžiagą ir (arba) jai gaminti skirtą medieną;</text:span></text:p>
      <text:p text:style-name="P126"><text:span text:style-name="T127">9.1.11</text:span><text:span text:style-name="T128">. vykdo Lietuvos Respublikoje pagamintos, vežamos tarp Europos Sąjungos šalių narių ir įvežamos iš trečiųjų šalių medinės pakavimo medžiagos atitikties nustatytiems fitosanitarijos reikalavimams kontrolę;</text:span></text:p>
      <text:p text:style-name="P129"><text:span text:style-name="T130">9.1.12</text:span><text:span text:style-name="T131">. atlikusi kenkėjų rizikos vertinimą, sudaro ir teikia tvirtinti žemės ūkio ministrui kenkėjų, dėl kurių Lietuvos Respublikoje vykdoma stebėsena, sąrašą;</text:span></text:p>
      <text:p text:style-name="P132"><text:span text:style-name="T133">9.1.13</text:span><text:span text:style-name="T134">. atlieka nacionalinės etaloninės laboratorijos ir oficialiosios laboratorijos funkcijas<text:s/></text:span>augalų, augalinių produktų ir kitų objektų kenkėjų: bakterijų, erkių, fitoplazmų, grybų ir oomicetų, moliuskų, nematodų, vabzdžių, virusų, viroidų bei piktžolių sėklų tyrimų srityse ir kitus augalų, augalinių produktų ir kitų objektų kenkėjų tyrimus;</text:p>
      <text:p text:style-name="P135">9.1.14. inicijuoja bei atlieka veiksmus, susijusius su kitų nei Europos Sąjungos šalys rinkų atvėrimu Lietuvos Respublikoje užaugintiems augalams ar pagamintiems augaliniams produktams;</text:p>
      <text:p text:style-name="P136"><text:span text:style-name="T137">9.2</text:span><text:span text:style-name="T138">. užtikrina įvežamų ir išvežamų vaisių ir daržovių atitiktį prekybos standartams:</text:span></text:p>
      <text:p text:style-name="P139"><text:span text:style-name="T140">9.2.1</text:span><text:span text:style-name="T141">. atlieka šviežių vaisių ir daržovių atitikties nustatytiems prekybos standartams patikras juos išvežant ar įvežant;</text:span></text:p>
      <text:p text:style-name="P142"><text:span text:style-name="T143">9.2.2</text:span><text:span text:style-name="T144">. išduoda šviežių vaisių ir daržovių atitikties Europos Sąjungos prekybos standartams sertifikatus;</text:span></text:p>
      <text:p text:style-name="P145"><text:span text:style-name="T146">9.3</text:span><text:span text:style-name="T147">. užtikrina, kad tik efektyvūs, saugūs žmonių sveikatai ir aplinkai augalų apsaugos produktai būtų tiekiami į rinką:</text:span></text:p>
      <text:p text:style-name="P148"><text:span text:style-name="T149">9.3.1</text:span><text:span text:style-name="T150">. atlieka Lietuvos Respublikos augalų apsaugos įstatymo 23 straipsnio 1-7 punktuose nustatytas funkcijas;</text:span></text:p>
      <text:p text:style-name="P151"><text:span text:style-name="T152">9.3.2</text:span><text:span text:style-name="T153">. skelbia Tarnybos interneto svetainėje Lietuvos Respublikoje registruotų augalų apsaugos produktų, augalų apsaugos produktų, kurių veikliosios medžiagos nurodytos<text:s/></text:span><text:span text:style-name="T154">2021 m. liepos 15 d. Komisijos įgyvendinimo reglamento (ES) Nr. 2021/1165, kuriuo leidžiama ekologinėje gamyboje naudoti tam tikrus produktus ir medžiagas ir sudaromi jų sąrašai, I priede</text:span><text:span text:style-name="T155">, augalų apsaugos produktų, kuriems išduoti leidimai prekiauti augalų apsaugos produktais tapačiais Lietuvos Respublikoje registruotiems augalų apsaugos produktams arba naudoti augalų apsaugos produktus tapačius Lietuvos Respublikoje registruotiems asmeninėms reikmėms, augalų apsaugos produktų, kuriems išduoti leidimai tiekti augalų apsaugos produktus rinkai ir juos naudoti ne ilgesnį kaip 120 dienų laikotarpį, Gerosios augalų apsaugos produktų veiksmingumo bandymų praktikos sertifikato turėtojų Lietuvos Respublikoje sąrašus;</text:span></text:p>
      <text:p text:style-name="P156"><text:span text:style-name="T157">9.4</text:span><text:span text:style-name="T158">. užtikrina, kad<text:s/></text:span>į Lietuvos Respubliką būtų įvežami, vežami tranzitu, pateikiami rinkai, vežami Lietuvos Respublikos teritorija,<text:s/><text:span text:style-name="T159">tiekiami rinkai,<text:s/></text:span><text:span text:style-name="T160">saugomi, reklamuojami<text:s/></text:span><text:span text:style-name="T161">ir naudojami būtų tik Lietuvos Respublikoje registruoti augalų apsaugos produktai ir augalų apsaugos produktai, tapatūs Lietuvos Respublikoje registruotiems augalų apsaugos produktams,<text:s/></text:span><text:span text:style-name="T162">augalų apsaugos produktai, kuriems išimties tvarka išduoti leidimai pagal teisės aktuose nustatytus reikalavimus,<text:s/></text:span><text:span text:style-name="T163">kuriuos tinkamai saugant, tiekiant rinkai ir naudojant, nekiltų pavojus žmonių sveikatai, gyvūnams ir aplinkai, taip pat užtikrinti, kad apdorojimo augalų apsaugos produktais įrangą registruojantys ir jos technines apžiūras vykdantys ūkio subjektai laikytųsi teisės aktų reikalavimų:</text:span></text:p>
      <text:p text:style-name="P164"><text:span text:style-name="T165">9.4.1</text:span><text:span text:style-name="T166">. organizuoja ir vykdo veiklos, susijusios su augalų apsaugos produktų įvežimu, vežimu, saugojimu, naudojimu, jų reklamavimu ir tiekimu rinkai, reikalavimų laikymosi priežiūrą;</text:span></text:p>
      <text:p text:style-name="P167"><text:span text:style-name="T168">9.4.2</text:span><text:span text:style-name="T169">. atlieka Augalų apsaugos įstatymo 17 straipsnio 6 dalies 2 punkte, 23 straipsnio 8-12 punktuose nustatytas funkcijas;</text:span></text:p>
      <text:p text:style-name="P170"><text:span text:style-name="T171">9.4.3</text:span><text:span text:style-name="T172">. ima augalų apsaugos produktų ėminius jų kokybinės ir (ar) kiekybinės sudėties atitikčiai nustatyti bei augalų ir (ar) jų dalių, ir (ar) dirvožemio ėminius augalų apsaugos produktų liekanoms nustatyti;</text:span></text:p>
      <text:p text:style-name="P173"><text:span text:style-name="T174">9.4.4</text:span><text:span text:style-name="T175">. kontroliuoja, kad profesionaliajam naudojimui skirta apdorojimo augalų apsaugos</text:span><text:span text:style-name="T176"><text:s/></text:span><text:span text:style-name="T177">produktais įranga būtų įregistruota ir techniškai tvarkinga;</text:span></text:p>
      <text:p text:style-name="P178"><text:span text:style-name="T179">9.4.5</text:span><text:span text:style-name="T180">. suteikia teisę ūkio subjektams registruoti apdorojimo augalų apsaugos produktais įrangą ir atlikti jos techninę apžiūrą, koordinuoja ir prižiūri jų veiklą;</text:span></text:p>
      <text:p text:style-name="P181"><text:span text:style-name="T182">9.4.6</text:span><text:span text:style-name="T183">. vykdo apdorojimo augalų apsaugos produktais įrangos techninės apžiūros sistemos plėtros funkcijas;</text:span></text:p>
      <text:p text:style-name="P184"><text:span text:style-name="T185">9.5</text:span><text:span text:style-name="T186">. užtikrina, kad į Lietuvos Respubliką būtų įvežami, vežami tranzitu, rinkai pateikiami, tiekiami rinkai ir naudojami tik nustatytus reikalavimus atitinkantys tręšiamieji produktai:</text:span></text:p>
      <text:p text:style-name="P187"><text:span text:style-name="T188">9.5.1</text:span><text:span text:style-name="T189">. organizuoja ir vykdo veiklos, susijusios su tręšiamųjų produktų įvežimu, vežimu tranzitu, pateikimu rinkai, tiekimu rinkai ir naudojimu, priežiūrą;<text:s/></text:span></text:p>
      <text:p text:style-name="P190"><text:span text:style-name="T191">9.5.2</text:span><text:span text:style-name="T192">.<text:s/></text:span>atlieka Lietuvos Respublikos tręšiamųjų produktų įstatymo 3 straipsnio 4 ir 5 dalyse, 13 straipsnio 1 ir 2 dalyse nustatytas funkcijas;</text:p>
      <text:p text:style-name="P193"><text:span text:style-name="T194">9.5.3</text:span><text:span text:style-name="T195">.<text:s/></text:span><text:span text:style-name="T196">ima tręšiamųjų produktų bandinius tręšiamųjų produktų kokybinei ir (ar) kiekybinei sudėčiai įvertinti;</text:span></text:p>
      <text:p text:style-name="P197"><text:span text:style-name="T198">9.6</text:span><text:span text:style-name="T199">. siekdama, kad trąšos, maistingosios / maisto medžiagos ir dirvožemio gerinimo priemonės būtų tinkamos naudoti ekologinėje gamyboje:</text:span></text:p>
      <text:p text:style-name="P200"><text:span text:style-name="T201">9.6.1</text:span><text:span text:style-name="T202">. vertina pateiktus dokumentus ir išduoda trąšų, maistingųjų / maisto medžiagų ar dirvožemio gerinimo priemonių tinkamumo naudoti ekologinėje gamyboje patvirtinimus ir skelbia juos Tarnybos interneto svetainėje;</text:span></text:p>
      <text:p text:style-name="P203"><text:span text:style-name="T204">9.6.2</text:span><text:span text:style-name="T205">. skelbia kitose Europos Sąjungos valstybėse išduotų trąšų, maistingųjų / maisto medžiagų ar dirvožemio gerinimo priemonių tinkamumo naudoti ekologinėje gamyboje patvirtinimus Tarnybos interneto svetainėje;</text:span></text:p>
      <text:p text:style-name="P206"><text:span text:style-name="T207">9.7</text:span><text:span text:style-name="T208">. užtikrina genetiškai modifikuotų organizmų ir genetiškai modifikuotų produktų teikimo į rinką saugą:</text:span></text:p>
      <text:p text:style-name="P209"><text:span text:style-name="T210">9.7.1</text:span><text:span text:style-name="T211">. vykdo žmonių maistui ir gyvūnų pašarams neskirtų genetiškai modifikuotų augalų, augalinių produktų ir dauginamosios medžiagos, įvežamos į Lietuvos Respubliką ir Europos Sąjungą bei vežamos tranzitu, kontrolę pasienyje ir vidaus rinkoje, bei augalų, augalinių produktų ir dauginamosios medžiagos siuntų, kuriose galėtų būti genetiškai modifikuotų organizmų stebėseną pasienyje ir vidaus rinkoje;</text:span></text:p>
      <text:p text:style-name="P212"><text:span text:style-name="T213">9.7.2</text:span><text:span text:style-name="T214">. vykdo genetiškai modifikuotų augalų pasėlių auginimo Lietuvos Respublikos teritorijoje kontrolę bei augalų pasėlių, kuriuose galėtų būti genetiškai modifikuotų organizmų, stebėseną;</text:span></text:p>
      <text:p text:style-name="P215"><text:span text:style-name="T216">9.8</text:span><text:span text:style-name="T217">. užtikrina grūdų ir jų produktų kokybę:</text:span></text:p>
      <text:p text:style-name="P218"><text:span text:style-name="T219">9.8.1</text:span><text:span text:style-name="T220">. atlieka Lietuvos Respublikos licencijuotų sandėlių ir sandėliavimo dokumentų<text:s/></text:span><text:span text:style-name="T221">įstatymo 5 straipsnio 2 dalyje ir 12 straipsnyje nustatytas funkcijas</text:span><text:span text:style-name="T222">;</text:span></text:p>
      <text:p text:style-name="P223"><text:span text:style-name="T224">9.8.2</text:span><text:span text:style-name="T225">. administruoja grūdų ir jų produktų kokybės vertinimo infraraudonųjų spindulių grūdų analizatoriais tinklą ir atlieka grūdų ir jų produktų kokybės vertinimo infraraudonųjų spindulių grūdų analizatorių eksploatavimo priežiūrą, nuomoja infraraudonųjų spindulių grūdų analizatorius;<text:s/></text:span></text:p>
      <text:p text:style-name="P226"><text:span text:style-name="T227">9.8.3</text:span><text:span text:style-name="T228">. vykdo grūdus superkančių ūkio subjektų veiklos priežiūrą,</text:span><text:span text:style-name="T229"><text:s/>tikrina superkamų grūdų kokybės rodiklių įvertinimo ir rezultatų perkėlimo į pirkėjo surašomus kokybės ir atsiskaitymo dokumentus teisingumą;</text:span></text:p>
      <text:p text:style-name="P230"><text:span text:style-name="T231">9.8.4</text:span><text:span text:style-name="T232">. kontroliuoja valstybės rezervo ir intervenciniu būdu supirktų grūdų kokybę, laikymo sąlygas, kiekio ir kokybės apskaitą;</text:span></text:p>
      <text:p text:style-name="P233"><text:span text:style-name="T234">9.8.5</text:span><text:span text:style-name="T235">. organizuoja ir vykdo veiklos, susijusios su grūdų supirkimu ir pardavimu taikant valstybės intervencines priemones, reikalavimų laikymosi priežiūrą;</text:span></text:p>
      <text:p text:style-name="P236"><text:span text:style-name="T237">9.8.6</text:span><text:span text:style-name="T238">. tikrina eksportuojamų, importuojamų bei vidaus rinkai tiekiamų grūdų ir jų produktų kokybę ir išduoda kokybės sertifikatus;</text:span></text:p>
      <text:p text:style-name="P239"><text:span text:style-name="T240">9.8.7</text:span><text:span text:style-name="T241">. atlieka grūdus superkančių ūkio subjektų grūdų kokybės tyrimo laboratorijų atestavimą ir išduota pažymėjimus;</text:span></text:p>
      <text:p text:style-name="P242"><text:span text:style-name="T243">9.8.8</text:span><text:span text:style-name="T244">. atlieka arbitražinius tyrimus, esant nesutarimams dėl grūdų kokybės įvertinimo, superkant grūdus;</text:span></text:p>
      <text:p text:style-name="P245"><text:span text:style-name="T246">9.8.9</text:span><text:span text:style-name="T247">. vykdo augalininkystės produktų kokybės tyrimus;</text:span></text:p>
      <text:p text:style-name="P248"><text:span text:style-name="T249">9.9</text:span><text:span text:style-name="T250">. užtikrina, kad pirkėjas galėtų įsigyti kokybišką sertifikuotą dauginamąją medžiagą, o tiekėjas – konkurencingai dalyvauti Europos Sąjungos rinkoje:</text:span></text:p>
      <text:p text:style-name="P251">9.9.1. atlieka Lietuvos Respublikos augalų sėklininkystės įstatymo 3 straipsnio 3 dalyje, 6 straipsnio 2 ir 3 dalyse, 7 straipsnio 3 dalyje, 9 straipsnio 1 dalyje, 11 straipsnio 5 dalyje nustatytas funkcijas;</text:p>
      <text:p text:style-name="P252"><text:span text:style-name="T253">9.9.2</text:span><text:span text:style-name="T254">. išduoda tarptautinius sėklos sertifikatus;<text:s/></text:span></text:p>
      <text:p text:style-name="P255"><text:span text:style-name="T256">9.9.3</text:span><text:span text:style-name="T257">. vykdo dauginamosios medžiagos įgaliotųjų mėginių ėmėjų, aprobuotojų ir laboratorijų patvirtinimą ir kontrolę;</text:span></text:p>
      <text:p text:style-name="P258"><text:span text:style-name="T259">9.9.4</text:span><text:span text:style-name="T260">. išduoda leidimus tiekti rinkai tiriamos, bet dar neįrašytos į Nacionalinį augalų veislių sąrašą, veislės sėklą;</text:span></text:p>
      <text:p text:style-name="P261"><text:span text:style-name="T262">9.9.5</text:span><text:span text:style-name="T263">. kontroliuoja tiekiamos rinkai saugotinos veislės sėklos kiekį;</text:span></text:p>
      <text:p text:style-name="P264"><text:span text:style-name="T265">9.9.6</text:span><text:span text:style-name="T266">. kontroliuoja įvežamos ir tiekiamos rinkai ekologiškos augalų dauginamosios medžiagos ženklinimą;<text:s/></text:span></text:p>
      <text:p text:style-name="P267"><text:span text:style-name="T268">9.9.7</text:span><text:span text:style-name="T269">. išduoda patvirtinimą, kad leidžiama naudoti pašarinių augalų sėklų mišinį pagal Europos Parlamento ir Tarybos reglamento (ES) 2018/848 dėl ekologinės gamybos ir ekologiškų produktų ženklinimo,<text:s/></text:span><text:span text:style-name="T270">kuriuo panaikinamas Tarybos reglamentas (EB) Nr. 834/2007, su visais pakeitimais,</text:span><text:span text:style-name="T271"><text:s/>II priedo I dalies 1.8.5 papunktį Lietuvos Respublikoje, kai pašarinių augalų sėklų mišinyje yra neekologiškų sėklų;</text:span></text:p>
      <text:p text:style-name="P272"><text:span text:style-name="T273">9.9.8</text:span><text:span text:style-name="T274">.<text:s/></text:span><text:span text:style-name="T275">atlieka dauginamosios medžiagos kokybės tyrimus ūkio subjektų prašymu (užsakymu) ir išduoda kokybės tyrimų dokumentus;</text:span></text:p>
      <text:p text:style-name="P276"><text:span text:style-name="T277">9.10</text:span><text:span text:style-name="T278">. užtikrina, kad būtų auginamos tik pluoštinėms kanapėms keliamus reikalavimus atitinkančios kanapės:</text:span></text:p>
      <text:p text:style-name="P279"><text:span text:style-name="T280">9.10.1</text:span><text:span text:style-name="T281">.<text:s/></text:span>atlieka Lietuvos Respublikos pluoštinių kanapių įstatymo 3 straipsnio 2, 4 ir 6 dalyse, 4 straipsnio 3 dalyje nustatytas funkcijas;</text:p>
      <text:p text:style-name="P282"><text:span text:style-name="T283">9.10.2</text:span><text:span text:style-name="T284">. išduoda pažymas apie pluoštinių kanapių mėginyje nustatytą tetrahidrokanabinolio kiekį;</text:span></text:p>
      <text:p text:style-name="P285"><text:span text:style-name="T286">9.10.3</text:span><text:span text:style-name="T287">. administruoja Pluoštinių kanapių produktų tiekėjų sąrašą;</text:span></text:p>
      <text:p text:style-name="P288"><text:span text:style-name="T289">9.10.4</text:span><text:span text:style-name="T290">. kontroliuoja tiekiamų rinkai pluoštinių kanapių produktų atitiktį teisės aktų nustatytiems reikalavimams;</text:span></text:p>
      <text:p text:style-name="P291"><text:span text:style-name="T292">9.11</text:span><text:span text:style-name="T293">. užtikrina<text:s/></text:span><text:span text:style-name="T294">galimybę ūkio subjektams auginti įvairių rūšių žemės ūkio, sodo ir dekoratyvinius augalus bei daržoves, ir sėti sertifikuotą, Lietuvoje ištirtų ir registruotų augalų veislių sėklą bei suteikti<text:s/></text:span><text:span text:style-name="T295">teisinę apsaugą</text:span><text:span text:style-name="T296"><text:s/>augalų veislėms</text:span><text:span text:style-name="T297">:</text:span></text:p>
      <text:p text:style-name="P298">9.11.1. atlieka Augalų sėklininkystės įstatymo 4 straipsnio 2 dalies 1 ir 3 punktuose, 3 ir 4 dalyse, 5 straipsnyje nustatytas funkcijas;</text:p>
      <text:p text:style-name="P299"><text:span text:style-name="T300">9.11.2</text:span><text:span text:style-name="T301">. atlieka augalų veislių, kurioms pateiktos paraiškos dėl jų įrašymo į Nacionalinį augalų veislių sąrašą, ūkinio vertingumo tyrimus, taip pat augalų veislių ūkinio vertingumo tyrimus ūkio subjektų prašymu (užsakymu);</text:span></text:p>
      <text:p text:style-name="P302"><text:span text:style-name="T303">9.11.3</text:span><text:span text:style-name="T304">. kontroliuoja, kaip Lietuvos Respublikoje užtikrinama augalų veislių teisinė apsauga;</text:span></text:p>
      <text:p text:style-name="P305"><text:span text:style-name="T306">9.11.4</text:span><text:span text:style-name="T307">. organizuoja įrašytų į Lietuvos Respublikoje saugomų augalų veislių ir į Nacionalinį augalų veislių sąrašą augalų veislių kontrolinių pavyzdžių surinkimą ir nustato augalų veislių tapatumą;</text:span></text:p>
      <text:p text:style-name="P308"><text:span text:style-name="T309">9.11.5</text:span><text:span text:style-name="T310">. atlieka Lietuvos Respublikos augalų veislių apsaugos<text:s/></text:span>įstatymo 8 straipsnio 2 dalyje, 9 straipsnio 2 dalyje, 11 straipsnio 1 dalyje, 12 straipsnio 1 dalyje, 13 straipsnyje, 14 straipsnio 1 dalyje, 17 straipsnio 1 dalyje, 19 straipsnyje, 20 straipsnio 1 ir 2 dalyse, 32 straipsnio 3 dalyje nustatytas funkcijas;</text:p>
      <text:p text:style-name="P311"><text:span text:style-name="T312">9.11.6</text:span><text:span text:style-name="T313">. rengia informacinius leidinius apie teisinės apsaugos suteikimą augalų veislėms ir jų įrašymą į Nacionalinį augalų veislių sąrašą, viešai skelbia augalų veislių ūkinio vertingumo tyrimo duomenis, teikia metines augalų veislių tyrimų ataskaitas selekcininkams ar jų įgaliotiesiems atstovams bei augalų veislių palaikytojams;</text:span></text:p>
      <text:p text:style-name="P314"><text:span text:style-name="T315">9.11.7</text:span><text:span text:style-name="T316">. teikia informaciją Europos Komisijai apie įrašytas į Nacionalinį augalų veislių sąrašą ir išbrauktas iš jo veisles ir kitus pakeitimus Nacionaliniame augalų veislių sąraše, augalų veislių palaikytojus ir saugotinų augalų veislių sėklos kilmės rajonus;</text:span></text:p>
      <text:p text:style-name="P317"><text:span text:style-name="T318">9.11.8</text:span><text:span text:style-name="T319">. sudaro pripažintos ekologiškos įvairiarūšės medžiagos sąrašą.</text:span></text:p>
      <text:p text:style-name="P320"><text:span text:style-name="T321">9.12</text:span><text:span text:style-name="T322">. Tarnyba taip pat atlieka šias funkcijas:</text:span></text:p>
      <text:p text:style-name="P323"><text:span text:style-name="T324">9.12.1</text:span><text:span text:style-name="T325">. pagal kompetenciją rengia ir tvirtina mėginių ėmimo<text:s/></text:span>augalų ir augalinių produktų kenkėjams nustatyti, dauginamosios medžiagos kokybei vertinti, vegetaciniams tyrimams atlikti metodikas, augalų ir augalinių produktų kenkėjų nustatymo ir identifikavimo metodikas,<text:span text:style-name="T326"><text:s/>skirtingų augalų rūšių veislių ūkinio vertingumo tyrimo atlikimo metodikas</text:span><text:span text:style-name="T327">;</text:span></text:p>
      <text:p text:style-name="P328"><text:span text:style-name="T329">9.12.2</text:span><text:span text:style-name="T330">.<text:s/></text:span>dalyvauja rengiant ir įgyvendinant Lietuvos Respublikos daugiametį nacionalinį kontrolės planą;</text:p>
      <text:p text:style-name="P331"><text:span text:style-name="T332">9.12.3</text:span><text:span text:style-name="T333">. atlieka</text:span><text:s/><text:span text:style-name="T334">Augalų apsaugos įstatymo 27 straipsnio 1 dalyje ir</text:span><text:span text:style-name="T335"><text:s/></text:span>Tręšiamųjų produktų įstatymo 14 straipsnio 1 dalyje nustatytas funkcijas;</text:p>
      <text:p text:style-name="P336"><text:span text:style-name="T337">9.12.4</text:span><text:span text:style-name="T338">. tiriant augalų rūšių veislių ūkinį vertingumą, taiko moderniausias augalų auginimo technologijas ir parduoda užaugintą augalininkystės produkciją;</text:span></text:p>
      <text:p text:style-name="P339"><text:span text:style-name="T340">9.12.5</text:span><text:span text:style-name="T341">. dalyvauja Europos Sąjungos institucijų, Tarptautinės augalų apsaugos konvencijos, Europos ir Viduržemio jūros regiono augalų apsaugos organizacijos, Tarptautinės sėklų tyrimų asociacijos, Ekonominio bendradarbiavimo ir plėtros organizacijos, Tarptautinės naujų augalų veislių apsaugos sąjungos, kitų tarptautinių organizacijų veikloje, projektuose bei mokymuose, bendradarbiauja su kitų šalių ir tarptautinėmis organizacijomis, valstybės valdymo institucijomis, mokslo įstaigomis ir socialiniais partneriais Tarnybos kompetencijai priklausančiais klausimais;</text:span></text:p>
      <text:p text:style-name="P342"><text:span text:style-name="T343">9.12.6</text:span><text:span text:style-name="T344">. rengia mokymus su Tarnybos veikla susijusiais klausimais;</text:span></text:p>
      <text:p text:style-name="P345"><text:span text:style-name="T346">9.12.7</text:span><text:span text:style-name="T347">. informuoja visuomenę per visuomenės informavimo priemones fitosanitarijos, augalų apsaugos, tręšiamųjų produktų, augalų dauginamosios medžiagos, augalų veislių registravimo ir teisinės apsaugos, grūdų ir jų produktų kokybės, pluoštinių kanapių, taip pat kitais Tarnybos kompetencijai priskirtais klausimais;</text:span></text:p>
      <text:p text:style-name="P348"><text:span text:style-name="T349">9.12.8</text:span><text:span text:style-name="T350">. rengia ir teikia pranešimus ir ataskaitas tarptautinėms organizacijoms, Europos Komisijai, Europos Sąjungos kompetentingoms institucijoms, Europos Sąjungos šalims narėms Tarnybos kompetencijai priskirtais klausimais;</text:span></text:p>
      <text:p text:style-name="P351"><text:span text:style-name="T352">9.12.9</text:span><text:span text:style-name="T353">. atlieka Valstybinės augalininkystės tarnybos prie Žemės ūkio ministerijos informacinės sistemos tvarkytojo funkcijas;</text:span></text:p>
      <text:p text:style-name="P354">9.12.10. atlieka administracinių nusižengimų teiseną Lietuvos Respublikos administracinių nusižengimų kodekso (toliau – ANK) nustatyta tvarka ir ANK 589 straipsnio 57 punkte nustatytais atvejais: pradeda administracinių nusižengimų teiseną, atlieka administracinių nusižengimų tyrimą, surašo administracinių nusižengimų protokolus, nagrinėja administracinių nusižengimų bylas ir atlieka kitas ANK nustatytas funkcijas;</text:p>
      <text:p text:style-name="P355"><text:span text:style-name="T356">9.12.11</text:span><text:span text:style-name="T357">.<text:s/></text:span>atlieka Lietuvos Respublikos Vyriausybės 2016 m. gegužės 11 d. nutarime <text:s/>Nr. 475 „Dėl kompetentingų institucijų, atsakingų už Europos Parlamento ir Tarybos reglamento (ES) Nr. 1143/2014 taikymą, paskyrimo“ numatytas funkcijas;</text:p>
      <text:p text:style-name="P358">9.12.12. atlieka Lietuvos Respublikos Vyriausybės 2003 m. gruodžio 23 d. nutarime Nr. 1666 „Dėl pasirengimo administruoti Europos Sąjungos žemės ūkio ir žuvininkystės prekybos sistemos priemones“ numatytas funkcijas;</text:p>
      <text:p text:style-name="P359"><text:span text:style-name="T360">9.12.13</text:span><text:span text:style-name="T361">.vykdo kitas Lietuvos Respublikos teisės aktų nustatytas funkcijas.</text:span></text:p>
      <text:p text:style-name="P362"/>
      <text:p text:style-name="P363"/>
      <text:p text:style-name="P364"><text:span text:style-name="T365">III</text:span><text:span text:style-name="T366"><text:s/>SKYRIUS</text:span></text:p>
      <text:p text:style-name="P367"><text:span text:style-name="T368">TARNYBOS TEISĖS</text:span></text:p>
      <text:p text:style-name="P369"/>
      <text:p text:style-name="P370"><text:span text:style-name="T371">10</text:span><text:span text:style-name="T372">. Tarnyba, siekdama jai nustatytų veiklos tikslų ir atlikdama jos kompetencijai priskirtas funkcijas, turi teisę:</text:span></text:p>
      <text:p text:style-name="P373"><text:span text:style-name="T374">10.1</text:span><text:span text:style-name="T375">. teisės aktų nustatyta tvarka ir atvejais gauti iš valstybės ar savivaldybės institucijų ir įstaigų</text:span><text:span text:style-name="T376">, kitų fizinių ir juridinių asmenų, kitų organizacijų</text:span><text:span text:style-name="T377"><text:s/>informaciją fitosanitarijos, augalų apsaugos produktų, tręšiamųjų produktų, augalų dauginamosios medžiagos, augalų veislių registravimo ir teisinės apsaugos, grūdų ir jų produktų kokybės, pluoštinių kanapių, taip pat kitais Tarnybos kompetencijai priskirtais klausimais;</text:span></text:p>
      <text:p text:style-name="P378"><text:span text:style-name="T379">10.2</text:span><text:span text:style-name="T380">. teikti siūlymus Lietuvos Respublikos žemės ūkio ministerijai dėl teisės aktų rengimo fitosanitarijos, augalų apsaugos, tręšiamųjų produktų, augalų dauginamosios medžiagos, augalų veislių registravimo ir teisinės apsaugos, grūdų ir jų produktų kokybės, pluoštinių kanapių, taip pat kitais Tarnybos kompetencijai priskirtais klausimais;</text:span></text:p>
      <text:p text:style-name="P381"><text:span text:style-name="T382">10.3</text:span><text:span text:style-name="T383">. reikalauti, kad kontrolės subjektų, gamintojų, tiekėjų, platintojų ir paslaugų teikėjų vadovai ar jų įgalioti asmenys atvyktų ir duotų paaiškinimus žodžiu ar raštu;</text:span></text:p>
      <text:p text:style-name="P384"><text:span text:style-name="T385">10.4</text:span><text:span text:style-name="T386">. pagal kompetenciją duoti privalomus nurodymus fiziniams ar juridiniams asmenims, Lietuvos Respublikoje teisės aktų nustatyta tvarka įsteigtiems užsienio juridiniams</text:span><text:span text:style-name="T387"><text:s/>asmenims,<text:s/></text:span><text:span text:style-name="T388">kitoms organizacijoms<text:s/></text:span><text:span text:style-name="T389">ar jų padaliniams</text:span><text:span text:style-name="T390">, kurie verčiasi augalų, augalinių produktų ir kitų objektų, pluoštinių kanapių, dauginamosios medžiagos auginimu, augalų apsaugos, tręšiamųjų produktų tvarkymu, vykdyti teisės aktuose nustatytus reikalavimus, kad neplistų augalų užkrečiamosios ligos, augaliniai produktai ir kiti objektai nebūtų kenksmingi žmonių ir augalų sveikatai, taip pat teisės aktų nustatyta tvarka patekti į šių asmenų patalpas ir teritorijas ir atlikti patikrinimus;</text:span></text:p>
      <text:p text:style-name="P391"><text:span text:style-name="T392">10.5</text:span><text:span text:style-name="T393">. sudaryti iš valstybės ir savivaldybių institucijų ar įstaigų, mokslo ir studijų institucijų, kitų organizacijų atstovų (suderinus su jų vadovais) komisijas, darbo grupes<text:s/></text:span><text:span text:style-name="T394">Tarnybos kompetencijos klausimams spręsti</text:span><text:span text:style-name="T395">, taip pat dalyvauti kitų valstybės ir savivaldybių institucijų ar įstaigų sudarytų komisijų, darbo grupių veikloje,</text:span><text:span text:style-name="T396"><text:s/>kviesti Lietuvos ir užsienio ekspertus teikti konsultacijų ir išvadų, būtinų Tarnybos funkcijoms atlikti;</text:span></text:p>
      <text:p text:style-name="P397">10.6. pagal kompetenciją naudotis valstybės informaciniais ištekliais;</text:p>
      <text:p text:style-name="P398">10.7. pagal kompetenciją sudaryti sutartis su Lietuvos ir užsienio ekspertais, kitais fiziniais ir juridiniais asmenimis dėl tam tikrų darbų, būtinų Tarnybos funkcijoms vykdyti, atlikimo;</text:p>
      <text:p text:style-name="P399">10.8. gauti paramą Lietuvos Respublikos labdaros ir paramos įstatymo nustatyta tvarka.</text:p>
      <text:p text:style-name="P400"><text:span text:style-name="T401">11</text:span><text:span text:style-name="T402">. Tarnyba turi ir kitų teisių, kurias jai suteikia Lietuvos Respublikos cheminių medžiagų įstatymas, Lietuvos Respublikos produktų saugos įstatymas, Lietuvos Respublikos aplinkos apsaugos įstatymas, Lietuvos Respublikos Vyriausybės 2019 m. gruodžio 11 d. nutarimas Nr. 1237 „Dėl Europos Parlamento ir Tarnybos reglamento (ES) Nr. 2017/625 įgyvendinimo“, Lietuvos Respublikos Vyriausybės 2019 m. gegužės 15 d. nutarimas Nr. 479 „Dėl įgaliojimų suteikimo įgyvendinant Lietuvos Respublikos tręšiamųjų produktų įstatymą“ ir kiti įstatymai bei kiti teisės aktai.</text:span></text:p>
      <text:p text:style-name="P403"/>
      <text:p text:style-name="P404"><text:span text:style-name="T405">IV</text:span><text:span text:style-name="T406"><text:s/>SKYRIUS</text:span></text:p>
      <text:p text:style-name="P407"><text:span text:style-name="T408">TARNYBOS VEIKLOS ORGANIZAVIMAS</text:span></text:p>
      <text:p text:style-name="P409"/>
      <text:p text:style-name="P410"><text:span text:style-name="T411">12</text:span><text:span text:style-name="T412">. Tarnybos veikla organizuojama vadovaujantis žemės ūkio ministro tvirtinamu žemės ūkio ministrui pavestų valdymo sričių strateginiu veiklos planu ir su Žemės ūkio ministerija suderintu metiniu veiklos planu, kurį tvirtina Tarnybos direktorius.<text:s/></text:span></text:p>
      <text:p text:style-name="P413"><text:span text:style-name="T414">13</text:span><text:span text:style-name="T415">.</text:span><text:s/>Tarnybos administracijos struktūrą tvirtina žemės ūkio ministras.</text:p>
      <text:p text:style-name="P416"><text:span text:style-name="T417">14</text:span><text:span text:style-name="T418">. Tarnybai vadovauja direktorius, kurį Lietuvos Respublikos valstybės tarnybos įstatymo nustatyta tvarka priima į pareigas ir atleidžia iš jų Lietuvos Respublikos žemės ūkio ministras. Tarnybos direktorius yra tiesiogiai pavaldus ir atskaitingas žemės ūkio ministrui.</text:span><text:s/><text:span text:style-name="T419">Laikinai nesant Tarnybos direktoriaus, jo funkcijas atlieka Tarnybos direktoriaus pavaduotojas; jei pavaduotojai yra keli – žemės ūkio ministro įsakymu paskirtas Tarnybos direktoriaus pavaduotojas, jų nesant – kitas žemės ūkio ministro įsakymu paskirtas Tarnybos struktūrinio padalinio vadovas.</text:span></text:p>
      <text:p text:style-name="P420"><text:span text:style-name="T421">15</text:span><text:span text:style-name="T422">. Tarnybos direktorius:</text:span></text:p>
      <text:p text:style-name="P423"><text:span text:style-name="T424">15.1</text:span><text:span text:style-name="T425">. organizuoja Tarnybos veiklą, kad būtų pasiekti <text:s/>Tarnybos <text:s text:c="2"/>veiklos tikslai ir atliekamos Tarnybos funkcijos;</text:span></text:p>
      <text:p text:style-name="P426"><text:span text:style-name="T427">15.2</text:span><text:span text:style-name="T428">. organizuoja įstatymų, tarptautinių sutarčių, Lietuvos Respublikos Prezidento dekretų, Lietuvos Respublikos Seimo ir Vyriausybės nutarimų, Ministro Pirmininko potvarkių, žemės ūkio ministro įsakymų ir kitų teisės aktų vykdymą, žemės ūkio ministro, viceministrų ir Žemės ūkio ministerijos kanclerio pavedimų įgyvendinimą;</text:span></text:p>
      <text:p text:style-name="P429"><text:span text:style-name="T430">15.3</text:span><text:span text:style-name="T431">. pagal kompetenciją teisės aktų nustatyta tvarka atstovauja Lietuvos Respublikai tarptautinėse organizacijose bei Tarnybai visose valstybinėse, privačiose ar kitose įstaigose bei organizacijose, teisme ir arbitraže;</text:span></text:p>
      <text:p text:style-name="P432"><text:span text:style-name="T433">15.4</text:span><text:span text:style-name="T434">. pagal kompetenciją leidžia įsakymus ir kontroliuoja jų vykdymą;</text:span></text:p>
      <text:p text:style-name="P435"><text:span text:style-name="T436">15.5</text:span><text:span text:style-name="T437">. pagal kompetenciją sudaro sutartis ir susitarimus;</text:span></text:p>
      <text:p text:style-name="P438"><text:span text:style-name="T439">15.6</text:span><text:span text:style-name="T440">. tvirtina Tarnybos darbo reglamentą, vidaus tvarkos taisykles, struktūrinių padalinių nuostatus, darbuotojų, dirbančių pagal darbo sutartis, ir valstybės tarnautojų pareigybių aprašymus;</text:span></text:p>
      <text:p text:style-name="P441"><text:span text:style-name="T442">15.7</text:span><text:span text:style-name="T443">. užtikrina valstybės tarnautojų ir darbuotojų, dirbančių pagal darbo sutartis, mokymą, kvalifikacijos kėlimą, vertinimą, skatinimą;</text:span></text:p>
      <text:p text:style-name="P444"><text:span text:style-name="T445">15.8</text:span><text:span text:style-name="T446">. skiria Tarnybos valstybės tarnautojams ir darbuotojams, dirbantiems pagal darbo sutartis, pašalpas,<text:s/></text:span><text:span text:style-name="T447">skiria valstybės tarnautojams tarnybines nuobaudas, pripažįsta darbuotojus</text:span><text:span text:style-name="T448">, dirbančius pagal darbo sutartis,</text:span><text:span text:style-name="T449"><text:s/>padarius darbo drausmės pažeidimą</text:span><text:span text:style-name="T450">;</text:span></text:p>
      <text:p text:style-name="P451"><text:span text:style-name="T452">15.9</text:span><text:span text:style-name="T453">. garantuoja, kad pagal Lietuvos Respublikos viešojo sektoriaus atskaitomybės įstatymą teikiami ataskaitų rinkiniai ir statistinės ataskaitos būtų teisingi;</text:span></text:p>
      <text:p text:style-name="P454"><text:span text:style-name="T455">15.10</text:span><text:span text:style-name="T456">. atlieka Lietuvos Respublikos biudžetinių įstaigų įstatymo 9 straipsnio 2 dalies bei kitų įstatymų ir kitų teisės aktų pavestas funkcijas.</text:span></text:p>
      <text:p text:style-name="P457"><text:span text:style-name="T458">16</text:span><text:span text:style-name="T459">. Tarnybos direktorius turi pavaduotoją (-us). Tarnybos direktoriaus pavaduotoją (-us) priima į pareigas ir atleidžia iš jų Tarnybos direktorius Valstybės tarnybos įstatymo nustatyta tvarka. Tarnybos direktoriaus pavaduotojas (-ai) tiesiogiai pavaldus ir atskaitingas Tarnybos direktoriui. Tarnybos direktoriaus pavaduotojas (-ai) atsako už Tarnybos veiklos tikslų įgyvendinimą paskirtose administravimo srityse.<text:s/></text:span></text:p>
      <text:p text:style-name="P460">17.<text:s/><text:span text:style-name="T461">Tarnybos vidaus auditą atlieka Žemės ūkio ministerijos vidaus audito funkcijas atliekantis struktūrinis padalinys.<text:s/></text:span></text:p>
      <text:p text:style-name="P462"/>
      <text:p text:style-name="P463"><text:span text:style-name="T464">V</text:span><text:span text:style-name="T465"><text:s/>SKYRIUS</text:span></text:p>
      <text:p text:style-name="P466"><text:span text:style-name="T467">BAIGIAMOSIOS NUOSTATOS</text:span></text:p>
      <text:p text:style-name="P468"/>
      <text:p text:style-name="P469"><text:span text:style-name="T470">18</text:span><text:span text:style-name="T471">. Tarnyba reorganizuojama, pertvarkoma ar likviduojama Lietuvos Respublikos civilinio kodekso, Lietuvos Respublikos Vyriausybės įstatymo, Biudžetinių įstaigų įstatymo nustatyta tvarka.</text:span></text:p>
      <text:p text:style-name="P472"><text:span text:style-name="T473">___________________</text:span></text:p>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22"><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6T09:46:00Z</meta:creation-date>
    <dc:date>2023-12-06T09:46:00Z</dc:date>
    <meta:template xlink:href="Normal.dotm" xlink:type="simple"/>
    <meta:editing-cycles>1</meta:editing-cycles>
    <meta:editing-duration>PT0S</meta:editing-duration>
    <meta:document-statistic meta:page-count="3" meta:paragraph-count="207" meta:word-count="3427" meta:character-count="26120" meta:row-count="673" meta:non-whitespace-character-count="22900"/>
  </office:meta>
</office:document-meta>
</file>