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ja" style:country-asian="JP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ja" style:country-asian="JP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fo:language="en" fo:country="GB" style:language-asian="ja" style:country-asian="JP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ja" style:country-asian="JP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anguage="en" fo:country="GB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REzoliucija</text:p>
      <text:p text:style-name="P15"><text:span text:style-name="T16">DĖL Lietuvos Respublikos pozicijų<text:s/></text:span><text:span text:style-name="T17">dėl klausimų, svarstomų<text:s/></text:span></text:p>
      <text:p text:style-name="P18"><text:span text:style-name="T19">2022 m. GEGUŽĖS 30</text:span><text:span text:style-name="T20">–</text:span><text:span text:style-name="T21">31 d. Europos Vadovų Tarybos posėdyje</text:span></text:p>
      <text:p text:style-name="P22"/>
      <text:p text:style-name="P23">2022 m. gegužės 25 d. Nr. 23</text:p>
      <text:p text:style-name="P24">Vilnius</text:p>
      <text:p text:style-name="P25"/>
      <text:p text:style-name="P26"/>
      <text:p text:style-name="P27"><text:span text:style-name="T28">Pritarti Užsienio reikalų ministerijos teikiamoms Lietuvos Respublikos pozicijoms<text:s/></text:span><text:span text:style-name="T29">dėl klausimų, svarstomų 2022 m. gegužės 30</text:span><text:span text:style-name="T30">–</text:span><text:span text:style-name="T31">31 d. Europos Vadovų Tarybos posėdyje.</text:span></text:p>
      <text:p text:style-name="P32"/>
      <text:p text:style-name="P33"/>
      <text:p text:style-name="P34"/>
      <text:p text:style-name="P35">Ministrė Pirmininkė<text:tab/><text:tab/><text:tab/>Ingrida Šimon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7T05:04:00Z</meta:creation-date>
    <dc:date>2022-05-27T05:04:00Z</dc:date>
    <meta:print-date>2017-06-12T08:5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48" meta:character-count="415" meta:row-count="10" meta:non-whitespace-character-count="370"/>
  </office:meta>
</office:document-meta>
</file>