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277in"/>
    </style:style>
    <style:style style:name="T22" style:parent-style-name="DefaultParagraphFont" style:family="text">
      <style:text-properties fo:letter-spacing="0.0277in"/>
    </style:style>
    <style:style style:name="P23" style:parent-style-name="Normal" style:family="paragraph">
      <style:paragraph-properties fo:widows="0" fo:orphans="0" fo:text-align="justify" fo:text-indent="0.5138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master-page-name="MPF1" style:family="paragraph">
      <style:paragraph-properties fo:break-before="page" fo:margin-left="2.7in" fo:text-indent="0.9in">
        <style:tab-stops/>
      </style:paragraph-properties>
    </style:style>
    <style:style style:name="P40" style:parent-style-name="Normal" style:family="paragraph">
      <style:paragraph-properties fo:margin-left="2.7in" fo:text-indent="0.9in">
        <style:tab-stops/>
      </style:paragraph-properties>
    </style:style>
    <style:style style:name="P41" style:parent-style-name="Normal" style:family="paragraph">
      <style:paragraph-properties fo:margin-left="2.7in" fo:text-indent="0.9in">
        <style:tab-stops/>
      </style:paragraph-properties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justify" fo:text-indent="0.5416in"/>
      <style:text-properties fo:color="#010101"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10101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54" style:parent-style-name="Normal" style:family="paragraph">
      <style:paragraph-properties fo:text-align="justify" fo:text-indent="0.5in" fo:background-color="#FFFFFF"/>
      <style:text-properties fo:color="#010101" style:font-size-complex="12pt"/>
    </style:style>
    <style:style style:name="P55" style:parent-style-name="Normal" style:family="paragraph">
      <style:paragraph-properties fo:text-align="justify" fo:text-indent="0.5in" fo:background-color="#FFFFFF"/>
    </style:style>
    <style:style style:name="T56" style:parent-style-name="DefaultParagraphFont" style:family="text">
      <style:text-properties fo:color="#010101" style:font-size-complex="12pt" fo:language="en" fo:country="US"/>
    </style:style>
    <style:style style:name="T57" style:parent-style-name="DefaultParagraphFont" style:family="text">
      <style:text-properties fo:color="#010101" style:font-size-complex="12pt"/>
    </style:style>
    <style:style style:name="T58" style:parent-style-name="DefaultParagraphFont" style:family="text">
      <style:text-properties fo:color="#010101" style:font-size-complex="12pt" fo:language="en" fo:country="US"/>
    </style:style>
    <style:style style:name="P59" style:parent-style-name="Normal" style:family="paragraph">
      <style:paragraph-properties fo:text-align="justify" fo:text-indent="0.5in" fo:background-color="#FFFFFF"/>
      <style:text-properties fo:color="#010101"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center" fo:background-color="#FFFFFF"/>
    </style:style>
    <style:style style:name="T62" style:parent-style-name="DefaultParagraphFont" style:family="text">
      <style:text-properties fo:color="#010101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<text:span text:style-name="T11">Dėl pasvalio rajono savivaldybės tarybos 2009 m. gruodžio 29 d. sprendimo Nr. T1-284 „Dėl pasvalio krašto garbės piliečio vardo suteikimo nuostatų patvirtinimo</text:span><text:span text:style-name="T12">“ pakeitimo</text:span></text:p>
      <text:p text:style-name="P13"/>
      <text:p text:style-name="P14">2016 m. gegužės 25 d.<text:s/>Nr. T1-127<text:s/></text:p>
      <text:p text:style-name="P15">Pasvalys</text:p>
      <text:p text:style-name="Normal"/>
      <text:p text:style-name="P16"/>
      <text:p text:style-name="P17">Vadovaudamasi Lietuvos Respublikos vietos savivaldos įstatymo<text:s/><text:span text:style-name="T18">18 straipsnio 1 dalimi,</text:span><text:s/>Pasvalio rajono savivaldybės taryba<text:s/><text:span text:style-name="T19">nusprendžia:</text:span></text:p>
      <text:p text:style-name="P20"><text:span text:style-name="T21">1</text:span><text:span text:style-name="T22">. P</text:span>akeisti Pasvalio krašto garbės piliečio vardo nuostatų, patvirtintų Pasvalio rajono savivaldybės tarybos 2009 m. gruodžio 29 d. sprendimu Nr. T1-284 „Dėl Pasvalio krašto garbės piliečio vardo suteikimo nuostatų patvirtinimo“ (su visais aktualiais pakeitimais), 17 punktą ir jį išdėstyti taip:</text:p>
      <text:p text:style-name="P23">„<text:span text:style-name="T24">.</text:span><text:span text:style-name="T25">17</text:span><text:span text:style-name="T26">. Apdovanojimai (Pasvalio krašto garbės piliečio ženklas, ženklo miniatiūra ir pažymėjimai A4 formato ir 75 mm x 105 mm su nuotrauka) paprastai įteikiami Pasvalio miesto šventėje iškilmingoje aplinkoje ir juos įteikia Savivaldybės meras arba Savivaldybės mero pavaduotojas.</text:span><text:span text:style-name="T27">“</text:span></text:p>
      <text:p text:style-name="P28">2. Patvirtinti Pasvalio krašto garbės piliečio vardo ženklo ir ženklo miniatiūros formas (pridedama).</text:p>
      <text:p text:style-name="P29">3. Įpareigoti Savivaldybės merą arba Savivaldybės mero pavaduotoją<text:s/><text:span text:style-name="T30">įteikti Pasvalio krašto garbės piliečio ženklo miniatiūras Pasvalio krašto garbės piliečiams, kuriems Garbės piliečio vardas buvo suteiktas iki šio sprendimo įsigaliojimo, jiems dalyvaujant iškilminguose Pasvalio rajono savivaldybės renginiuose.<text:s/></text:span></text:p>
      <text:p text:style-name="P31"/>
      <text:p text:style-name="P32"/>
      <text:p text:style-name="P33"/>
      <text:p text:style-name="P34">Savivaldybės meras <text:s/><text:tab/><text:tab/><text:tab/><text:tab/><text:tab/><text:tab/><text:tab/><text:tab/><text:s text:c="2"/>Gintautas Gegužinskas</text:p>
      <text:soft-page-break/>
      <text:p text:style-name="P35">PATVIRTINTA</text:p>
      <text:p text:style-name="P40">Pasvalio rajono savivaldybės tarybos</text:p>
      <text:p text:style-name="P41">2016 m. gegužės 25 d. sprendimu Nr. T1-127</text:p>
      <text:p text:style-name="P42"/>
      <text:p text:style-name="P43"/>
      <text:p text:style-name="P44"><text:span text:style-name="T45">Pasvalio krašto garbės piliečio ženklo aprašymas</text:span></text:p>
      <text:p text:style-name="P46"/>
      <text:p text:style-name="P47"/>
      <text:p text:style-name="P48">Ženklas susideda iš trijų detalių, gaminamas iš Ag 925 prabos sidabro.</text:p>
      <text:p text:style-name="P49"/>
      <text:p text:style-name="P50"><text:span text:style-name="T51">Pagrindinė detalė – 55 mm pločio ir 55 mm aukščio kryžius dengtas baltu ir žaliu skaidriu emaliu. Kryžiaus fone stilizuoti saulės spinduliai einantys iš centro. Tarp kryžiaus briaunų yra jungiamoji detalė, kurioje<text:s/></text:span><text:span text:style-name="T52">įrašyti žodžiai: „PASVALIO KRAŠTO GARBĖS PILIETIS“. Visas kryžius ir spinduliai – auksuoti.</text:span></text:p>
      <text:p text:style-name="P53">Ženklo centre – Pasvalio herbas: raudoname lauke juoda jaučio galva su auksine grandine šnervėse ir tokios pat spalvos apynių virkščia, apsivyniojusia apie jaučio ragus.</text:p>
      <text:p text:style-name="P54">Ženklas su kaspinu sujungti pakabuku. Ženklas kabinamas ant kaklo. Kaspinas 27 mm pločio, muaro. Kaspino kraštuose simetriškai išdėstytos žalios, baltos ir aukso spalvos siūlų juostelės.</text:p>
      <text:p text:style-name="P55"><text:span text:style-name="T56">Reverse:<text:s/></text:span><text:span text:style-name="T57">ženklo numeris (Nr. 00), gamintojo atsakomybės ženklas ir prabavimo ženklas</text:span><text:span text:style-name="T58">.</text:span></text:p>
      <text:p text:style-name="P59">Ženklas įpakuotas į specialią dėžutę.</text:p>
      <text:p text:style-name="P60"/>
      <text:p text:style-name="P61"><text:span text:style-name="T62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2-13T14:19:00Z</meta:creation-date>
    <dc:date>2023-12-13T14:19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358" meta:character-count="2453" meta:row-count="93" meta:non-whitespace-character-count="2154"/>
  </office:meta>
</office:document-meta>
</file>