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line-height-at-least="0.2361in" fo:text-indent="0.5909in" style:page-number="1"/>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line-height-at-least="0.2361in" fo:text-indent="0.5909in"/>
      <style:text-properties style:font-size-complex="12pt"/>
    </style:style>
    <style:style style:name="P9" style:parent-style-name="Normal" style:family="paragraph">
      <style:paragraph-properties fo:text-align="center" style:line-height-at-least="0.2361in" fo:text-indent="0.5909in"/>
      <style:text-properties fo:font-weight="bold" style:font-weight-asian="bold" style:font-size-complex="12pt"/>
    </style:style>
    <style:style style:name="P10" style:parent-style-name="Normal" style:family="paragraph">
      <style:paragraph-properties fo:text-align="center" style:line-height-at-least="0.2361in" fo:text-indent="0.5909in"/>
      <style:text-properties style:font-size-complex="12pt"/>
    </style:style>
    <style:style style:name="P11" style:parent-style-name="Normal" style:family="paragraph">
      <style:paragraph-properties fo:text-align="center" style:line-height-at-least="0.2361in" fo:text-indent="0.5909in"/>
      <style:text-properties style:font-size-complex="12pt"/>
    </style:style>
    <style:style style:name="P12" style:parent-style-name="Normal" style:family="paragraph">
      <style:paragraph-properties fo:text-align="center" style:line-height-at-least="0.2361in" fo:text-indent="0.5909in"/>
      <style:text-properties fo:font-weight="bold" style:font-weight-asian="bold" style:font-size-complex="12pt"/>
    </style:style>
    <style:style style:name="P13" style:parent-style-name="Normal" style:family="paragraph">
      <style:paragraph-properties fo:text-align="center" style:line-height-at-least="0.2361in" fo:text-indent="0.5909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line-height-at-least="0.2361in" fo:text-indent="0.5909in"/>
      <style:text-properties fo:font-weight="bold" style:font-weight-asian="bold" fo:text-transform="uppercase" style:font-size-complex="12pt"/>
    </style:style>
    <style:style style:name="P20" style:parent-style-name="Normal" style:family="paragraph">
      <style:paragraph-properties fo:text-align="center" style:line-height-at-least="0.2361in" fo:text-indent="0.5909in"/>
      <style:text-properties style:font-size-complex="12pt"/>
    </style:style>
    <style:style style:name="P21" style:parent-style-name="Normal" style:family="paragraph">
      <style:paragraph-properties fo:text-align="center" style:line-height-at-least="0.2361in" fo:text-indent="0.5909in"/>
      <style:text-properties style:font-size-complex="12pt"/>
    </style:style>
    <style:style style:name="P22" style:parent-style-name="Normal" style:family="paragraph">
      <style:paragraph-properties fo:text-align="center" style:line-height-at-least="0.2361in" fo:text-indent="0.5909in"/>
      <style:text-properties style:font-size-complex="12pt"/>
    </style:style>
    <style:style style:name="P23" style:parent-style-name="Normal" style:family="paragraph">
      <style:paragraph-properties style:line-height-at-least="0.2361in" fo:text-indent="0.5909in"/>
      <style:text-properties style:font-size-complex="12pt"/>
    </style:style>
    <style:style style:name="P24" style:parent-style-name="Normal" style:family="paragraph">
      <style:paragraph-properties fo:text-align="justify" style:line-height-at-least="0.2361in" fo:text-indent="0.5909in"/>
      <style:text-properties fo:hyphenate="false"/>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361in" fo:text-indent="0.5909in"/>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line-height-at-least="0.2361in"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line-height-at-least="0.2361in" fo:text-indent="0.5909in"/>
      <style:text-properties fo:font-weight="bold" style:font-weight-asian="bold" style:font-size-complex="12pt" fo:hyphenate="false"/>
    </style:style>
    <style:style style:name="P33" style:parent-style-name="Normal" style:family="paragraph">
      <style:paragraph-properties fo:text-align="center" style:line-height-at-least="0.2361in" fo:text-indent="0.5909in"/>
      <style:text-properties fo:font-weight="bold" style:font-weight-asian="bold" style:font-size-complex="12pt" fo:hyphenate="false"/>
    </style:style>
    <style:style style:name="P34" style:parent-style-name="Normal" style:family="paragraph">
      <style:paragraph-properties fo:text-align="center" style:line-height-at-least="0.2361in" fo:text-indent="0.5909in"/>
      <style:text-properties fo:font-weight="bold" style:font-weight-asian="bold" style:text-line-through-style="solid" style:text-line-through-width="auto" style:text-line-through-color="font-color" style:text-line-through-mode="continuous" style:text-line-through-type="single" style:font-size-complex="12pt" fo:hyphenate="false"/>
    </style:style>
    <style:style style:name="P35" style:parent-style-name="Normal" style:family="paragraph">
      <style:paragraph-properties fo:text-align="center" style:line-height-at-least="0.2361in" fo:text-indent="0.5909in"/>
      <style:text-properties fo:font-weight="bold" style:font-weight-asian="bold" style:font-size-complex="12pt" fo:hyphenate="false"/>
    </style:style>
    <style:style style:name="P36" style:parent-style-name="Normal" style:family="paragraph">
      <style:paragraph-properties fo:text-align="center" style:line-height-at-least="0.2361in" fo:text-indent="0.5909in"/>
      <style:text-properties fo:font-weight="bold" style:font-weight-asian="bold" style:font-size-complex="12pt" fo:hyphenate="false"/>
    </style:style>
    <style:style style:name="P37" style:parent-style-name="Normal" style:family="paragraph">
      <style:paragraph-properties fo:text-align="center" style:line-height-at-least="0.2361in" fo:text-indent="0.5909in"/>
      <style:text-properties style:text-line-through-style="solid" style:text-line-through-width="auto" style:text-line-through-color="font-color" style:text-line-through-mode="continuous" style:text-line-through-type="single" style:font-size-complex="12pt" fo:hyphenate="false"/>
    </style:style>
    <style:style style:name="P38" style:parent-style-name="Normal" style:family="paragraph">
      <style:paragraph-properties fo:text-align="justify" style:line-height-at-least="0.2361in"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361in"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line-height-at-least="0.2361in"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277in"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line-height-at-least="0.2361in"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line-height-at-least="0.2361in" fo:text-indent="0.5909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361in" fo:text-indent="0.5909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277in" style:letter-kerning="true"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361in"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361in"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361in" fo:text-indent="4.5in"/>
    </style:style>
    <style:style style:name="T69" style:parent-style-name="DefaultParagraphFont" style:family="text">
      <style:text-properties style:font-size-complex="12pt"/>
    </style:style>
    <style:style style:name="P70" style:parent-style-name="Normal" style:family="paragraph">
      <style:paragraph-properties fo:text-align="justify" style:line-height-at-least="0.2361in" fo:margin-left="4.5in">
        <style:tab-stops/>
      </style:paragraph-properties>
      <style:text-properties style:font-size-complex="12pt"/>
    </style:style>
    <style:style style:name="P71" style:parent-style-name="Normal" style:family="paragraph">
      <style:paragraph-properties fo:text-align="justify" style:line-height-at-least="0.2361in" fo:margin-left="4.5in">
        <style:tab-stops/>
      </style:paragraph-properties>
      <style:text-properties style:font-size-complex="12pt"/>
    </style:style>
    <style:style style:name="P72" style:parent-style-name="Normal" style:family="paragraph">
      <style:paragraph-properties fo:text-align="justify" style:line-height-at-least="0.2361in" fo:margin-left="4.5in">
        <style:tab-stops/>
      </style:paragraph-properties>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2361in"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center" style:line-height-at-least="0.2361in" fo:text-indent="0.5909in"/>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line-height-at-least="0.2361in" fo:text-indent="0.5909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361in"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361in"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361in"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line-height-at-least="0.2361in"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361in"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361in"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361in"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line-height-at-least="0.2361in"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line-height-at-least="0.2361in"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361in"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361in"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line-height-at-least="0.2361in"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line-height-at-least="0.2361in"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line-height-at-least="0.2361in" fo:text-indent="0.5909in"/>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line-height-at-least="0.2361in" fo:text-indent="0.5909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line-height-at-least="0.2361in"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2361in"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361in"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361in"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361in"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361in"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361in"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361in"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line-height-at-least="0.2361in"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361in"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361in"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line-height-at-least="0.2361in"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361in"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361in"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361in"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line-height-at-least="0.2361in"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361in"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361in"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361in"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361in"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center" style:line-height-at-least="0.2361in" fo:text-indent="0.5909in"/>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line-height-at-least="0.2361in" fo:text-indent="0.5909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361in"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361in"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361in"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361in"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361in"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361in"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361in"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line-height-at-least="0.2361in"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line-height-at-least="0.2361in"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361in"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361in"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361in"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361in"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line-height-at-least="0.2361in"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361in"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361in"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361in"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361in"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2361in"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line-height-at-least="0.2361in"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361in"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361in"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361in" fo:text-indent="0.59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2361in"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361in"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style:line-height-at-least="0.2361in" fo:text-indent="0.5909in"/>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style:line-height-at-least="0.2361in" fo:text-indent="0.5909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361in"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line-height-at-least="0.2361in"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361in"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line-height-at-least="0.2361in"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361in" fo:text-indent="0.5909in"/>
    </style:style>
    <style:style style:name="P324" style:parent-style-name="Normal" style:family="paragraph">
      <style:paragraph-properties fo:text-align="justify" style:line-height-at-least="0.2361in" fo:text-indent="0.5909in"/>
      <style:text-properties style:font-size-complex="12pt"/>
    </style:style>
    <style:style style:name="P325" style:parent-style-name="Normal" style:family="paragraph">
      <style:paragraph-properties fo:text-align="justify" style:line-height-at-least="0.2361in" fo:text-indent="0.5909in"/>
      <style:text-properties style:font-size-complex="12pt"/>
    </style:style>
    <style:style style:name="P326" style:parent-style-name="Normal" style:family="paragraph">
      <style:paragraph-properties fo:text-align="justify" style:line-height-at-least="0.2361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style:line-height-at-least="0.2361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style:line-height-at-least="0.2361in"/>
    </style:style>
  </office:automatic-styles>
  <office:body>
    <office:text text:use-soft-page-breaks="true">
      <text:p text:style-name="P1"><text:span text:style-name="T7">LIETUVOS RESPUBLIKOS SOCIALINĖS APSAUGOS IR DARBO MINISTRAS</text:span></text:p>
      <text:p text:style-name="P8"/>
      <text:p text:style-name="P9">LIETUVOS RESPUBLIKOS SVEIKATOS APSAUGOS MINISTRAS</text:p>
      <text:p text:style-name="P10"/>
      <text:p text:style-name="P11"/>
      <text:p text:style-name="P12">ĮSAKYMAS</text:p>
      <text:p text:style-name="P13"><text:span text:style-name="T14">DĖL LIETUVOS RESPUBLIKOS</text:span><text:span text:style-name="T15"><text:s/></text:span><text:span text:style-name="T16">SOCIALINĖS APSAUGOS IR DARBO MINISTERIJOS IR LIETUVOS RESPUBLIKOS</text:span><text:span text:style-name="T17"><text:s/></text:span><text:span text:style-name="T18">SVEIKATOS APSAUGOS MINISTERIJOS 1998 M. GEGUŽĖS 5 D. ĮSAKYMO NR. 85/233 „DĖL DARBOVIEČIŲ ĮRENGIMO BENDRŲJŲ NUOSTATŲ PATVIRTINIMO“ PAKEITIMO</text:span></text:p>
      <text:p text:style-name="P19"/>
      <text:p text:style-name="P20">2019 m. liepos 4 d. Nr.A1-382/V-784<text:s/></text:p>
      <text:p text:style-name="P21">Vilnius</text:p>
      <text:p text:style-name="P22"/>
      <text:p text:style-name="P23"/>
      <text:p text:style-name="P24"><text:span text:style-name="T25">P a k e i č i a m e <text:s/>Lietuvos Respublikos socialinės apsaugos ir darbo ministerijos ir Lietuvos Respublikos sveikatos apsaugos ministerijos 1998 m. gegužės 5 d. įsakymą Nr. 85/233 „Dėl Darboviečių įrengimo bendrųjų nuostatų patvirtinimo“:</text:span></text:p>
      <text:p text:style-name="P26"><text:span text:style-name="T27">1</text:span><text:span text:style-name="T28">. Pakeičiame nurodytą įsakymą ir jį išdėstome nauja redakcija (Darboviečių įrengimo bendrieji nuostatai nauja redakcija nedėstomi):<text:s/></text:span></text:p>
      <text:p text:style-name="P29"><text:span text:style-name="T30">„</text:span><text:span text:style-name="T31">LIETUVOS RESPUBLIKOS SOCIALINĖS APSAUGOS IR DARBO MINISTRAS</text:span></text:p>
      <text:p text:style-name="P32"/>
      <text:p text:style-name="P33">LIETUVOS RESPUBLIKOS SVEIKATOS APSAUGOS MINISTRAS</text:p>
      <text:p text:style-name="P34"/>
      <text:p text:style-name="P35">ĮSAKYMAS</text:p>
      <text:p text:style-name="P36">DĖL DARBOVIEČIŲ ĮRENGIMO BENDRŲJŲ NUOSTATŲ PATVIRTINIMO</text:p>
      <text:p text:style-name="P37"/>
      <text:p text:style-name="P38"><text:span text:style-name="T39">Vadovaudamiesi Lietuvos Respublikos darbuotojų saugos ir sveikatos įstatymo 14 straipsnio 2 dalimi ir įgyvendindami 1989 m. lapkričio 30 d. Tarybos Direktyvą 89/654/EEB dėl būtiniausių darbovietei taikomų saugos ir sveikatos reikalavimų (pirmoji atskira Direktyva, kaip numatyta Direktyvos 89/391/EEB 16 straipsnio 1 dalyje) (OL 2004 m.<text:s/></text:span><text:span text:style-name="T40">specialusis leidimas</text:span><text:span text:style-name="T41">, 5 skyrius, 1 tomas, p. 358) su paskutiniais pakeitimais, padarytais 2007 m. birželio 20 d. Europos Parlamento ir Tarybos direktyva 2007/30/EB, iš dalies keičiančia Tarybos direktyvą 89/391/EEB, jos atskiras direktyvas ir Tarybos direktyvas 83/477/EEB,<text:s/></text:span><text:soft-page-break/><text:span text:style-name="T42">91/383/EEB, 92/29/EEB bei 94/33/EB, siekiant supaprastinti ir racionalizuoti praktinio įgyvendinimo ataskaitas (OL 2007 L 165, p. 21):</text:span></text:p>
      <text:p text:style-name="P43"><text:span text:style-name="T44">1</text:span><text:span text:style-name="T45">. T v i r t i n a m e <text:s/>Darboviečių įrengimo bendruosius nuostatus (pridedama).</text:span></text:p>
      <text:p text:style-name="P46"><text:span text:style-name="T47">2</text:span><text:span text:style-name="T48">.<text:s/></text:span><text:span text:style-name="T49">Nustatome</text:span><text:span text:style-name="T50">, kad:</text:span></text:p>
      <text:p text:style-name="P51"><text:span text:style-name="T52">2.1</text:span><text:span text:style-name="T53">. darbovietės, kurios įsteigtos iki 2000 m. gruodžio 31 d. ir naudojamos po 2001 m. sausio 1 d., privalo atitikti privalomuosius minimalius saugos ir sveikatos reikalavimus esamoms darbovietėms.</text:span></text:p>
      <text:p text:style-name="P54"><text:span text:style-name="T55">2.2</text:span><text:span text:style-name="T56">. Darbovietės, kurios įsteigtos ar pertvarkytos po 2000 m. gruodžio 31 d., privalo atitikti privalomuosius minimalius saugos ir sveikatos reikalavimus steigiamoms darbovietėms.</text:span></text:p>
      <text:p text:style-name="P57"><text:span text:style-name="T58">3</text:span><text:span text:style-name="T59">.</text:span><text:span text:style-name="T60"><text:s/>Pavedame</text:span><text:span text:style-name="T61"><text:s/>Lietuvos Respublikos valstybinei darbo inspekcijai prie Socialinės apsaugos ir darbo ministerijos kontroliuoti šiuo įsakymu patvirtintų Darboviečių įrengimo bendrųjų nuostatų reikalavimų vykdymą.“</text:span></text:p>
      <text:p text:style-name="P62"><text:span text:style-name="T63">2</text:span><text:span text:style-name="T64">. Pakeičiame nurodytu įsakymu patvirtintus Darboviečių įrengimo bendruosius nuostatus:</text:span></text:p>
      <text:p text:style-name="P65"><text:span text:style-name="T66">2.1</text:span><text:span text:style-name="T67">. Pakeičiame tvirtinimo žymą ir ją išdėstome taip:</text:span></text:p>
      <text:p text:style-name="P68"><text:span text:style-name="T69">„PATVIRTINTA</text:span></text:p>
      <text:p text:style-name="P70">Lietuvos Respublikos socialinės apsaugos ir darbo ministro ir Lietuvos Respublikos sveikatos apsaugos ministro</text:p>
      <text:p text:style-name="P71">1998 m. gegužės 5 d.<text:s/></text:p>
      <text:p text:style-name="P72"><text:span text:style-name="T73">įsakymu Nr. 85/233“.</text:span></text:p>
      <text:p text:style-name="P74"><text:span text:style-name="T75">2.2</text:span><text:span text:style-name="T76">. Pakeičiame I skyriaus pavadinimą ir jį išdėstome taip:</text:span></text:p>
      <text:p text:style-name="P77"><text:span text:style-name="T78">„</text:span><text:span text:style-name="T79">I</text:span><text:span text:style-name="T80"><text:s/>SKYRIUS</text:span></text:p>
      <text:p text:style-name="P81"><text:span text:style-name="T82">BENDROSIOS NUOSTATOS</text:span><text:span text:style-name="T83">“.</text:span></text:p>
      <text:p text:style-name="P84"><text:span text:style-name="T85">2.3</text:span><text:span text:style-name="T86">. Pakeičiame 1 punktą ir jį išdėstome taip:<text:s/></text:span></text:p>
      <text:p text:style-name="P87"><text:span text:style-name="T88">„</text:span><text:span text:style-name="T89">1</text:span><text:span text:style-name="T90">. Darboviečių įrengimo bendrieji nuostatai (toliau – šie nuostatai) nustato privalomuosius minimalius saugos ir sveikatos reikalavimus darbovietėms.“</text:span></text:p>
      <text:p text:style-name="P91"><text:span text:style-name="T92">2.4</text:span><text:span text:style-name="T93">. Pakeičiame 2 punktą ir jį išdėstome taip:<text:s/></text:span></text:p>
      <text:p text:style-name="P94"><text:span text:style-name="T95">„</text:span><text:span text:style-name="T96">2</text:span><text:span text:style-name="T97">. Šiuose nuostatuose vartojamos sąvokos:</text:span></text:p>
      <text:p text:style-name="P98"><text:span text:style-name="T99">2.1</text:span><text:span text:style-name="T100">.<text:s/></text:span><text:span text:style-name="T101">Darbovietė</text:span><text:span text:style-name="T102"><text:s/>– tai darbo vieta įmonės, įstaigos, organizacijos (toliau – įmonė) patalpose ir bet kuri kita vieta įmonės teritorijoje, kurioje darbuotojai gali būti darbo metu.</text:span></text:p>
      <text:p text:style-name="P103"><text:span text:style-name="T104">2.2</text:span><text:span text:style-name="T105">. Kitos šiuose nuostatuose vartojamos sąvokos suprantamos taip, kaip jos apibrėžtos Lietuvos Respublikos darbuotojų saugos ir sveikatos įstatyme.“</text:span></text:p>
      <text:p text:style-name="P106"><text:span text:style-name="T107">2.5</text:span><text:span text:style-name="T108">. Pakeičiame 4.3 papunktį ir jį išdėstome taip:</text:span></text:p>
      <text:p text:style-name="P109"><text:span text:style-name="T110">„</text:span><text:span text:style-name="T111">4.3</text:span><text:span text:style-name="T112">. darbovietė ir įrenginiai, ypač nurodyti šių nuostatų 11 ir 22 punktuose, būtų reguliariai valomi;“.</text:span></text:p>
      <text:p text:style-name="P113"><text:span text:style-name="T114">2.6</text:span><text:span text:style-name="T115">. Pakeičiame 4.4 papunktį ir jį išdėstome taip:</text:span></text:p>
      <text:p text:style-name="P116"><text:span text:style-name="T117">„</text:span><text:span text:style-name="T118">4.4</text:span><text:span text:style-name="T119">. saugos įrenginiai, įspėjantys apie gresiančius pavojus, ypač nurodytus šių nuostatų II, III ir IV skyriuose, būtų reguliariai techniškai prižiūrimi ir tikrinamas jų veikimas.“</text:span></text:p>
      <text:p text:style-name="P120"><text:span text:style-name="T121">2.7</text:span><text:span text:style-name="T122">. Pakeičiame 5 punktą ir jį išdėstome taip:</text:span></text:p>
      <text:p text:style-name="P123"><text:span text:style-name="T124">„</text:span><text:span text:style-name="T125">5</text:span><text:span text:style-name="T126">. Šie nuostatai taikomi visų ekonominės veiklos rūšių įmonių esamoms ir steigiamoms darbovietėms.“</text:span></text:p>
      <text:p text:style-name="P127"><text:span text:style-name="T128">2.8</text:span><text:span text:style-name="T129">. Pakeičiame II skyriaus pavadinimą ir jį išdėstome taip:</text:span></text:p>
      <text:p text:style-name="P130"><text:span text:style-name="T131">„</text:span><text:span text:style-name="T132">II</text:span><text:span text:style-name="T133"><text:s/>SKYRIUS</text:span></text:p>
      <text:p text:style-name="P134"><text:span text:style-name="T135">BENDRIEJI PRIVALOMIEJI MINIMALŪS SAUGOS IR SVEIKATOS REIKALAVIMAI, TAIKOMI STEIGIAMOMS IR ESAMOMS DARBOVIETĖMS</text:span><text:span text:style-name="T136">“.</text:span></text:p>
      <text:p text:style-name="P137"><text:span text:style-name="T138">2.9</text:span><text:span text:style-name="T139">. Pakeičiame 9.3 papunktį ir jį išdėstome taip:</text:span></text:p>
      <text:p text:style-name="P140"><text:span text:style-name="T141">„</text:span><text:span text:style-name="T142">9.3</text:span><text:span text:style-name="T143">. Evakavimo išėjimų durys turi atsidaryti evakavimo kryptimi (į išorę). Jeigu evakavimo išėjimas yra specialiai numatytas kaip atsarginis, durys negali būti stumdomosios arba sukamosios. Evakavimo išėjimo durys turi būti užsklendžiamos taip, kad, įvykus avarijai, jas lengvai ir nedelsdamas galėtų atidaryti bet kuris asmuo, jei to prireiktų.“</text:span></text:p>
      <text:p text:style-name="P144"><text:span text:style-name="T145">2.10</text:span><text:span text:style-name="T146">. Pakeičiame 9.4 papunktį ir jį išdėstome taip:<text:s/></text:span></text:p>
      <text:p text:style-name="P147"><text:span text:style-name="T148">„</text:span><text:span text:style-name="T149">9.4</text:span><text:span text:style-name="T150">. Evakavimo keliai ir išėjimai turi būti paženklinti, kaip nustatyta Saugos ir sveikatos apsaugos ženklų naudojimo darbovietėse nuostatuose, patvirtintuose Lietuvos Respublikos socialinės apsaugos ir darbo ministro 1999 m. lapkričio 24 d. įsakymu Nr. 95 „Dėl Saugos ir sveikatos apsaugos ženklų naudojimo darbovietėse nuostatų“ (toliau – Saugos ir sveikatos apsaugos ženklų naudojimo darbovietėse nuostatai). Ženklai turi būti patvarūs ir išdėstyti reikiamose vietose.“</text:span></text:p>
      <text:p text:style-name="P151"><text:span text:style-name="T152">2.11</text:span><text:span text:style-name="T153">. Pakeičiame 9.5 papunktį ir jį išdėstome taip:<text:s/></text:span></text:p>
      <text:p text:style-name="P154"><text:span text:style-name="T155">„</text:span><text:span text:style-name="T156">9.5</text:span><text:span text:style-name="T157">. Evakavimo išėjimo durys neturi būti rakinamos. Keliai bei durys, vedantys į evakavimo kelius ir išėjimus, privalo būti be kliūčių, kad bet kuriuo metu nekliudomai būtų galima jais naudotis.“</text:span></text:p>
      <text:p text:style-name="P158"><text:span text:style-name="T159">2.12</text:span><text:span text:style-name="T160">. Pakeičiame 10.2 papunktį ir jį išdėstome taip:<text:s/></text:span></text:p>
      <text:p text:style-name="P161"><text:span text:style-name="T162">„</text:span><text:span text:style-name="T163">10.2</text:span><text:span text:style-name="T164">. Neautomatinės gaisro gesinimo priemonės turi būti lengvai pasiekiamos ir paprastos naudoti. Gaisro gesinimo priemonės turi būti paženklintos, kaip nustatyta Saugos ir sveikatos apsaugos ženklų naudojimo darbovietėse nuostatuose. Ženklai turi būti patvarūs ir išdėstyti reikiamose vietose.“</text:span></text:p>
      <text:p text:style-name="P165"><text:span text:style-name="T166">2.13</text:span><text:span text:style-name="T167">. Pakeičiame 11.1 papunktį ir jį išdėstome taip:<text:s/></text:span></text:p>
      <text:p text:style-name="P168"><text:span text:style-name="T169">„</text:span><text:span text:style-name="T170">11.1</text:span><text:span text:style-name="T171">. Atsižvelgiant į darbo pobūdį ir darbuotojų fizinį krūvį, uždarose patalpose darbovietėse turi būti pakankamai grynas oras, atitinkantis parametrus, nustatytus Lietuvos higienos normoje HN 23:2011 „Cheminių medžiagų profesinio poveikio ribiniai dydžiai. Matavimo ir poveikio vertinimo bendrieji reikalavimai“, patvirtintoje Lietuvos Respublikos sveikatos apsaugos ministro ir Lietuvos Respublikos socialinės apsaugos ir darbo ministro 2011 m. rugsėjo 1 d. įsakymu Nr. V-824/A1-389 „Dėl Lietuvos higienos normos HN 23:2011<text:s/></text:span><text:soft-page-break/><text:span text:style-name="T172">„Cheminių medžiagų profesinio poveikio ribiniai dydžiai. Matavimo ir poveikio vertinimo bendrieji reikalavimai“ patvirtinimo“, kituose darbuotojų saugos ir sveikatos norminiuose teisės aktuose. Jei įrengta dirbtinė vėdinimo sistema, ji turi veikti bet kuriuo metu. Vėdinimo įranga, ypač svarbi darbuotojų saugai ir sveikatai, privalo turėti kontrolės sistemą, rodančią bet kokį vėdinimo įrangos gedimą.“</text:span></text:p>
      <text:p text:style-name="P173"><text:span text:style-name="T174">2.14</text:span><text:span text:style-name="T175">. Pakeičiame 12.1 papunktį ir jį išdėstome taip:<text:s/></text:span></text:p>
      <text:p text:style-name="P176"><text:span text:style-name="T177">„</text:span><text:span text:style-name="T178">12.1</text:span><text:span text:style-name="T179">. Darbo patalpose darbo metu temperatūra, atsižvelgiant į darbo pobūdį ir darbuotojų fizinį krūvį, turi būti tinkama darbuotojams ir atitikti parametrus, nustatytus Lietuvos higienos normoje HN 69:2003 „Šiluminis komfortas ir pakankama šiluminė aplinka darbo patalpose. Parametrų norminės vertės ir matavimo reikalavimai“, patvirtintoje Lietuvos Respublikos sveikatos apsaugos ministro 2003 m. gruodžio 24 d. įsakymu Nr. V-770 „Dėl Lietuvos higienos normos HN 69:2003 „Šiluminis komfortas ir pakankama šiluminė aplinka darbo patalpose. Parametrų norminės vertės ir matavimo reikalavimai“ patvirtinimo“ (toliau – Lietuvos higienos norma HN 69:2003).“</text:span></text:p>
      <text:p text:style-name="P180"><text:span text:style-name="T181">2.15</text:span><text:span text:style-name="T182">. Pakeičiame 17 punktą ir jį išdėstome taip:<text:s/></text:span></text:p>
      <text:p text:style-name="P183"><text:span text:style-name="T184">„</text:span><text:span text:style-name="T185">17</text:span><text:span text:style-name="T186">. Persirengimo kambariai ir spintelės:</text:span></text:p>
      <text:p text:style-name="P187"><text:span text:style-name="T188">17.1</text:span><text:span text:style-name="T189">. Jei darbuotojai darbo metu privalo dėvėti darbo drabužius, darbovietėje turi būti įrengti persirengimo kambariai. Į persirengimo kambarius turi būti lengvai patenkama. Persirengimo kambariai turi atitikti Buities, sanitarinių ir higienos patalpų įrengimo reikalavimų apraše, patvirtintame Lietuvos Respublikos Vyriausybės 2003 m. balandžio 24 d. nutarimu Nr. 501 „Dėl Buities, sanitarinių ir higienos patalpų įrengimo reikalavimų</text:span><text:span text:style-name="T190"><text:s/></text:span><text:span text:style-name="T191">aprašo patvirtinimo“ (toliau – Buities, sanitarinių ir higienos patalpų įrengimo reikalavimų aprašas), nustatytus reikalavimus.</text:span></text:p>
      <text:p text:style-name="P192"><text:span text:style-name="T193">17.2</text:span><text:span text:style-name="T194">. Persirengimo kambariai turi būti pakankamai patogūs, juose turi būti kiekvienam darbuotojui skirta patikimai uždaroma drabužių spintelė. Jei dirbama su pavojingomis medžiagomis, nešvarumais ar drėgnoje aplinkoje, kasdieniniams ir darbo drabužiams turi būti įrengtos atskiros spintelės.</text:span></text:p>
      <text:p text:style-name="P195"><text:span text:style-name="T196">17.3</text:span><text:span text:style-name="T197">. Moterims ir vyrams turi būti įrengti atskiri persirengimo kambariai arba tam tikrais atvejais jiems turi būti sudaryta galimybė tuo pačiu persirengimo kambariu naudotis skirtingu metu.“</text:span></text:p>
      <text:p text:style-name="P198"><text:span text:style-name="T199">2.16</text:span><text:span text:style-name="T200">. Papildome 19</text:span><text:span text:style-name="T201">1</text:span><text:span text:style-name="T202"><text:s/>punktu:</text:span></text:p>
      <text:p text:style-name="P203"><text:span text:style-name="T204">„</text:span><text:span text:style-name="T205">19</text:span><text:span text:style-name="T206">1</text:span><text:span text:style-name="T207">. Poilsio, persirengimo, drabužių, avalynės ir asmeninių apsaugos priemonių laikymo, sanitarinės ir maitinimo patalpos turi atitikti Buities, sanitarinių ir higienos patalpų įrengimo reikalavimų apraše nustatytus reikalavimus.“</text:span></text:p>
      <text:p text:style-name="P208"><text:span text:style-name="T209">2.17</text:span><text:span text:style-name="T210">. Pakeičiame III skyriaus pavadinimą ir jį išdėstome taip:</text:span></text:p>
      <text:p text:style-name="P211"><text:span text:style-name="T212">„</text:span><text:span text:style-name="T213">III</text:span><text:span text:style-name="T214"><text:s/>SKYRIUS</text:span></text:p>
      <text:p text:style-name="P215"><text:span text:style-name="T216">PRIVALOMIEJI MINIMALŪS SAUGOS IR SVEIKATOS REIKALAVIMAI, TAIKOMI STEIGIAMOMS DARBOVIETĖMS</text:span><text:span text:style-name="T217">“.</text:span></text:p>
      <text:p text:style-name="P218"><text:span text:style-name="T219">2.18</text:span><text:span text:style-name="T220">. Pakeičiame 25.1 papunktį ir jį išdėstome taip:</text:span></text:p>
      <text:p text:style-name="P221"><text:span text:style-name="T222">„</text:span><text:span text:style-name="T223">25.1</text:span><text:span text:style-name="T224">. Darboviečių grindys turi būti tvirtos, stabilios ir neslidžios, be pavojingų išgaubų, angų ir nuožulnumų. Grindų dangos turi atitikti darbo pobūdį. Atsižvelgiant į darbo pobūdį ir į darbuotojų fizinį krūvį, darbo vietose turi būti tinkama šilumos izoliacija, užtikrinanti pakankamą šiluminę aplinką, nustatytą Lietuvos higienos normoje HN 69:2003.“</text:span></text:p>
      <text:p text:style-name="P225"><text:span text:style-name="T226">2.19</text:span><text:span text:style-name="T227">. Pakeičiame 28.2 papunktį ir jį išdėstome taip:</text:span></text:p>
      <text:p text:style-name="P228"><text:span text:style-name="T229">„</text:span><text:span text:style-name="T230">28.2</text:span><text:span text:style-name="T231">. Pėsčiųjų judėjimo ir (arba) krovinių gabenimo kelių matmenys turi būti nustatyti atsižvelgiant į potencialių naudotojų skaičių ir įmonės tipą. Jei judėjimo keliai skirti transporto priemonėms, turi būti numatytas pakankamai saugus praėjimas pėstiesiems.“</text:span></text:p>
      <text:p text:style-name="P232"><text:span text:style-name="T233">2.20</text:span><text:span text:style-name="T234">. Pakeičiame 30.2 papunktį ir jį išdėstome taip:</text:span></text:p>
      <text:p text:style-name="P235"><text:span text:style-name="T236">„</text:span><text:span text:style-name="T237">30.2</text:span><text:span text:style-name="T238">. Krovimo aikštelėse ir platformose turi būti bent vienas išėjimas. Jei techniškai įmanoma, kiekviename krovimo aikštelių ir platformų gale turi būti išėjimas.“</text:span></text:p>
      <text:p text:style-name="P239"><text:span text:style-name="T240">2.21</text:span><text:span text:style-name="T241">. Pakeičiame 31.2 papunktį ir jį išdėstome taip:</text:span></text:p>
      <text:p text:style-name="P242"><text:span text:style-name="T243">„</text:span><text:span text:style-name="T244">31.2</text:span><text:span text:style-name="T245">. Darbo vietos laisvo ploto matmenys turi būti apskaičiuoti taip, kad darbuotojai galėtų pakankamai laisvai judėti. Jei tai neįmanoma dėl darbo vietos ypatumų, darbuotojas turi turėti galimybę pakankamai laisvai judėti šalia darbo vietos.“</text:span></text:p>
      <text:p text:style-name="P246"><text:span text:style-name="T247">2.22</text:span><text:span text:style-name="T248">. Pakeičiame 32.1 papunktį ir jį išdėstome taip:</text:span></text:p>
      <text:p text:style-name="P249"><text:span text:style-name="T250">„</text:span><text:span text:style-name="T251">32.1</text:span><text:span text:style-name="T252">. Darbuotojų saugai ir sveikatai užtikrinti, atsižvelgiant į darbo pobūdį ir veiklą arba esant tam tikram darbuotojų skaičiui, Buities, sanitarinių ir higienos patalpų įrengimo reikalavimų apraše nurodytu atstumu turi būti įrengta poilsio ir (arba) apšilimo patalpa. Ši nuostata netaikoma, jei dirbama patalpose, kuriose darbuotojai gali tinkamai ilsėtis pertraukų metu.“</text:span></text:p>
      <text:p text:style-name="P253"><text:span text:style-name="T254">2.23</text:span><text:span text:style-name="T255">. Pakeičiame 33.2 papunktį ir jį išdėstome taip:</text:span></text:p>
      <text:p text:style-name="P256"><text:span text:style-name="T257">„</text:span><text:span text:style-name="T258">33.2</text:span><text:span text:style-name="T259">. Jei persirengimo kambariai pagal šių nuostatų 17.1 papunktį nereikalingi, kiekvienam darbuotojui turi būti įrengta vieta drabužiams laikyti.“</text:span></text:p>
      <text:p text:style-name="P260"><text:span text:style-name="T261">2.24</text:span><text:span text:style-name="T262">. Pakeičiame 34 punktą ir jį išdėstome taip:</text:span></text:p>
      <text:p text:style-name="P263"><text:span text:style-name="T264">„</text:span><text:span text:style-name="T265">34</text:span><text:span text:style-name="T266">. Dušai ir praustuvai:<text:s/></text:span></text:p>
      <text:p text:style-name="P267"><text:span text:style-name="T268">34.1</text:span><text:span text:style-name="T269">. Darbuotojams, jei to reikia dėl darbo pobūdžio ar higienos, turi būti įrengti tinkami dušai. Dušų kambariai turi būti įrengti atskirai vyrams ir moterims arba tam tikrais atvejais jiems turi būti sudaryta galimybė atskirai naudotis dušų kambariais.</text:span></text:p>
      <text:p text:style-name="P270"><text:span text:style-name="T271">34.2</text:span><text:span text:style-name="T272">. Dušų kambariai turi būti pakankamai dideli, kad kiekvienas darbuotojas galėtų be kliūčių praustis pagal higienos reikalavimus. Į juos turi būti tiekiamas karštas ir šaltas vanduo.</text:span></text:p>
      <text:p text:style-name="P273"><text:span text:style-name="T274">34.3</text:span><text:span text:style-name="T275">. Jei dušai pagal šių nuostatų 34.1 papunktį nereikalingi, netoli darbo vietų ir persirengimo kambarių turi būti įrengta pakankamai praustuvų su tekančiu vandeniu (jei būtina – karštu vandeniu). Praustuvai turi būti įrengti vyrams ir moterims atskirai arba turi būti sudaryta galimybė jiems atskirai naudotis, kai to reikia dėl etikos.</text:span></text:p>
      <text:p text:style-name="P276"><text:span text:style-name="T277">34.4</text:span><text:span text:style-name="T278">. Jei patalpos, kuriose įrengti dušai ar praustuvai, yra atskirtos nuo persirengimo kambarių, turi būti nesunku iš vienos patalpos patekti į kitą.“</text:span></text:p>
      <text:p text:style-name="P279"><text:span text:style-name="T280">2.25</text:span><text:span text:style-name="T281">. Pakeičiame 36.2 papunktį ir jį išdėstome taip:</text:span></text:p>
      <text:p text:style-name="P282"><text:span text:style-name="T283">„</text:span><text:span text:style-name="T284">36.2</text:span><text:span text:style-name="T285">. Pirmosios medicinos pagalbos patalpose turi būti reikalingi pirmajai medicinos pagalbai suteikti įrenginiai ir priemonės, į patalpas turi būti lengvai patenkama su neštuvais. Šios patalpos turi būti paženklintos ir nurodytos kelrodžiais, kaip nustatyta Saugos ir sveikatos apsaugos ženklų naudojimo darbovietėse nuostatuose.“</text:span></text:p>
      <text:p text:style-name="P286"><text:span text:style-name="T287">2.26</text:span><text:span text:style-name="T288">. Pakeičiame 37 punktą ir jį išdėstome taip:</text:span></text:p>
      <text:p text:style-name="P289"><text:span text:style-name="T290">„</text:span><text:span text:style-name="T291">37</text:span><text:span text:style-name="T292">. Darbovietės lauke (specialieji reikalavimai):</text:span></text:p>
      <text:p text:style-name="P293"><text:span text:style-name="T294">37.1</text:span><text:span text:style-name="T295">. Darbo vietos, judėjimo keliai ir kitos vietos arba įrenginiai, esantys lauke, kur darbuotojai dirba arba gali būti darbo metu, turi būti įrengti taip, kad būtų užtikrintas saugus pėsčiųjų ir transporto priemonių eismas. Šių nuostatų 28, 29 ir 30 punktai taikomi judėjimo keliams, esantiems įmonės teritorijoje, vedantiems į nuolatines darbo vietas, taip pat judėjimo keliams, naudojamiems įmonės įrenginių nuolatinei priežiūrai ir kontrolei bei vedantiems į krovimo aikšteles ir platformas. Šių nuostatų 28 punkto reikalavimai taikomi ir darbovietėms lauke.</text:span></text:p>
      <text:p text:style-name="P296"><text:span text:style-name="T297">37.2</text:span><text:span text:style-name="T298">. Darbovietėse, esančiose lauke, jei nepakanka dienos šviesos, turi būti įrengtas tinkamas dirbtinis apšvietimas, atitinkantis parametrus, nustatytus Lietuvos higienos normoje HN 98:2014 „Natūralus ir dirbtinis darbo vietų apšvietimas. Apšvietos mažiausios ribinės vertės ir bendrieji matavimo reikalavimai“, patvirtintoje Lietuvos Respublikos sveikatos apsaugos ministro 2000 m. gegužės 24 d. įsakymu Nr. 277 „Dėl Lietuvos higienos normos HN 98:2014 „Natūralus ir dirbtinis darbo vietų apšvietimas. Apšvietos mažiausios ribinės vertės ir bendrieji matavimo reikalavimai“ patvirtinimo“.“</text:span></text:p>
      <text:p text:style-name="P299"><text:span text:style-name="T300">2.27</text:span><text:span text:style-name="T301">. Pakeičiame IV skyriaus pavadinimą ir jį išdėstome taip:</text:span></text:p>
      <text:p text:style-name="P302"><text:span text:style-name="T303">„</text:span><text:span text:style-name="T304">IV</text:span><text:span text:style-name="T305"><text:s/>SKYRIUS</text:span></text:p>
      <text:p text:style-name="P306"><text:span text:style-name="T307">PRIVALOMIEJI MINIMALŪS SAUGOS IR SVEIKATOS REIKALAVIMAI, TAIKOMI ESAMOMS DARBOVIETĖMS</text:span><text:span text:style-name="T308">“.</text:span></text:p>
      <text:p text:style-name="P309"><text:span text:style-name="T310">2.28</text:span><text:span text:style-name="T311">. Pakeičiame 40.1 papunktį ir jį išdėstome taip:</text:span></text:p>
      <text:p text:style-name="P312"><text:span text:style-name="T313">„</text:span><text:span text:style-name="T314">40.1</text:span><text:span text:style-name="T315">. Atsižvelgiant į darbo pobūdį ir veiklą arba esant tam tikram darbuotojų skaičiui, Buities, sanitarinių ir higienos patalpų įrengimo reikalavimų apraše nurodytu atstumu turi būti įrengta poilsio ir (arba) apšilimo patalpa ar atitinkamai poilsio zona. Ši nuostata netaikoma, jei dirbama patalpose, kuriose darbuotojai gali tinkamai ilsėtis pertraukų metu.“</text:span></text:p>
      <text:p text:style-name="P316"><text:span text:style-name="T317">2.29</text:span><text:span text:style-name="T318">. Pakeičiame 41.1 papunktį ir jį išdėstome taip:</text:span></text:p>
      <text:p text:style-name="P319"><text:span text:style-name="T320">„</text:span><text:span text:style-name="T321">41.1</text:span><text:span text:style-name="T322">. Buities, sanitarinių ir higienos patalpų įrengimo reikalavimų apraše nurodytu atstumu turi būti įrengtos specialios patalpos su pakankamu tualetų ir praustuvų skaičiumi ir, atsižvelgiant į darbuotojų darbo pobūdį ir veiklą, dušais.“</text:span></text:p>
      <text:p text:style-name="P323"/>
      <text:p text:style-name="P324"/>
      <text:p text:style-name="P325"/>
      <text:p text:style-name="P326"><text:span text:style-name="T327">Socialinės apsaugos ir darbo ministras</text:span><text:span text:style-name="T328"><text:s/></text:span><text:span text:style-name="T329"><text:tab/></text:span><text:span text:style-name="T330"><text:tab/></text:span><text:span text:style-name="T331"><text:tab/>Linas Kukuraitis</text:span></text:p>
      <text:p text:style-name="P332"><text:span text:style-name="T333">Sveikatos apsaugos ministras</text:span><text:span text:style-name="T334"><text:s/></text:span><text:span text:style-name="T335"><text:tab/></text:span><text:span text:style-name="T336"><text:tab/></text:span><text:span text:style-name="T337"><text:tab/>Aurelijus Veryga</text:span></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7-09T08:22:00Z</meta:creation-date>
    <dc:date>2019-07-09T08:22:00Z</dc:date>
    <meta:template xlink:href="Normal.dotm" xlink:type="simple"/>
    <meta:editing-cycles>2</meta:editing-cycles>
    <meta:editing-duration>PT0S</meta:editing-duration>
    <meta:user-defined meta:name="_NewReviewCycle"/>
    <meta:user-defined meta:name="_EmailSubject">Darbovietės</meta:user-defined>
    <meta:user-defined meta:name="_AuthorEmail">Vilija.Kondrotiene@socmin.lt</meta:user-defined>
    <meta:user-defined meta:name="_AuthorEmailDisplayName">Vilija Kondrotienė</meta:user-defined>
    <meta:user-defined meta:name="_ReviewingToolsShownOnce"/>
    <meta:document-statistic meta:page-count="7" meta:paragraph-count="352" meta:word-count="2245" meta:character-count="14448" meta:row-count="627" meta:non-whitespace-character-count="12555"/>
  </office:meta>
</office:document-meta>
</file>