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9" style:parent-style-name="Normal" style:family="paragraph">
      <style:paragraph-properties fo:text-align="center" fo:line-height="115%" fo:text-indent="0.2333in"/>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043in"/>
      <style:text-properties fo:color="#000000" style:font-size-complex="12pt"/>
    </style:style>
    <style:style style:name="P18" style:parent-style-name="Normal" style:family="paragraph">
      <style:paragraph-properties fo:text-align="center" fo:text-indent="0.043in"/>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ext-properties fo:color="#000000" style:font-size-complex="12pt"/>
    </style:style>
    <style:style style:name="P27" style:parent-style-name="Normal" style:family="paragraph">
      <style:paragraph-properties fo:text-align="justify" fo:text-indent="0.5909in"/>
      <style:text-properties fo:color="#000000" style:font-size-complex="12pt"/>
    </style:style>
    <style:style style:name="P28" style:parent-style-name="Normal" style:family="paragraph">
      <style:paragraph-properties fo:text-align="center" fo:line-height="115%" fo:text-indent="0.2333in"/>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fo:text-indent="0.043in"/>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text-indent="0.5909in"/>
      <style:text-properties fo:color="#000000" style:font-size-complex="12pt"/>
    </style:style>
    <style:style style:name="P37" style:parent-style-name="Normal" style:family="paragraph">
      <style:paragraph-properties fo:text-align="justify" fo:text-indent="0.5909in"/>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text-transform="uppercase"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tab-stops>
          <style:tab-stop style:type="left" style:position="5.3159in"/>
        </style:tab-stops>
      </style:paragraph-properties>
    </style:style>
    <style:style style:name="P75" style:parent-style-name="Normal" style:family="paragraph">
      <style:paragraph-properties fo:text-align="justify">
        <style:tab-stops>
          <style:tab-stop style:type="left" style:position="5.3159in"/>
        </style:tab-stops>
      </style:paragraph-properties>
    </style:style>
    <style:style style:name="P76" style:parent-style-name="Normal" style:family="paragraph">
      <style:paragraph-properties fo:text-align="justify">
        <style:tab-stops>
          <style:tab-stop style:type="left" style:position="5.3159in"/>
        </style:tab-stops>
      </style:paragraph-properties>
    </style:style>
    <style:style style:name="P77" style:parent-style-name="Normal" style:family="paragraph">
      <style:paragraph-properties fo:text-align="justify">
        <style:tab-stops>
          <style:tab-stop style:type="left" style:position="5.315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widows="0" fo:orphans="0" fo:break-before="page" fo:margin-left="3.0277in" fo:text-indent="0.7131in" style:page-number="1">
        <style:tab-stops/>
      </style:paragraph-properties>
    </style:style>
    <style:style style:name="T89" style:parent-style-name="DefaultParagraphFont" style:family="text">
      <style:text-properties style:font-name-asian="Calibri" fo:color="#000000" style:font-size-complex="11pt"/>
    </style:style>
    <style:style style:name="P90"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91"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92"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93" style:parent-style-name="Normal" style:family="paragraph">
      <style:paragraph-properties fo:widows="0" fo:orphans="0" fo:text-align="justify" fo:margin-left="3.7409in">
        <style:tab-stops>
          <style:tab-stop style:type="left" style:position="0.65in"/>
        </style:tab-stops>
      </style:paragraph-properties>
      <style:text-properties style:font-size-complex="12pt" style:language-asian="zh" style:country-asian="CN"/>
    </style:style>
    <style:style style:name="P94" style:parent-style-name="Normal" style:family="paragraph">
      <style:paragraph-properties fo:widows="0" fo:orphans="0" fo:text-align="justify" fo:margin-left="3.7409in">
        <style:tab-stops>
          <style:tab-stop style:type="left" style:position="0.65in"/>
        </style:tab-stops>
      </style:paragraph-properties>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left="3.7409in">
        <style:tab-stops>
          <style:tab-stop style:type="left" style:position="0.65in"/>
        </style:tab-stops>
      </style:paragraph-properties>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widows="0" fo:orphans="0" fo:margin-left="3.0277in" fo:text-indent="0.7131in">
        <style:tab-stops>
          <style:tab-stop style:type="left" style:position="1.3631in"/>
        </style:tab-stops>
      </style:paragraph-properties>
      <style:text-properties style:font-name="Calibri" style:font-name-asian="Calibri" fo:font-size="11pt" style:font-size-asian="11pt" style:font-size-complex="11pt"/>
    </style:style>
    <style:style style:name="P10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0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0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04" style:parent-style-name="Normal" style:family="paragraph">
      <style:paragraph-properties fo:keep-with-next="always" fo:keep-together="always" fo:widows="0" fo:orphans="0"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keep-with-next="always" fo:keep-together="always" fo:widows="0" fo:orphans="0" fo:text-align="center"/>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10" style:parent-style-name="Normal" style:family="paragraph">
      <style:paragraph-properties fo:widows="0" fo:orphans="0" fo:text-align="justify" fo:text-indent="0.4333in">
        <style:tab-stops>
          <style:tab-stop style:type="left" style:position="0.584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333in">
        <style:tab-stops>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333in">
        <style:tab-stops>
          <style:tab-stop style:type="left" style:position="0.590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333in">
        <style:tab-stops>
          <style:tab-stop style:type="left" style:position="0.704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4333in">
        <style:tab-stops>
          <style:tab-stop style:type="left" style:position="0.704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4333in">
        <style:tab-stops>
          <style:tab-stop style:type="left" style:position="0.590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4333in">
        <style:tab-stops>
          <style:tab-stop style:type="left" style:position="0.6979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333in">
        <style:tab-stops>
          <style:tab-stop style:type="left" style:position="0.697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333in">
        <style:tab-stops>
          <style:tab-stop style:type="left" style:position="0.697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333in">
        <style:tab-stops>
          <style:tab-stop style:type="left" style:position="0.590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333in">
        <style:tab-stops>
          <style:tab-stop style:type="left" style:position="0.5909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333in">
        <style:tab-stops>
          <style:tab-stop style:type="left" style:position="0.5909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4333in">
        <style:tab-stops>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333in">
        <style:tab-stops>
          <style:tab-stop style:type="left" style:position="0.718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333in">
        <style:tab-stops>
          <style:tab-stop style:type="left" style:position="0.718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4333in">
        <style:tab-stops>
          <style:tab-stop style:type="left" style:position="0.71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333in">
        <style:tab-stops>
          <style:tab-stop style:type="left" style:position="0.71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4333in">
        <style:tab-stops>
          <style:tab-stop style:type="left" style:position="0.71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4333in">
        <style:tab-stops>
          <style:tab-stop style:type="left" style:position="0.7069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333in">
        <style:tab-stops>
          <style:tab-stop style:type="left" style:position="0.706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333in">
        <style:tab-stops>
          <style:tab-stop style:type="left" style:position="0.706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333in">
        <style:tab-stops>
          <style:tab-stop style:type="left" style:position="0.6979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4333in">
        <style:tab-stops>
          <style:tab-stop style:type="left" style:position="0.6979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widows="0" fo:orphans="0" fo:text-align="justify" fo:text-indent="0.4333in">
        <style:tab-stops>
          <style:tab-stop style:type="left" style:position="0.6979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4333in">
        <style:tab-stops>
          <style:tab-stop style:type="left" style:position="0.6979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333in">
        <style:tab-stops>
          <style:tab-stop style:type="left" style:position="0.6979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333in">
        <style:tab-stops>
          <style:tab-stop style:type="left" style:position="0.6979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333in">
        <style:tab-stops>
          <style:tab-stop style:type="left" style:position="0.697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333in">
        <style:tab-stops>
          <style:tab-stop style:type="left" style:position="0.6979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333in">
        <style:tab-stops>
          <style:tab-stop style:type="left" style:position="0.697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4333in">
        <style:tab-stops>
          <style:tab-stop style:type="left" style:position="0.6979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333in">
        <style:tab-stops>
          <style:tab-stop style:type="left" style:position="0.697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333in">
        <style:tab-stops>
          <style:tab-stop style:type="left" style:position="0.6979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4333in">
        <style:tab-stops>
          <style:tab-stop style:type="left" style:position="0.6979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4333in">
        <style:tab-stops>
          <style:tab-stop style:type="left" style:position="0.697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333in">
        <style:tab-stops>
          <style:tab-stop style:type="left" style:position="0.689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333in">
        <style:tab-stops>
          <style:tab-stop style:type="left" style:position="0.689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333in">
        <style:tab-stops>
          <style:tab-stop style:type="left" style:position="0.689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333in">
        <style:tab-stops>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4333in">
        <style:tab-stops>
          <style:tab-stop style:type="left" style:position="0.7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333in">
        <style:tab-stops>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4333in">
        <style:tab-stops>
          <style:tab-stop style:type="left" style:position="0.689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4333in">
        <style:tab-stops>
          <style:tab-stop style:type="left"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333in">
        <style:tab-stops>
          <style:tab-stop style:type="left" style:position="0.78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4333in">
        <style:tab-stops>
          <style:tab-stop style:type="left" style:position="0.8861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4333in">
        <style:tab-stops>
          <style:tab-stop style:type="left" style:position="0.8861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4333in">
        <style:tab-stops>
          <style:tab-stop style:type="left" style:position="0.8861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4333in">
        <style:tab-stops>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4333in">
        <style:tab-stops>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style:font-size-complex="12pt" style:language-asian="ru" style:country-asian="RU"/>
    </style:style>
    <style:style style:name="T322"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widows="0" fo:orphans="0" fo:text-align="center" fo:text-indent="0.4333in"/>
      <style:text-properties fo:font-weight="bold" style:font-weight-asian="bold" style:font-weight-complex="bold" style:font-size-complex="12pt"/>
    </style:style>
    <style:style style:name="P327" style:parent-style-name="Normal" style:family="paragraph">
      <style:paragraph-properties fo:widows="0" fo:orphans="0" fo:text-align="justify" fo:text-indent="0.4333in">
        <style:tab-stops>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4333in">
        <style:tab-stops>
          <style:tab-stop style:type="left" style:position="0.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4923in">
        <style:tab-stops>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tab-stops>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tab-stops>
          <style:tab-stop style:type="left" style:position="0.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4923in">
        <style:tab-stops>
          <style:tab-stop style:type="left" style:position="0.684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923in">
        <style:tab-stops>
          <style:tab-stop style:type="left" style:position="0.684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widows="0" fo:orphans="0" fo:text-align="justify" fo:text-indent="0.4333in">
        <style:tab-stops>
          <style:tab-stop style:type="left" style:position="0.684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4333in">
        <style:tab-stops>
          <style:tab-stop style:type="left" style:position="0.684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4333in">
        <style:tab-stops>
          <style:tab-stop style:type="left" style:position="0.684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333in">
        <style:tab-stops>
          <style:tab-stop style:type="left" style:position="0.684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4333in">
        <style:tab-stops>
          <style:tab-stop style:type="left" style:position="0.684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4333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4333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4333in">
        <style:tab-stops>
          <style:tab-stop style:type="left" style:position="0.689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margin-left="0.4333in">
        <style:tab-stops>
          <style:tab-stop style:type="left" style:position="0.2562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margin-left="0.4333in">
        <style:tab-stops>
          <style:tab-stop style:type="left" style:position="0.2562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margin-left="0.4333in">
        <style:tab-stops>
          <style:tab-stop style:type="left" style:position="0.2562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margin-left="0.4333in">
        <style:tab-stops>
          <style:tab-stop style:type="left" style:position="0.2562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margin-left="0.4333in">
        <style:tab-stops>
          <style:tab-stop style:type="left" style:position="0.2562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4333in">
        <style:tab-stops>
          <style:tab-stop style:type="left" style:position="0.6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4333in">
        <style:tab-stops>
          <style:tab-stop style:type="left" style:position="0.689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style:tab-stops>
          <style:tab-stop style:type="left" style:position="0.6895in"/>
        </style:tab-stops>
      </style:paragraph-properties>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widows="0" fo:orphans="0" fo:text-align="center" fo:text-indent="0.0416in"/>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widows="0" fo:orphans="0" fo:text-align="justify"/>
      <style:text-properties fo:font-weight="bold" style:font-weight-asian="bold" style:font-weight-complex="bold" fo:color="#000000" fo:font-size="14pt" style:font-size-asian="14pt" style:font-size-complex="12pt"/>
    </style:style>
    <style:style style:name="P445" style:parent-style-name="Normal" style:family="paragraph">
      <style:paragraph-properties fo:widows="0" fo:orphans="0" fo:text-align="justify" fo:text-indent="0.4333in">
        <style:tab-stops>
          <style:tab-stop style:type="left" style:position="0.688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33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333in">
        <style:tab-stops>
          <style:tab-stop style:type="left" style:position="0.945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333in">
        <style:tab-stops>
          <style:tab-stop style:type="left" style:position="1.102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333in">
        <style:tab-stops>
          <style:tab-stop style:type="left" style:position="1.102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333in">
        <style:tab-stops>
          <style:tab-stop style:type="left" style:position="1.102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333in">
        <style:tab-stops>
          <style:tab-stop style:type="left" style:position="1.102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333in">
        <style:tab-stops>
          <style:tab-stop style:type="left" style:position="1.102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333in">
        <style:tab-stops>
          <style:tab-stop style:type="left" style:position="1.102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333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4333in">
        <style:tab-stops>
          <style:tab-stop style:type="left" style:position="1.102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4333in">
        <style:tab-stops>
          <style:tab-stop style:type="left" style:position="1.102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333in">
        <style:tab-stops>
          <style:tab-stop style:type="left" style:position="1.102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333in">
        <style:tab-stops>
          <style:tab-stop style:type="left" style:position="1.102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333in">
        <style:tab-stops>
          <style:tab-stop style:type="left" style:position="1.102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333in">
        <style:tab-stops>
          <style:tab-stop style:type="left" style:position="1.102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333in">
        <style:tab-stops>
          <style:tab-stop style:type="left" style:position="1.102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333in">
        <style:tab-stops>
          <style:tab-stop style:type="left" style:position="0.945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333in">
        <style:tab-stops>
          <style:tab-stop style:type="left" style:position="1.141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333in">
        <style:tab-stops>
          <style:tab-stop style:type="left" style:position="1.141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333in">
        <style:tab-stops>
          <style:tab-stop style:type="left" style:position="1.0652in"/>
          <style:tab-stop style:type="left" style:position="1.141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333in">
        <style:tab-stops>
          <style:tab-stop style:type="left" style:position="1.0652in"/>
          <style:tab-stop style:type="left" style:position="1.141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333in">
        <style:tab-stops>
          <style:tab-stop style:type="left" style:position="0.945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333in">
        <style:tab-stops>
          <style:tab-stop style:type="left" style:position="0.945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333in">
        <style:tab-stops>
          <style:tab-stop style:type="left" style:position="0.945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333in">
        <style:tab-stops>
          <style:tab-stop style:type="left" style:position="1.102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333in">
        <style:tab-stops>
          <style:tab-stop style:type="left" style:position="1.102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333in">
        <style:tab-stops>
          <style:tab-stop style:type="left" style:position="1.102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333in">
        <style:tab-stops>
          <style:tab-stop style:type="left" style:position="1.102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333in">
        <style:tab-stops>
          <style:tab-stop style:type="left" style:position="1.102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333in">
        <style:tab-stops>
          <style:tab-stop style:type="left" style:position="1.102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333in">
        <style:tab-stops>
          <style:tab-stop style:type="left" style:position="1.102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333in">
        <style:tab-stops>
          <style:tab-stop style:type="left" style:position="1.102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333in">
        <style:tab-stops>
          <style:tab-stop style:type="left" style:position="1.102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333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333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333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333in">
        <style:tab-stops>
          <style:tab-stop style:type="left" style:position="1.10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4333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4333in">
        <style:tab-stops>
          <style:tab-stop style:type="left" style:position="0.3937in"/>
          <style:tab-stop style:type="left" style:position="0.9847in"/>
          <style:tab-stop style:type="left" style:position="1.10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333in">
        <style:tab-stops>
          <style:tab-stop style:type="left" style:position="0.9847in"/>
          <style:tab-stop style:type="left" style:position="1.102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333in">
        <style:tab-stops>
          <style:tab-stop style:type="left" style:position="0.9847in"/>
          <style:tab-stop style:type="left" style:position="1.10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333in">
        <style:tab-stops>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333in">
        <style:tab-stops>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333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333in">
        <style:tab-stops>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333in">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333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333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333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4333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4333in">
        <style:tab-stops>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433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333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33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33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33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33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33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33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33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33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33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33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33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33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33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33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4333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33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33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33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33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33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33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33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33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33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33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33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4333in">
        <style:tab-stops>
          <style:tab-stop style:type="left" style:position="0.945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33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33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33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33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33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33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33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33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33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33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333in">
        <style:tab-stops>
          <style:tab-stop style:type="left" style:position="0.945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4333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333in">
        <style:tab-stops>
          <style:tab-stop style:type="left" style:position="1.063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333in">
        <style:tab-stops>
          <style:tab-stop style:type="left" style:position="1.063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333in">
        <style:tab-stops>
          <style:tab-stop style:type="left" style:position="1.063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4333in">
        <style:tab-stops>
          <style:tab-stop style:type="left" style:position="1.063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4333in">
        <style:tab-stops>
          <style:tab-stop style:type="left" style:position="1.063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4333in">
        <style:tab-stops>
          <style:tab-stop style:type="left" style:position="1.063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4333in">
        <style:tab-stops>
          <style:tab-stop style:type="left" style:position="0.945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4333in">
        <style:tab-stops>
          <style:tab-stop style:type="left" style:position="0.945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33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333in">
        <style:tab-stops>
          <style:tab-stop style:type="left" style:position="1.102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4333in">
        <style:tab-stops>
          <style:tab-stop style:type="left" style:position="1.102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4333in">
        <style:tab-stops>
          <style:tab-stop style:type="left" style:position="1.102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4333in">
        <style:tab-stops>
          <style:tab-stop style:type="left" style:position="1.102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4333in">
        <style:tab-stops>
          <style:tab-stop style:type="left" style:position="1.102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4333in">
        <style:tab-stops>
          <style:tab-stop style:type="left" style:position="1.102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4333in">
        <style:tab-stops>
          <style:tab-stop style:type="left" style:position="1.102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4333in">
        <style:tab-stops>
          <style:tab-stop style:type="left" style:position="1.102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4333in">
        <style:tab-stops>
          <style:tab-stop style:type="left" style:position="1.102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4333in">
        <style:tab-stops>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4333in">
        <style:tab-stops>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4333in">
        <style:tab-stops>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4333in">
        <style:tab-stops>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4333in">
        <style:tab-stops>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4333in">
        <style:tab-stops>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4333in">
        <style:tab-stops>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4333in">
        <style:tab-stops>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333in">
        <style:tab-stops>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4333in">
        <style:tab-stops>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4333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33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33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33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33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33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33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33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33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33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33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33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33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33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33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33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33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33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33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33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33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4333in">
        <style:tab-stops>
          <style:tab-stop style:type="left" style:position="0.945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33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33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33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33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33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33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33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33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33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33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33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33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33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4333in">
        <style:tab-stops>
          <style:tab-stop style:type="left" style:position="0.945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33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33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33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33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33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33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33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33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4333in">
        <style:tab-stops>
          <style:tab-stop style:type="left" style:position="0.9451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4333in">
        <style:tab-stops>
          <style:tab-stop style:type="left" style:position="1.063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33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33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33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33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33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33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33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33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33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33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433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33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33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33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33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33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33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33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33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33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33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33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33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33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33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33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33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33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33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33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33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33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33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33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33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4333in">
        <style:tab-stops>
          <style:tab-stop style:type="left" style:position="1.0631in"/>
        </style:tab-stops>
      </style:paragraph-properties>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33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33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33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33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33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33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33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33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33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33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4333in">
        <style:tab-stops>
          <style:tab-stop style:type="left" style:position="1.063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33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33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33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33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33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33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33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33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33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33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33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33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33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33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4333in">
        <style:tab-stops>
          <style:tab-stop style:type="left" style:position="1.063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33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33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33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33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33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33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33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33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33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33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4333in">
        <style:tab-stops>
          <style:tab-stop style:type="left" style:position="1.063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33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33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33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33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33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33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33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33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33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33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33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33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33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33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33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433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33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33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33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33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33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33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33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33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33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33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33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4333in">
        <style:tab-stops>
          <style:tab-stop style:type="left" style:position="1.063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33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33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33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33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33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33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33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33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33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33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33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33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33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4333in">
        <style:tab-stops>
          <style:tab-stop style:type="left" style:position="1.3784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33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33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33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33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33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33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33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33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33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33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33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33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33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33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33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33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33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33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33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33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33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33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33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333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33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33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33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33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33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33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33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33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33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33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33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33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33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33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433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33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33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33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33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33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33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33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33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33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33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33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33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33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33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33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33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33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33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33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433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33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33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33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4333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33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33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33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33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33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33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33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4333in">
        <style:tab-stops>
          <style:tab-stop style:type="left" style:position="1.063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33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33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33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33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33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33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33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333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433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33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33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33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433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33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33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333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33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33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4333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33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33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33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33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33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33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33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33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33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33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33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33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33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333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33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33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433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33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33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433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33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33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33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33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33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33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33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33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33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33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33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33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33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33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33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33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33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33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4333in">
        <style:tab-stops>
          <style:tab-stop style:type="left" style:position="1.063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4333in">
        <style:tab-stops>
          <style:tab-stop style:type="left" style:position="1.063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33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33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33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4333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33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433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33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33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33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333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33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33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33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33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33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33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33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333in">
        <style:tab-stops>
          <style:tab-stop style:type="left" style:position="1.477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33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33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33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33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33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33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333in"/>
    </style:style>
    <style:style style:name="P1827" style:parent-style-name="Normal" style:family="paragraph">
      <style:paragraph-properties fo:text-align="justify" fo:text-indent="0.433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33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33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33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33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33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33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33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33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33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33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33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33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33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33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33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33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33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33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33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33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33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33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33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33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33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33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33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33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33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33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33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33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33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33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33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33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33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4333in">
        <style:tab-stops>
          <style:tab-stop style:type="left" style:position="1.0631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33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33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33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33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33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33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33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33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33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33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33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33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33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33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33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33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433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33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33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33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33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33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33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33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33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33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33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33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33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33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33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33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333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33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33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433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433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433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4333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33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33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333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333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4333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433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33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33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33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433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33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33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33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433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333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33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33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33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33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33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33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433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433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4333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33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33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333in">
        <style:tab-stops>
          <style:tab-stop style:type="left" style:position="1.575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333in">
        <style:tab-stops>
          <style:tab-stop style:type="left" style:position="1.575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333in">
        <style:tab-stops>
          <style:tab-stop style:type="left" style:position="1.575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4333in">
        <style:tab-stops>
          <style:tab-stop style:type="left" style:position="1.575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4333in">
        <style:tab-stops>
          <style:tab-stop style:type="left" style:position="1.575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333in">
        <style:tab-stops>
          <style:tab-stop style:type="left" style:position="1.575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33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333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33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33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4333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4333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33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433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33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33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4333in">
        <style:tab-stops>
          <style:tab-stop style:type="left" style:position="1.57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4333in">
        <style:tab-stops>
          <style:tab-stop style:type="left" style:position="1.575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4333in">
        <style:tab-stops>
          <style:tab-stop style:type="left" style:position="1.575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4333in">
        <style:tab-stops>
          <style:tab-stop style:type="left" style:position="1.575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4333in">
        <style:tab-stops>
          <style:tab-stop style:type="left" style:position="1.575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4333in">
        <style:tab-stops>
          <style:tab-stop style:type="left" style:position="1.575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4333in">
        <style:tab-stops>
          <style:tab-stop style:type="left" style:position="1.575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433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433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33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4333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33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433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33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33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33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33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433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33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33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33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333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4333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4333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333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4333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4333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433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333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4333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433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33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433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33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33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33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4333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433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33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4333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4333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33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433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433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4333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433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33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33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433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33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33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333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33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33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33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433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4333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33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433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433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433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33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33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33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4333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4333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33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33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433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433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4333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33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4333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433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33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33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33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33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4333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433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4333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4333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4333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333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4333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4333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4333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4333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4333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4333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333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4333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4333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333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33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4333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4333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4333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4333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background-color="#FFFFFF"/>
    </style:style>
    <style:style style:name="P2539" style:parent-style-name="Normal" style:family="paragraph">
      <style:paragraph-properties fo:text-align="justify" fo:text-indent="0.4333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4333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4333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4333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4333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4333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4333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4333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4333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4333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4333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4333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333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4333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4333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4333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4333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font-style="italic" style:font-style-asian="italic"/>
    </style:style>
    <style:style style:name="P2591" style:parent-style-name="Normal" style:family="paragraph">
      <style:paragraph-properties fo:text-align="justify" fo:text-indent="0.4333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4333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4333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4333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4333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font-style="italic" style:font-style-asian="italic"/>
    </style:style>
    <style:style style:name="P2607" style:parent-style-name="Normal" style:family="paragraph">
      <style:paragraph-properties fo:text-align="justify" fo:text-indent="0.4333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4333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4333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4333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4333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4333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4333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4333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4333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4333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4333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4333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4333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4333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4333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4333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4333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4333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4333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4333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4333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4333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4333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4333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4333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4333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433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4333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4333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4333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4333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4333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4333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4333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4333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text-indent="0.4333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4333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4333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4333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4333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4333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4333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4333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4333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4333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4333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4333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4333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4333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4333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4333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4333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4333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4333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4333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4333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4333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4333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4333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4333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4333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4333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4333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4333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4333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4333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text-indent="0.4333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text-indent="0.4333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4333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4333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4333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4333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4333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4333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4333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4333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4333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4333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4333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4333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4333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4333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4333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4333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text-indent="0.4333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text-indent="0.4333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4333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text-indent="0.4333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4333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text-indent="0.4333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4333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text-indent="0.4333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4333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4333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4333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4333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4333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4333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4333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4333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4333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4333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4333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4333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4333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4333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4333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4333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text-indent="0.4333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4333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text-indent="0.4333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4333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4333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4333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text-indent="0.4333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4333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4333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text-indent="0.4333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4333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433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4333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4333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4333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4333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4333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4333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4333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text-indent="0.4333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4333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4333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4333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4333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text-indent="0.4333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4333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4333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4333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4333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4333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4333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4333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4333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4333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4333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4333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4333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4333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4333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4333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fo:text-indent="0.4333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4333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4333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4333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4333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4333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4333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4333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4333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4333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4333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4333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4333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text-indent="0.4333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4333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text-indent="0.4333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4333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text-indent="0.4333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4333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text-indent="0.4333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4333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4333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4333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text-indent="0.4333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text-indent="0.4333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4333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4333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4333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text-indent="0.4333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4333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4333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text-indent="0.4333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4333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4333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text-indent="0.4333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text-indent="0.4333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4333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text-indent="0.4333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4333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4333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fo:text-indent="0.4333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4333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4333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text-indent="0.4333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4333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4333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4333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text-align="justify" fo:text-indent="0.4333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text-indent="0.4333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4333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4333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text-indent="0.4333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fo:text-indent="0.4333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fo:text-indent="0.4333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text-indent="0.4333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4333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text-indent="0.4333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fo:text-indent="0.4333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text-indent="0.4333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4333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text-indent="0.4333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text-indent="0.4333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text-indent="0.4333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text-indent="0.4333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style:font-weight-complex="bold" fo:background-color="#FFFFFF"/>
    </style:style>
    <style:style style:name="T3264" style:parent-style-name="DefaultParagraphFont" style:family="text">
      <style:text-properties style:font-weight-complex="bold" fo:background-color="#FFFFFF"/>
    </style:style>
    <style:style style:name="T3265" style:parent-style-name="DefaultParagraphFont" style:family="text">
      <style:text-properties fo:font-weight="bold" style:font-weight-asian="bold" style:font-weight-complex="bold" fo:background-color="#FFFFFF"/>
    </style:style>
    <style:style style:name="T3266" style:parent-style-name="DefaultParagraphFont" style:family="text">
      <style:text-properties style:font-weight-complex="bold"/>
    </style:style>
    <style:style style:name="T3267" style:parent-style-name="DefaultParagraphFont" style:family="text">
      <style:text-properties fo:font-weight="bold" style:font-weight-asian="bold" style:font-weight-complex="bold" fo:background-color="#FFFFFF"/>
    </style:style>
    <style:style style:name="T3268" style:parent-style-name="DefaultParagraphFont" style:family="text">
      <style:text-properties style:font-weight-complex="bold"/>
    </style:style>
    <style:style style:name="P3269" style:parent-style-name="Normal" style:family="paragraph">
      <style:paragraph-properties fo:text-align="justify" fo:text-indent="0.4333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text-indent="0.4333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weight-complex="bold"/>
    </style:style>
    <style:style style:name="P3278" style:parent-style-name="Normal" style:family="paragraph">
      <style:paragraph-properties fo:text-align="justify" fo:text-indent="0.4333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4333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4333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text-indent="0.4333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4333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text-indent="0.4333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4333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text-indent="0.4333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4333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text-indent="0.4333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text-indent="0.4333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4333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4333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4333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4333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4333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4333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4333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4333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text-indent="0.4333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fo:text-indent="0.4333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text-indent="0.4333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4333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text-indent="0.4333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text-indent="0.4333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text-indent="0.4333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4333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4333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4333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text-indent="0.4333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4333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4333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4333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text-indent="0.4333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4333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4333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4333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text-indent="0.4333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4333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4333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4333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4333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text-indent="0.4333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text-indent="0.4333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4333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4333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text-indent="0.4333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text-indent="0.4333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text-indent="0.4333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text-indent="0.4333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text-indent="0.4333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text-indent="0.4333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4333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4333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4333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text-indent="0.4333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4333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text-indent="0.4333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text-indent="0.4333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4333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text-indent="0.4333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text-indent="0.4333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text-indent="0.4333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text-indent="0.4333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text-align="justify" fo:text-indent="0.4333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4333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4333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text-indent="0.4333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fo:text-indent="0.4333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text-indent="0.4333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text-indent="0.4333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text-indent="0.4333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text-indent="0.4333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text-indent="0.4333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text-indent="0.4333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text-indent="0.4333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text-indent="0.4333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4333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text-indent="0.4333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text-indent="0.4333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text-indent="0.4333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text-indent="0.4333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text-indent="0.4333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fo:text-indent="0.4333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text-indent="0.4333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text-indent="0.4333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text-indent="0.4333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4333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4333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4333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text-indent="0.4333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text-indent="0.4333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text-indent="0.4333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text-indent="0.4333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text-indent="0.4333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text-indent="0.4333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text-indent="0.4333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text-indent="0.4333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text-indent="0.4333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text-indent="0.4333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text-align="justify" fo:text-indent="0.4333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text-align="justify" fo:text-indent="0.4333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text-indent="0.4333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text-align="justify" fo:text-indent="0.4333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fo:text-indent="0.4333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4333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text-indent="0.4333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4333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text-indent="0.4333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fo:text-indent="0.4333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justify" fo:text-indent="0.4333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text-indent="0.4333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text-indent="0.4333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text-indent="0.4333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text-align="justify" fo:text-indent="0.4333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333333" fo:background-color="#FFFFFF"/>
    </style:style>
    <style:style style:name="T3624" style:parent-style-name="DefaultParagraphFont" style:family="text">
      <style:text-properties fo:font-weight="bold" style:font-weight-asian="bold" style:font-weight-complex="bold" fo:background-color="#FFFFFF"/>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text-indent="0.4333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text-indent="0.4333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4333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text-indent="0.4333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text-indent="0.4333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fo:text-indent="0.4333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text-align="justify" fo:text-indent="0.4333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4333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text-indent="0.4333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4333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fo:text-indent="0.4333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4333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fo:text-indent="0.4333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fo:text-indent="0.4333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fo:text-indent="0.4333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fo:text-indent="0.4333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fo:text-indent="0.4333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text-indent="0.4333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text-indent="0.4333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fo:text-indent="0.4333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justify" fo:text-indent="0.4333in"/>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text-align="justify" fo:text-indent="0.4333in"/>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text-align="justify" fo:text-indent="0.4333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text-align="justify" fo:text-indent="0.4333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text-align="justify" fo:text-indent="0.4333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text-align="justify" fo:text-indent="0.4333in"/>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text-align="justify" fo:text-indent="0.4333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align="justify" fo:text-indent="0.4333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fo:text-indent="0.4333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fo:text-indent="0.4333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justify" fo:text-indent="0.4333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fo:text-indent="0.4333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text-align="justify" fo:text-indent="0.4333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text-indent="0.4333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text-indent="0.4333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text-indent="0.4333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text-indent="0.4333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text-indent="0.4333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text-indent="0.4333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text-indent="0.4333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text-indent="0.4333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text-indent="0.4333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text-indent="0.4333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fo:text-indent="0.4333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text-indent="0.4333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text-indent="0.4333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text-indent="0.4333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text-indent="0.4333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text-align="justify" fo:text-indent="0.4333in"/>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text-align="justify" fo:text-indent="0.4333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fo:text-indent="0.4333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text-indent="0.4333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text-indent="0.4333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text-indent="0.4333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fo:text-indent="0.4333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fo:text-indent="0.4333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fo:text-indent="0.4333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text-indent="0.4333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text-indent="0.4333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text-indent="0.4333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fo:text-indent="0.4333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text-indent="0.4333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fo:text-indent="0.4333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fo:text-indent="0.4333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text-indent="0.4333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4333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align="justify" fo:text-indent="0.4333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fo:text-indent="0.4333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text-indent="0.4333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text-indent="0.4333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text-indent="0.4333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align="justify" fo:text-indent="0.4333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fo:text-indent="0.4333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fo:text-indent="0.4333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fo:text-indent="0.4333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text-align="justify" fo:text-indent="0.4333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text-indent="0.4333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text-indent="0.4333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text-indent="0.4333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text-indent="0.4333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text-indent="0.4333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fo:text-indent="0.4333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text-align="justify" fo:text-indent="0.4333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fo:text-indent="0.4333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text-indent="0.4333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text-align="justify" fo:text-indent="0.4333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text-indent="0.4333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text-align="justify" fo:text-indent="0.4333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align="justify" fo:text-indent="0.4333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text-align="justify" fo:text-indent="0.4333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text-align="justify" fo:text-indent="0.4333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text-indent="0.4333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text-align="justify" fo:text-indent="0.4333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text-align="justify" fo:text-indent="0.4333in"/>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text-align="justify" fo:text-indent="0.4333in"/>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text-align="justify" fo:text-indent="0.4333in"/>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fo:text-indent="0.4333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text-align="justify" fo:text-indent="0.4333in"/>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fo:text-indent="0.4333in"/>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fo:text-indent="0.4333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text-align="justify" fo:text-indent="0.4333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fo:text-indent="0.4333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text-indent="0.4333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fo:text-indent="0.4333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text-align="justify" fo:text-indent="0.4333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text-indent="0.4333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fo:text-indent="0.4333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text-align="justify" fo:text-indent="0.4333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fo:text-indent="0.4333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fo:text-indent="0.4333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text-indent="0.4333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fo:text-indent="0.4333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text-indent="0.4333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fo:text-indent="0.4333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text-indent="0.4333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fo:text-indent="0.4333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text-align="justify" fo:text-indent="0.4333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text-align="justify" fo:text-indent="0.4333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text-align="justify" fo:text-indent="0.4333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text-align="justify" fo:text-indent="0.4333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text-indent="0.4333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fo:text-indent="0.4333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text-indent="0.4333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text-indent="0.4333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fo:text-indent="0.4333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fo:text-indent="0.4333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text-indent="0.4333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text-indent="0.4333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fo:text-indent="0.4333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text-align="justify" fo:text-indent="0.4333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text-indent="0.4333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text-indent="0.4333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text-indent="0.4333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text-indent="0.4333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text-indent="0.4333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text-indent="0.4333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text-align="justify" fo:text-indent="0.4333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justify" fo:text-indent="0.4333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text-align="justify" fo:text-indent="0.4333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text-align="justify" fo:text-indent="0.4333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text-indent="0.4333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fo:text-indent="0.4333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fo:text-indent="0.4333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text-align="justify" fo:text-indent="0.4333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text-align="justify" fo:text-indent="0.4333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text-align="justify" fo:text-indent="0.4333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text-align="justify" fo:text-indent="0.4333in"/>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fo:text-indent="0.4333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text-align="justify" fo:text-indent="0.4333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fo:text-indent="0.4333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fo:text-indent="0.4333in"/>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fo:text-indent="0.4333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fo:text-indent="0.4333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fo:text-indent="0.4333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text-align="justify" fo:text-indent="0.4333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text-indent="0.4333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fo:text-indent="0.4333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text-align="justify" fo:text-indent="0.4333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text-align="justify" fo:text-indent="0.4333in"/>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text-align="justify" fo:text-indent="0.4333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text-indent="0.4333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fo:text-indent="0.4333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text-align="justify" fo:text-indent="0.4333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text-align="justify" fo:text-indent="0.4333in"/>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fo:text-indent="0.4333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text-indent="0.4333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text-align="justify" fo:text-indent="0.4333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text-indent="0.4333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text-indent="0.4333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text-indent="0.4333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fo:text-indent="0.4333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text-align="justify" fo:text-indent="0.4333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text-indent="0.4333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text-indent="0.4333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text-align="justify" fo:text-indent="0.4333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text-align="justify" fo:text-indent="0.4333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text-indent="0.4333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fo:text-indent="0.4333in">
        <style:tab-stops>
          <style:tab-stop style:type="left" style:position="1.1812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widows="0" fo:orphans="0" fo:text-align="justify" fo:text-indent="0.4333in">
        <style:tab-stops>
          <style:tab-stop style:type="left" style:position="1.1027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widows="0" fo:orphans="0" fo:text-align="justify" fo:text-indent="0.4333in">
        <style:tab-stops>
          <style:tab-stop style:type="left" style:position="1.1027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widows="0" fo:orphans="0" fo:text-align="justify" fo:text-indent="0.4333in">
        <style:tab-stops>
          <style:tab-stop style:type="left" style:position="1.1027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widows="0" fo:orphans="0" fo:text-align="justify" fo:text-indent="0.4333in">
        <style:tab-stops>
          <style:tab-stop style:type="left" style:position="1.1027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widows="0" fo:orphans="0" fo:text-align="justify" fo:text-indent="0.4333in">
        <style:tab-stops>
          <style:tab-stop style:type="left" style:position="1.1027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widows="0" fo:orphans="0" fo:text-align="justify" fo:text-indent="0.4333in">
        <style:tab-stops>
          <style:tab-stop style:type="left" style:position="1.1027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widows="0" fo:orphans="0" fo:text-align="justify" fo:text-indent="0.4333in">
        <style:tab-stops>
          <style:tab-stop style:type="left" style:position="1.1812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widows="0" fo:orphans="0" fo:text-align="justify" fo:text-indent="0.4333in">
        <style:tab-stops>
          <style:tab-stop style:type="left" style:position="0.9451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widows="0" fo:orphans="0" fo:text-align="justify" fo:text-indent="0.4333in">
        <style:tab-stops>
          <style:tab-stop style:type="left" style:position="0.9451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size-complex="12pt"/>
    </style:style>
    <style:style style:name="P4192" style:parent-style-name="Normal" style:family="paragraph">
      <style:paragraph-properties fo:widows="0" fo:orphans="0" fo:text-align="justify" fo:text-indent="0.4333in">
        <style:tab-stops>
          <style:tab-stop style:type="left" style:position="0.9451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widows="0" fo:orphans="0" fo:text-align="justify" fo:text-indent="0.4333in">
        <style:tab-stops>
          <style:tab-stop style:type="left" style:position="0.9451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widows="0" fo:orphans="0" fo:text-align="justify" fo:text-indent="0.4333in">
        <style:tab-stops>
          <style:tab-stop style:type="left" style:position="0.9451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widows="0" fo:orphans="0" fo:text-align="justify" fo:text-indent="0.4333in">
        <style:tab-stops>
          <style:tab-stop style:type="left" style:position="0.9451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widows="0" fo:orphans="0" fo:text-align="justify" fo:text-indent="0.4333in">
        <style:tab-stops>
          <style:tab-stop style:type="left" style:position="0.9451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widows="0" fo:orphans="0" fo:text-align="justify" fo:text-indent="0.4333in">
        <style:tab-stops>
          <style:tab-stop style:type="left" style:position="0.945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P4214" style:parent-style-name="Normal" style:family="paragraph">
      <style:paragraph-properties fo:widows="0" fo:orphans="0" fo:text-align="justify" fo:text-indent="0.4333in">
        <style:tab-stops>
          <style:tab-stop style:type="left" style:position="0.9451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333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text-align="justify" fo:text-indent="0.4333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3944in">
        <style:tab-stops>
          <style:tab-stop style:type="left" style:position="1.2798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widows="0" fo:orphans="0" fo:text-align="justify" fo:text-indent="0.4333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widows="0" fo:orphans="0" fo:text-align="justify" fo:text-indent="0.4333in">
        <style:tab-stops>
          <style:tab-stop style:type="left" style:position="0.9451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widows="0" fo:orphans="0" fo:text-align="justify" fo:text-indent="0.4333in">
        <style:tab-stops>
          <style:tab-stop style:type="left" style:position="0.945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widows="0" fo:orphans="0" fo:text-align="justify" fo:text-indent="0.4333in">
        <style:tab-stops>
          <style:tab-stop style:type="left" style:position="0.9451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widows="0" fo:orphans="0" fo:text-align="justify" fo:text-indent="0.4333in">
        <style:tab-stops>
          <style:tab-stop style:type="left" style:position="0.9847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widows="0" fo:orphans="0" fo:text-align="justify" fo:text-indent="0.4333in">
        <style:tab-stops>
          <style:tab-stop style:type="left" style:position="0.9451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widows="0" fo:orphans="0" fo:text-align="justify">
        <style:tab-stops>
          <style:tab-stop style:type="left" style:position="0.9451in"/>
        </style:tab-stops>
      </style:paragraph-properties>
    </style:style>
    <style:style style:name="P4246" style:parent-style-name="Normal" style:family="paragraph">
      <style:paragraph-properties fo:widows="0" fo:orphans="0" fo:text-align="center"/>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P4249" style:parent-style-name="Normal" style:family="paragraph">
      <style:paragraph-properties fo:widows="0" fo:orphans="0" fo:text-align="center"/>
    </style:style>
    <style:style style:name="T4250" style:parent-style-name="DefaultParagraphFont" style:family="text">
      <style:text-properties fo:font-weight="bold" style:font-weight-asian="bold" style:font-weight-complex="bold" fo:color="#000000" style:font-size-complex="12pt"/>
    </style:style>
    <style:style style:name="P4251" style:parent-style-name="Normal" style:family="paragraph">
      <style:paragraph-properties fo:widows="0" fo:orphans="0" fo:text-align="center"/>
      <style:text-properties fo:font-weight="bold" style:font-weight-asian="bold" style:font-weight-complex="bold" style:font-size-complex="12pt"/>
    </style:style>
    <style:style style:name="P4252" style:parent-style-name="Normal" style:family="paragraph">
      <style:paragraph-properties fo:widows="0" fo:orphans="0" fo:text-align="justify" fo:text-indent="0.433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font-size-complex="12pt"/>
    </style:style>
    <style:style style:name="P4256" style:parent-style-name="Normal" style:family="paragraph">
      <style:paragraph-properties fo:widows="0" fo:orphans="0" fo:text-align="justify" fo:text-indent="0.433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font-size-complex="12pt"/>
    </style:style>
    <style:style style:name="P4260" style:parent-style-name="Normal" style:family="paragraph">
      <style:paragraph-properties fo:widows="0" fo:orphans="0" fo:text-align="justify" fo:text-indent="0.433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font-size-complex="12pt"/>
    </style:style>
    <style:style style:name="P4264" style:parent-style-name="Normal" style:family="paragraph">
      <style:paragraph-properties fo:widows="0" fo:orphans="0" fo:text-align="justify" fo:text-indent="0.433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font-size-complex="12pt"/>
    </style:style>
    <style:style style:name="P4268" style:parent-style-name="Normal" style:family="paragraph">
      <style:paragraph-properties fo:widows="0" fo:orphans="0" fo:text-align="justify" fo:text-indent="0.433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font-size-complex="12pt"/>
    </style:style>
    <style:style style:name="P4272" style:parent-style-name="Normal" style:family="paragraph">
      <style:paragraph-properties fo:widows="0" fo:orphans="0" fo:text-align="justify" fo:text-indent="0.433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font-size-complex="12pt"/>
    </style:style>
    <style:style style:name="P4276" style:parent-style-name="Normal" style:family="paragraph">
      <style:paragraph-properties fo:widows="0" fo:orphans="0" fo:text-align="justify" fo:text-indent="0.433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font-size-complex="12pt"/>
    </style:style>
    <style:style style:name="P4280" style:parent-style-name="Normal" style:family="paragraph">
      <style:paragraph-properties fo:widows="0" fo:orphans="0" fo:text-align="justify" fo:text-indent="0.433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font-size-complex="12pt"/>
    </style:style>
    <style:style style:name="P4284" style:parent-style-name="Normal" style:family="paragraph">
      <style:paragraph-properties fo:widows="0" fo:orphans="0" fo:text-align="justify" fo:text-indent="0.433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font-size-complex="12pt"/>
    </style:style>
    <style:style style:name="P4288" style:parent-style-name="Normal" style:family="paragraph">
      <style:paragraph-properties fo:widows="0" fo:orphans="0" fo:text-align="justify" fo:text-indent="0.433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font-size-complex="12pt"/>
    </style:style>
    <style:style style:name="P4292" style:parent-style-name="Normal" style:family="paragraph">
      <style:paragraph-properties fo:widows="0" fo:orphans="0" fo:text-align="justify" fo:text-indent="0.433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font-size-complex="12pt"/>
    </style:style>
    <style:style style:name="P4296" style:parent-style-name="Normal" style:family="paragraph">
      <style:paragraph-properties fo:widows="0" fo:orphans="0" fo:text-align="justify" fo:text-indent="0.433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font-size-complex="12pt"/>
    </style:style>
    <style:style style:name="P4300" style:parent-style-name="Normal" style:family="paragraph">
      <style:paragraph-properties fo:widows="0" fo:orphans="0" fo:text-align="justify" fo:margin-left="0.4173in">
        <style:tab-stops>
          <style:tab-stop style:type="left" style:position="0.4687in"/>
        </style:tab-stops>
      </style:paragraph-properties>
    </style:style>
    <style:style style:name="P4301" style:parent-style-name="Normal" style:family="paragraph">
      <style:paragraph-properties fo:keep-with-next="always" fo:keep-together="always" fo:widows="0" fo:orphans="0" fo:text-align="center"/>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P4304" style:parent-style-name="Normal" style:family="paragraph">
      <style:paragraph-properties fo:keep-with-next="always" fo:keep-together="always" fo:widows="0" fo:orphans="0" fo:text-align="center"/>
    </style:style>
    <style:style style:name="T4305" style:parent-style-name="DefaultParagraphFont" style:family="text">
      <style:text-properties fo:font-weight="bold" style:font-weight-asian="bold" style:font-weight-complex="bold" fo:color="#000000" style:font-size-complex="12pt"/>
    </style:style>
    <style:style style:name="P4306" style:parent-style-name="Normal" style:family="paragraph">
      <style:paragraph-properties fo:keep-with-next="always" fo:keep-together="always" fo:widows="0" fo:orphans="0" fo:text-align="center"/>
      <style:text-properties fo:font-weight="bold" style:font-weight-asian="bold" style:font-weight-complex="bold" fo:font-size="10pt" style:font-size-asian="10pt" style:font-size-complex="12pt"/>
    </style:style>
    <style:style style:name="P4307" style:parent-style-name="Normal" style:family="paragraph">
      <style:paragraph-properties fo:widows="0" fo:orphans="0" fo:text-align="justify" fo:text-indent="0.4333in">
        <style:tab-stops>
          <style:tab-stop style:type="left" style:position="0.6895in"/>
        </style:tab-stops>
      </style:paragraph-properties>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widows="0" fo:orphans="0" fo:text-align="justify" fo:text-indent="0.4333in">
        <style:tab-stops>
          <style:tab-stop style:type="left" style:position="0.6895in"/>
        </style:tab-stops>
      </style:paragraph-properties>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style>
    <style:style style:name="T4321" style:parent-style-name="DefaultParagraphFont" style:family="text">
      <style:text-properties fo:color="#000000" style:font-size-complex="12pt"/>
    </style:style>
    <style:style style:name="P4322" style:parent-style-name="Normal" style:family="paragraph">
      <style:paragraph-properties fo:widows="0" fo:orphans="0" fo:text-align="justify" fo:text-indent="0.4333in">
        <style:tab-stops>
          <style:tab-stop style:type="left" style:position="0.6895in"/>
        </style:tab-stops>
      </style:paragraph-properties>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font-size-complex="12pt"/>
    </style:style>
    <style:style style:name="P4326" style:parent-style-name="Normal" style:family="paragraph">
      <style:paragraph-properties fo:widows="0" fo:orphans="0" fo:text-align="justify" fo:text-indent="0.4333in">
        <style:tab-stops>
          <style:tab-stop style:type="left" style:position="0.6895in"/>
        </style:tab-stops>
      </style:paragraph-properties>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text-indent="0.4333in">
        <style:tab-stops>
          <style:tab-stop style:type="left" style:position="0.6895in"/>
        </style:tab-stops>
      </style:paragraph-properties>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font-size-complex="12pt"/>
    </style:style>
    <style:style style:name="P4334" style:parent-style-name="Normal" style:family="paragraph">
      <style:paragraph-properties fo:widows="0" fo:orphans="0" fo:text-align="justify" fo:text-indent="0.4333in">
        <style:tab-stops>
          <style:tab-stop style:type="left" style:position="0.6895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fo:text-indent="0.4333in">
        <style:tab-stops>
          <style:tab-stop style:type="left" style:position="0.6895in"/>
        </style:tab-stops>
      </style:paragraph-properties>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4333in">
        <style:tab-stops>
          <style:tab-stop style:type="left" style:position="0.6895in"/>
        </style:tab-stops>
      </style:paragraph-properties>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widows="0" fo:orphans="0" fo:text-align="justify" fo:text-indent="0.4333in">
        <style:tab-stops>
          <style:tab-stop style:type="left" style:position="0.6895in"/>
        </style:tab-stops>
      </style:paragraph-properties>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font-size-complex="12pt"/>
    </style:style>
    <style:style style:name="P4354" style:parent-style-name="Normal" style:family="paragraph">
      <style:paragraph-properties fo:widows="0" fo:orphans="0" fo:text-align="justify" fo:text-indent="0.4333in">
        <style:tab-stops>
          <style:tab-stop style:type="left" style:position="0.6895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widows="0" fo:orphans="0" fo:text-align="justify" fo:text-indent="0.4333in">
        <style:tab-stops>
          <style:tab-stop style:type="left" style:position="0.6895in"/>
        </style:tab-stops>
      </style:paragraph-properties>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tyle-complex="italic"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widows="0" fo:orphans="0" fo:text-align="justify" fo:text-indent="0.4333in">
        <style:tab-stops>
          <style:tab-stop style:type="left" style:position="0.6895in"/>
        </style:tab-stops>
      </style:paragraph-properties>
    </style:style>
    <style:style style:name="P4364" style:parent-style-name="Normal" style:family="paragraph">
      <style:paragraph-properties fo:widows="0" fo:orphans="0" fo:text-align="justify" fo:text-indent="0.4333in">
        <style:tab-stops>
          <style:tab-stop style:type="left" style:position="0.6895in"/>
        </style:tab-stops>
      </style:paragraph-properties>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font-weight="bold" style:font-weight-asian="bold" style:font-weight-complex="bold" fo:color="#000000"/>
    </style:style>
    <style:style style:name="T4368" style:parent-style-name="DefaultParagraphFont" style:family="text">
      <style:text-properties fo:color="#000000"/>
    </style:style>
    <style:style style:name="T4369" style:parent-style-name="DefaultParagraphFont" style:family="text">
      <style:text-properties fo:color="#000000" style:font-size-complex="12pt"/>
    </style:style>
    <style:style style:name="P4370" style:parent-style-name="Normal" style:family="paragraph">
      <style:paragraph-properties fo:widows="0" fo:orphans="0" fo:text-align="justify" fo:text-indent="0.4333in">
        <style:tab-stops>
          <style:tab-stop style:type="left" style:position="0.6895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widows="0" fo:orphans="0" fo:text-align="justify" fo:text-indent="0.4333in">
        <style:tab-stops>
          <style:tab-stop style:type="left" style:position="0.6895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text-indent="0.4333in">
        <style:tab-stops>
          <style:tab-stop style:type="left" style:position="0.6895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widows="0" fo:orphans="0" fo:text-align="center"/>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font-weight-complex="bold" fo:color="#000000" style:font-size-complex="12pt"/>
    </style:style>
    <style:style style:name="T4382" style:parent-style-name="DefaultParagraphFont" style:family="text">
      <style:text-properties fo:font-weight="bold" style:font-weight-asian="bold" style:font-weight-complex="bold" fo:color="#000000" style:font-size-complex="12pt"/>
    </style:style>
    <style:style style:name="P4383" style:parent-style-name="Normal" style:family="paragraph">
      <style:paragraph-properties fo:widows="0" fo:orphans="0" fo:text-align="center" fo:text-indent="0.0416in"/>
    </style:style>
    <style:style style:name="T4384" style:parent-style-name="DefaultParagraphFont" style:family="text">
      <style:text-properties fo:font-weight="bold" style:font-weight-asian="bold" style:font-weight-complex="bold" fo:color="#000000" style:font-size-complex="12pt"/>
    </style:style>
    <style:style style:name="P4385" style:parent-style-name="Normal" style:family="paragraph">
      <style:paragraph-properties fo:widows="0" fo:orphans="0" fo:text-align="center"/>
      <style:text-properties fo:font-weight="bold" style:font-weight-asian="bold" style:font-weight-complex="bold" style:font-size-complex="12pt"/>
    </style:style>
    <style:style style:name="P4386" style:parent-style-name="Normal" style:family="paragraph">
      <style:paragraph-properties fo:widows="0" fo:orphans="0" fo:text-align="justify" fo:text-indent="0.4173in">
        <style:tab-stops>
          <style:tab-stop style:type="left" style:position="0.6708in"/>
        </style:tab-stops>
      </style:paragraph-properties>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font-size-complex="12pt"/>
    </style:style>
    <style:style style:name="T4391" style:parent-style-name="DefaultParagraphFont" style:family="text">
      <style:text-properties style:font-size-complex="12pt"/>
    </style:style>
    <style:style style:name="P4392" style:parent-style-name="Normal" style:family="paragraph">
      <style:paragraph-properties fo:widows="0" fo:orphans="0" fo:text-align="justify" fo:text-indent="0.4173in">
        <style:tab-stops>
          <style:tab-stop style:type="left" style:position="0.6805in"/>
        </style:tab-stops>
      </style:paragraph-properties>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fo:text-indent="0.4173in">
        <style:tab-stops>
          <style:tab-stop style:type="left" style:position="0.6805in"/>
        </style:tab-stops>
      </style:paragraph-properties>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font-size-complex="12pt"/>
    </style:style>
    <style:style style:name="P4402" style:parent-style-name="Normal" style:family="paragraph">
      <style:paragraph-properties fo:widows="0" fo:orphans="0" fo:text-align="justify" fo:text-indent="0.4333in">
        <style:tab-stops>
          <style:tab-stop style:type="left" style:position="0.6805in"/>
        </style:tab-stops>
      </style:paragraph-properties>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4333in">
        <style:tab-stops>
          <style:tab-stop style:type="left" style:position="0.6805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widows="0" fo:orphans="0" fo:text-align="justify" fo:text-indent="0.4333in">
        <style:tab-stops>
          <style:tab-stop style:type="left" style:position="0.6805in"/>
        </style:tab-stops>
      </style:paragraph-propertie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style:font-size-complex="12pt"/>
    </style:style>
    <style:style style:name="P4412" style:parent-style-name="Normal" style:family="paragraph">
      <style:paragraph-properties fo:widows="0" fo:orphans="0" fo:text-align="justify" fo:text-indent="0.4333in">
        <style:tab-stops>
          <style:tab-stop style:type="left" style:position="0.6805in"/>
        </style:tab-stops>
      </style:paragraph-properties>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font-size-complex="12pt"/>
    </style:style>
    <style:style style:name="P4416" style:parent-style-name="Normal" style:family="paragraph">
      <style:paragraph-properties fo:widows="0" fo:orphans="0" fo:text-align="justify" fo:text-indent="0.4333in">
        <style:tab-stops>
          <style:tab-stop style:type="left" style:position="0.6805in"/>
        </style:tab-stops>
      </style:paragraph-properties>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widows="0" fo:orphans="0" fo:text-align="justify" fo:text-indent="0.4333in">
        <style:tab-stops>
          <style:tab-stop style:type="left" style:position="0.6805in"/>
        </style:tab-stops>
      </style:paragraph-properties>
    </style:style>
    <style:style style:name="T4424" style:parent-style-name="DefaultParagraphFont" style:family="text">
      <style:text-properties fo:font-size="11pt" style:font-size-asian="11pt" style:font-size-complex="12pt"/>
    </style:style>
    <style:style style:name="T4425" style:parent-style-name="DefaultParagraphFont" style:family="text">
      <style:text-properties fo:font-size="11pt" style:font-size-asian="11pt" style:font-size-complex="12pt"/>
    </style:style>
    <style:style style:name="P4426" style:parent-style-name="Normal" style:family="paragraph">
      <style:paragraph-properties fo:widows="0" fo:orphans="0" fo:text-align="justify" fo:text-indent="0.4333in">
        <style:tab-stops>
          <style:tab-stop style:type="left" style:position="0.6909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style:font-weight-complex="bold" fo:letter-spacing="-0.0013in"/>
    </style:style>
    <style:style style:name="P4430" style:parent-style-name="Normal" style:family="paragraph">
      <style:paragraph-properties fo:widows="0" fo:orphans="0" fo:text-align="justify" fo:text-indent="0.4333in">
        <style:tab-stops>
          <style:tab-stop style:type="left" style:position="0.6847in"/>
        </style:tab-stops>
      </style:paragraph-properties>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font-size-complex="12pt"/>
    </style:style>
    <style:style style:name="P4434" style:parent-style-name="Normal" style:family="paragraph">
      <style:paragraph-properties fo:widows="0" fo:orphans="0" fo:text-align="justify" fo:text-indent="0.4333in">
        <style:tab-stops>
          <style:tab-stop style:type="left" style:position="0.6847in"/>
        </style:tab-stops>
      </style:paragraph-properties>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style:font-size-complex="12pt" style:language-asian="zh" style:country-asian="C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size-complex="12pt" style:language-asian="zh" style:country-asian="CN"/>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size-complex="12pt" style:language-asian="zh" style:country-asian="CN"/>
    </style:style>
    <style:style style:name="P4445" style:parent-style-name="Normal" style:family="paragraph">
      <style:paragraph-properties fo:widows="0" fo:orphans="0" fo:text-align="justify" fo:text-indent="0.4333in">
        <style:tab-stops>
          <style:tab-stop style:type="left" style:position="0.6847in"/>
        </style:tab-stops>
      </style:paragraph-properties>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font-size-complex="12pt"/>
    </style:style>
    <style:style style:name="T4450" style:parent-style-name="DefaultParagraphFont" style:family="text">
      <style:text-properties style:font-size-complex="12pt" style:language-asian="zh" style:country-asian="CN"/>
    </style:style>
    <style:style style:name="T4451" style:parent-style-name="DefaultParagraphFont" style:family="text">
      <style:text-properties fo:color="#000000" style:font-size-complex="12pt"/>
    </style:style>
    <style:style style:name="P4452" style:parent-style-name="Normal" style:family="paragraph">
      <style:paragraph-properties fo:widows="0" fo:orphans="0" fo:text-align="justify" fo:text-indent="0.4333in">
        <style:tab-stops>
          <style:tab-stop style:type="left" style:position="0.6847in"/>
        </style:tab-stops>
      </style:paragraph-properties>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font-size-complex="12pt"/>
    </style:style>
    <style:style style:name="P4457" style:parent-style-name="Normal" style:family="paragraph">
      <style:paragraph-properties fo:widows="0" fo:orphans="0" fo:text-align="justify" fo:text-indent="0.4333in">
        <style:tab-stops>
          <style:tab-stop style:type="left" style:position="0.6847in"/>
        </style:tab-stops>
      </style:paragraph-properties>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font-size-complex="12pt"/>
    </style:style>
    <style:style style:name="P4462" style:parent-style-name="Normal" style:family="paragraph">
      <style:paragraph-properties fo:widows="0" fo:orphans="0" fo:text-align="justify" fo:text-indent="0.4333in">
        <style:tab-stops>
          <style:tab-stop style:type="left" style:position="0.6847in"/>
        </style:tab-stops>
      </style:paragraph-properties>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style:font-name="Arial" style:font-name-complex="Arial" fo:color="#000000" fo:font-size="11pt" style:font-size-asian="11pt" style:font-size-complex="11pt" fo:background-color="#FFFFFF"/>
    </style:style>
    <style:style style:name="T4470" style:parent-style-name="DefaultParagraphFont" style:family="text">
      <style:text-properties fo:color="#000000" style:font-size-complex="12pt"/>
    </style:style>
    <style:style style:name="P4471" style:parent-style-name="Normal" style:family="paragraph">
      <style:paragraph-properties fo:widows="0" fo:orphans="0" fo:text-align="justify" fo:text-indent="0.4333in">
        <style:tab-stops>
          <style:tab-stop style:type="left" style:position="0.6847in"/>
        </style:tab-stops>
      </style:paragraph-properties>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style>
    <style:style style:name="T4476" style:parent-style-name="DefaultParagraphFont" style:family="text">
      <style:text-properties fo:color="#000000" style:font-size-complex="12pt"/>
    </style:style>
    <style:style style:name="P4477" style:parent-style-name="Normal" style:family="paragraph">
      <style:paragraph-properties fo:widows="0" fo:orphans="0" fo:text-align="justify" fo:text-indent="0.4333in">
        <style:tab-stops>
          <style:tab-stop style:type="left" style:position="0.6847in"/>
        </style:tab-stops>
      </style:paragraph-properties>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style>
    <style:style style:name="T4482" style:parent-style-name="DefaultParagraphFont" style:family="text">
      <style:text-properties fo:color="#000000" style:font-size-complex="12pt"/>
    </style:style>
    <style:style style:name="P4483" style:parent-style-name="Normal" style:family="paragraph">
      <style:paragraph-properties fo:widows="0" fo:orphans="0" fo:text-align="justify" fo:text-indent="0.4333in">
        <style:tab-stops>
          <style:tab-stop style:type="left" style:position="0.6847in"/>
        </style:tab-stops>
      </style:paragraph-properties>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font-size-complex="12pt"/>
    </style:style>
    <style:style style:name="P4487" style:parent-style-name="Normal" style:family="paragraph">
      <style:paragraph-properties fo:widows="0" fo:orphans="0" fo:text-align="justify" fo:text-indent="0.4333in">
        <style:tab-stops>
          <style:tab-stop style:type="left" style:position="0.6875in"/>
        </style:tab-stops>
      </style:paragraph-properties>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font-size-complex="12pt"/>
    </style:style>
    <style:style style:name="P4491" style:parent-style-name="Normal" style:family="paragraph">
      <style:paragraph-properties fo:widows="0" fo:orphans="0" fo:text-align="justify" fo:text-indent="0.4333in">
        <style:tab-stops>
          <style:tab-stop style:type="left" style:position="0.6847in"/>
        </style:tab-stops>
      </style:paragraph-properties>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font-size-complex="12pt"/>
    </style:style>
    <style:style style:name="P4496" style:parent-style-name="Normal" style:family="paragraph">
      <style:paragraph-properties fo:widows="0" fo:orphans="0" fo:text-align="justify" fo:text-indent="0.4333in">
        <style:tab-stops>
          <style:tab-stop style:type="left" style:position="0.6847in"/>
        </style:tab-stops>
      </style:paragraph-properties>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font-size-complex="12pt"/>
    </style:style>
    <style:style style:name="P4501" style:parent-style-name="Normal" style:family="paragraph">
      <style:paragraph-properties fo:widows="0" fo:orphans="0" fo:text-align="justify" fo:margin-left="0.4173in">
        <style:tab-stops>
          <style:tab-stop style:type="left" style:position="0.2673in"/>
        </style:tab-stops>
      </style:paragraph-properties>
    </style:style>
    <style:style style:name="P4502" style:parent-style-name="Normal" style:family="paragraph">
      <style:paragraph-properties fo:widows="0" fo:orphans="0" fo:text-align="center"/>
    </style:style>
    <style:style style:name="T4503" style:parent-style-name="DefaultParagraphFont" style:family="text">
      <style:text-properties fo:font-weight="bold" style:font-weight-asian="bold" style:font-weight-complex="bold" fo:color="#000000" style:font-size-complex="12pt"/>
    </style:style>
    <style:style style:name="T4504" style:parent-style-name="DefaultParagraphFont" style:family="text">
      <style:text-properties fo:font-weight="bold" style:font-weight-asian="bold" style:font-weight-complex="bold" fo:color="#000000" style:font-size-complex="12pt"/>
    </style:style>
    <style:style style:name="P4505" style:parent-style-name="Normal" style:family="paragraph">
      <style:paragraph-properties fo:widows="0" fo:orphans="0" fo:text-align="center" fo:text-indent="0.0416in"/>
    </style:style>
    <style:style style:name="T4506" style:parent-style-name="DefaultParagraphFont" style:family="text">
      <style:text-properties fo:font-weight="bold" style:font-weight-asian="bold" style:font-weight-complex="bold" fo:color="#000000" style:font-size-complex="12pt"/>
    </style:style>
    <style:style style:name="P4507" style:parent-style-name="Normal" style:family="paragraph">
      <style:paragraph-properties fo:widows="0" fo:orphans="0" fo:text-align="center"/>
      <style:text-properties fo:font-weight="bold" style:font-weight-asian="bold" style:font-weight-complex="bold" style:font-size-complex="12pt"/>
    </style:style>
    <style:style style:name="P4508" style:parent-style-name="Normal" style:family="paragraph">
      <style:paragraph-properties fo:widows="0" fo:orphans="0" fo:text-align="justify" fo:text-indent="0.4333in">
        <style:tab-stops>
          <style:tab-stop style:type="left" style:position="0.6895in"/>
        </style:tab-stops>
      </style:paragraph-properties>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font-size-complex="12pt"/>
    </style:style>
    <style:style style:name="P4513" style:parent-style-name="Normal" style:family="paragraph">
      <style:paragraph-properties fo:widows="0" fo:orphans="0" fo:text-align="justify" fo:margin-left="0.4444in">
        <style:tab-stops/>
      </style:paragraph-properties>
    </style:style>
    <style:style style:name="P4514" style:parent-style-name="Normal" style:family="paragraph">
      <style:paragraph-properties fo:widows="0" fo:orphans="0" fo:text-align="center"/>
    </style:style>
    <style:style style:name="T4515" style:parent-style-name="DefaultParagraphFont" style:family="text">
      <style:text-properties fo:font-weight="bold" style:font-weight-asian="bold" style:font-weight-complex="bold" fo:color="#000000" style:font-size-complex="12pt"/>
    </style:style>
    <style:style style:name="T4516" style:parent-style-name="DefaultParagraphFont" style:family="text">
      <style:text-properties fo:font-weight="bold" style:font-weight-asian="bold" style:font-weight-complex="bold" fo:color="#000000" style:font-size-complex="12pt"/>
    </style:style>
    <style:style style:name="P4517" style:parent-style-name="Normal" style:family="paragraph">
      <style:paragraph-properties fo:widows="0" fo:orphans="0" fo:text-align="center" fo:text-indent="0.0416in"/>
    </style:style>
    <style:style style:name="T4518" style:parent-style-name="DefaultParagraphFont" style:family="text">
      <style:text-properties fo:font-weight="bold" style:font-weight-asian="bold" style:font-weight-complex="bold" fo:color="#000000" style:font-size-complex="12pt"/>
    </style:style>
    <style:style style:name="P4519" style:parent-style-name="Normal" style:family="paragraph">
      <style:paragraph-properties fo:widows="0" fo:orphans="0" fo:text-align="center"/>
      <style:text-properties fo:font-weight="bold" style:font-weight-asian="bold" style:font-weight-complex="bold" style:font-size-complex="12pt"/>
    </style:style>
    <style:style style:name="P4520" style:parent-style-name="Normal" style:family="paragraph">
      <style:paragraph-properties fo:widows="0" fo:orphans="0" fo:text-align="justify" fo:text-indent="0.4333in">
        <style:tab-stops>
          <style:tab-stop style:type="left" style:position="0.6847in"/>
        </style:tab-stops>
      </style:paragraph-properties>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font-size-complex="12pt"/>
    </style:style>
    <style:style style:name="P4525" style:parent-style-name="Normal" style:family="paragraph">
      <style:paragraph-properties fo:widows="0" fo:orphans="0" fo:text-align="justify" fo:text-indent="0.4333in">
        <style:tab-stops>
          <style:tab-stop style:type="left" style:position="0.6847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font-size-complex="12pt"/>
    </style:style>
    <style:style style:name="P4530" style:parent-style-name="Normal" style:family="paragraph">
      <style:paragraph-properties fo:keep-with-next="always" fo:keep-together="always" fo:widows="0" fo:orphans="0" fo:text-align="center"/>
    </style:style>
    <style:style style:name="P4531" style:parent-style-name="Normal" style:family="paragraph">
      <style:paragraph-properties fo:keep-with-next="always" fo:keep-together="always" fo:widows="0" fo:orphans="0" fo:text-align="center"/>
    </style:style>
    <style:style style:name="T4532" style:parent-style-name="DefaultParagraphFont" style:family="text">
      <style:text-properties fo:font-weight="bold" style:font-weight-asian="bold" style:font-weight-complex="bold" fo:color="#000000"/>
    </style:style>
    <style:style style:name="T4533" style:parent-style-name="DefaultParagraphFont" style:family="text">
      <style:text-properties fo:font-weight="bold" style:font-weight-asian="bold" style:font-weight-complex="bold" fo:color="#000000"/>
    </style:style>
    <style:style style:name="T4534" style:parent-style-name="DefaultParagraphFont" style:family="text">
      <style:text-properties fo:font-weight="bold" style:font-weight-asian="bold" style:font-weight-complex="bold" fo:color="#000000" style:font-size-complex="12pt"/>
    </style:style>
    <style:style style:name="P4535" style:parent-style-name="Normal" style:family="paragraph">
      <style:paragraph-properties fo:keep-with-next="always" fo:keep-together="always" fo:widows="0" fo:orphans="0" fo:text-align="center"/>
    </style:style>
    <style:style style:name="T4536" style:parent-style-name="DefaultParagraphFont" style:family="text">
      <style:text-properties fo:font-weight="bold" style:font-weight-asian="bold" style:font-weight-complex="bold" fo:color="#000000" style:font-size-complex="12pt"/>
    </style:style>
    <style:style style:name="P4537"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4538" style:parent-style-name="Normal" style:family="paragraph">
      <style:paragraph-properties fo:widows="0" fo:orphans="0" fo:text-align="justify" fo:text-indent="0.4333in">
        <style:tab-stops>
          <style:tab-stop style:type="left" style:position="0.6736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font-size-complex="12pt"/>
    </style:style>
    <style:style style:name="P4543" style:parent-style-name="Normal" style:family="paragraph">
      <style:paragraph-properties fo:widows="0" fo:orphans="0" fo:text-align="justify" fo:text-indent="0.4333in">
        <style:tab-stops>
          <style:tab-stop style:type="left" style:position="0.6736in"/>
        </style:tab-stops>
      </style:paragraph-properties>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font-size-complex="12pt"/>
    </style:style>
    <style:style style:name="P4548" style:parent-style-name="Normal" style:family="paragraph">
      <style:paragraph-properties fo:text-align="center"/>
    </style:style>
    <style:style style:name="P4549"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4557" style:parent-style-name="Normal" style:family="paragraph">
      <style:paragraph-properties fo:widows="0" fo:orphans="0" fo:margin-left="3.0277in" fo:text-indent="0.7131in">
        <style:tab-stops/>
      </style:paragraph-properties>
    </style:style>
    <style:style style:name="P4558" style:parent-style-name="Normal" style:family="paragraph">
      <style:paragraph-properties fo:widows="0" fo:orphans="0" fo:margin-left="3.0277in" fo:text-indent="0.7131in">
        <style:tab-stops>
          <style:tab-stop style:type="left" style:position="1.3631in"/>
        </style:tab-stops>
      </style:paragraph-properties>
    </style:style>
    <style:style style:name="P4559" style:parent-style-name="Normal" style:family="paragraph">
      <style:paragraph-properties fo:widows="0" fo:orphans="0" fo:margin-left="3.0277in" fo:text-indent="0.7131in">
        <style:tab-stops>
          <style:tab-stop style:type="left" style:position="1.3631in"/>
        </style:tab-stops>
      </style:paragraph-properties>
    </style:style>
    <style:style style:name="P4560" style:parent-style-name="Normal" style:family="paragraph">
      <style:paragraph-properties fo:widows="0" fo:orphans="0" fo:margin-left="3.0277in" fo:text-indent="0.7131in">
        <style:tab-stops>
          <style:tab-stop style:type="left" style:position="1.3631in"/>
        </style:tab-stops>
      </style:paragraph-properties>
    </style:style>
    <style:style style:name="P4561" style:parent-style-name="Normal" style:family="paragraph">
      <style:paragraph-properties fo:widows="0" fo:orphans="0" fo:text-align="justify" fo:margin-left="3.7409in">
        <style:tab-stops>
          <style:tab-stop style:type="left" style:position="0.65in"/>
        </style:tab-stops>
      </style:paragraph-properties>
      <style:text-properties style:font-size-complex="12pt" style:language-asian="zh" style:country-asian="CN"/>
    </style:style>
    <style:style style:name="P4562" style:parent-style-name="Normal" style:family="paragraph">
      <style:paragraph-properties fo:widows="0" fo:orphans="0" fo:text-align="justify" fo:margin-left="3.7409in">
        <style:tab-stops>
          <style:tab-stop style:type="left" style:position="0.65in"/>
        </style:tab-stops>
      </style:paragraph-properties>
    </style:style>
    <style:style style:name="T4563" style:parent-style-name="DefaultParagraphFont" style:family="text">
      <style:text-properties style:font-size-complex="12pt" style:language-asian="zh" style:country-asian="CN"/>
    </style:style>
    <style:style style:name="T4564" style:parent-style-name="DefaultParagraphFont" style:family="text">
      <style:text-properties style:font-size-complex="12pt" style:language-asian="zh" style:country-asian="CN"/>
    </style:style>
    <style:style style:name="P4565" style:parent-style-name="Normal" style:family="paragraph">
      <style:paragraph-properties fo:widows="0" fo:orphans="0" fo:margin-left="3.0277in" fo:text-indent="0.7131in">
        <style:tab-stops>
          <style:tab-stop style:type="left" style:position="1.3631in"/>
        </style:tab-stops>
      </style:paragraph-properties>
    </style:style>
    <style:style style:name="P4566" style:parent-style-name="Normal" style:family="paragraph">
      <style:paragraph-properties fo:widows="0" fo:orphans="0" fo:margin-left="5.5125in">
        <style:tab-stops/>
      </style:paragraph-properties>
      <style:text-properties fo:font-weight="bold" style:font-weight-asian="bold"/>
    </style:style>
    <style:style style:name="P4567" style:parent-style-name="Normal" style:family="paragraph">
      <style:paragraph-properties fo:keep-with-next="always" fo:keep-together="always" fo:widows="0" fo:orphans="0" fo:margin-left="0.0159in">
        <style:tab-stops>
          <style:tab-stop style:type="left" style:position="4.234in"/>
        </style:tab-stops>
      </style:paragraph-properties>
      <style:text-properties fo:font-weight="bold" style:font-weight-asian="bold" style:font-weight-complex="bold"/>
    </style:style>
    <style:style style:name="P4568" style:parent-style-name="Normal" style:family="paragraph">
      <style:paragraph-properties fo:widows="0" fo:orphans="0" fo:text-align="center"/>
    </style:style>
    <style:style style:name="T4569" style:parent-style-name="DefaultParagraphFont" style:family="text">
      <style:text-properties fo:font-weight="bold" style:font-weight-asian="bold" style:font-weight-complex="bold" fo:language="en" fo:country="US"/>
    </style:style>
    <style:style style:name="P4570" style:parent-style-name="Normal" style:family="paragraph">
      <style:paragraph-properties fo:widows="0" fo:orphans="0" fo:text-align="center"/>
      <style:text-properties style:font-name="TimesLT" fo:font-weight="bold" style:font-weight-asian="bold" style:font-weight-complex="bold" fo:font-size="20pt" style:font-size-asian="20pt" fo:language="en" fo:country="US"/>
    </style:style>
    <style:style style:name="P4571" style:parent-style-name="Normal" style:family="paragraph">
      <style:paragraph-properties fo:widows="0" fo:orphans="0" fo:text-align="center"/>
    </style:style>
    <style:style style:name="T4572" style:parent-style-name="DefaultParagraphFont" style:family="text">
      <style:text-properties fo:font-weight="bold" style:font-weight-asian="bold" style:font-weight-complex="bold"/>
    </style:style>
    <style:style style:name="T4573" style:parent-style-name="DefaultParagraphFont" style:family="text">
      <style:text-properties fo:font-weight="bold" style:font-weight-asian="bold" style:font-weight-complex="bold"/>
    </style:style>
    <style:style style:name="P4574" style:parent-style-name="Normal" style:family="paragraph">
      <style:paragraph-properties fo:widows="0" fo:orphans="0" fo:text-align="center"/>
    </style:style>
    <style:style style:name="T4575" style:parent-style-name="DefaultParagraphFont" style:family="text">
      <style:text-properties fo:font-weight="bold" style:font-weight-asian="bold" style:font-weight-complex="bold"/>
    </style:style>
    <style:style style:name="P4576" style:parent-style-name="Normal" style:family="paragraph">
      <style:paragraph-properties fo:widows="0" fo:orphans="0" fo:text-align="center"/>
      <style:text-properties fo:font-weight="bold" style:font-weight-asian="bold" style:font-weight-complex="bold"/>
    </style:style>
    <style:style style:name="P4577" style:parent-style-name="Normal" style:family="paragraph">
      <style:paragraph-properties fo:widows="0" fo:orphans="0" fo:text-align="justify" fo:text-indent="0.3937in">
        <style:tab-stops>
          <style:tab-stop style:type="left" style:position="0.5909in"/>
        </style:tab-stops>
      </style:paragraph-properties>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ab-stops>
          <style:tab-stop style:type="left" style:position="0.5909in"/>
        </style:tab-stops>
      </style:paragraph-properties>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ab-stops>
          <style:tab-stop style:type="left" style:position="0.5909in"/>
        </style:tab-stops>
      </style:paragraph-properties>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ab-stops>
          <style:tab-stop style:type="left" style:position="0.5909in"/>
        </style:tab-stops>
      </style:paragraph-properties>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font-weight="bold" style:font-weight-asian="bold"/>
    </style:style>
    <style:style style:name="P4593" style:parent-style-name="Normal" style:family="paragraph">
      <style:paragraph-properties fo:widows="0" fo:orphans="0" fo:text-align="justify" fo:text-indent="0.3937in">
        <style:tab-stops>
          <style:tab-stop style:type="left" style:position="0.5909in"/>
        </style:tab-stops>
      </style:paragraph-properties>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font-weight="bold" style:font-weight-asian="bold" style:font-weight-complex="bold" fo:color="#000000"/>
    </style:style>
    <style:style style:name="P4597" style:parent-style-name="Normal" style:family="paragraph">
      <style:paragraph-properties fo:widows="0" fo:orphans="0" fo:text-align="justify" fo:text-indent="0.3937in">
        <style:tab-stops>
          <style:tab-stop style:type="left" style:position="0.5909in"/>
        </style:tab-stops>
      </style:paragraph-properties>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ab-stops>
          <style:tab-stop style:type="left" style:position="0.6833in"/>
        </style:tab-stops>
      </style:paragraph-properties>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tab-stops>
          <style:tab-stop style:type="left" style:position="0.6833in"/>
        </style:tab-stops>
      </style:paragraph-properties>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ab-stops>
          <style:tab-stop style:type="left" style:position="0.6833in"/>
        </style:tab-stops>
      </style:paragraph-properties>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ab-stops>
          <style:tab-stop style:type="left" style:position="0.6833in"/>
        </style:tab-stops>
      </style:paragraph-properties>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background-color="#FFFFFF"/>
    </style:style>
    <style:style style:name="P4618" style:parent-style-name="Normal" style:family="paragraph">
      <style:paragraph-properties fo:widows="0" fo:orphans="0" fo:text-align="justify" fo:text-indent="0.3937in">
        <style:tab-stops>
          <style:tab-stop style:type="left" style:position="0.6833in"/>
        </style:tab-stops>
      </style:paragraph-properties>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ab-stops>
          <style:tab-stop style:type="left" style:position="0.5909in"/>
        </style:tab-stops>
      </style:paragraph-properties>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ab-stops>
          <style:tab-stop style:type="left" style:position="0.6736in"/>
        </style:tab-stops>
      </style:paragraph-propertie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language="en" fo:country="US"/>
    </style:style>
    <style:style style:name="T4631" style:parent-style-name="DefaultParagraphFont" style:family="text">
      <style:text-properties fo:language="en" fo:country="US"/>
    </style:style>
    <style:style style:name="P4632" style:parent-style-name="Normal" style:family="paragraph">
      <style:paragraph-properties fo:widows="0" fo:orphans="0" fo:text-align="justify" fo:text-indent="0.3937in">
        <style:tab-stops>
          <style:tab-stop style:type="left" style:position="0.6736in"/>
        </style:tab-stops>
      </style:paragraph-properties>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language="en" fo:country="US"/>
    </style:style>
    <style:style style:name="P4637" style:parent-style-name="Normal" style:family="paragraph">
      <style:paragraph-properties fo:widows="0" fo:orphans="0" fo:text-align="justify" fo:text-indent="0.3937in">
        <style:tab-stops>
          <style:tab-stop style:type="left" style:position="0.5909in"/>
        </style:tab-stops>
      </style:paragraph-properties>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ab-stops>
          <style:tab-stop style:type="left" style:position="0.6888in"/>
        </style:tab-stops>
      </style:paragraph-properties>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ab-stops>
          <style:tab-stop style:type="left" style:position="0.6888in"/>
        </style:tab-stops>
      </style:paragraph-properties>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ab-stops>
          <style:tab-stop style:type="left" style:position="0.6888in"/>
        </style:tab-stops>
      </style:paragraph-properties>
    </style:style>
    <style:style style:name="P4650" style:parent-style-name="Normal" style:family="paragraph">
      <style:paragraph-properties fo:widows="0" fo:orphans="0" fo:text-align="justify" fo:text-indent="0.3937in">
        <style:tab-stops>
          <style:tab-stop style:type="left" style:position="0.6888in"/>
        </style:tab-stops>
      </style:paragraph-properties>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ab-stops>
          <style:tab-stop style:type="left" style:position="0.6888in"/>
        </style:tab-stops>
      </style:paragraph-properties>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ab-stops>
          <style:tab-stop style:type="left" style:position="0.6888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ab-stops>
          <style:tab-stop style:type="left" style:position="0.6888in"/>
        </style:tab-stops>
      </style:paragraph-properties>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ab-stops>
          <style:tab-stop style:type="left" style:position="0.6888in"/>
        </style:tab-stops>
      </style:paragraph-properties>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tab-stops>
          <style:tab-stop style:type="left" style:position="0.6888in"/>
        </style:tab-stops>
      </style:paragraph-properties>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ab-stops>
          <style:tab-stop style:type="left" style:position="0.5833in"/>
        </style:tab-stops>
      </style:paragraph-properties>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tab-stops>
          <style:tab-stop style:type="left" style:position="0.6888in"/>
        </style:tab-stops>
      </style:paragraph-properties>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ab-stops>
          <style:tab-stop style:type="left" style:position="0.6888in"/>
        </style:tab-stops>
      </style:paragraph-properties>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tab-stops>
          <style:tab-stop style:type="left" style:position="0.6888in"/>
        </style:tab-stops>
      </style:paragraph-properties>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ab-stops>
          <style:tab-stop style:type="left" style:position="0.6888in"/>
        </style:tab-stops>
      </style:paragraph-properties>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ab-stops>
          <style:tab-stop style:type="left" style:position="0.6888in"/>
        </style:tab-stops>
      </style:paragraph-properties>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language="en" fo:country="US"/>
    </style:style>
    <style:style style:name="P4699" style:parent-style-name="Normal" style:family="paragraph">
      <style:paragraph-properties fo:widows="0" fo:orphans="0" fo:text-align="justify" fo:text-indent="0.3937in">
        <style:tab-stops>
          <style:tab-stop style:type="left" style:position="0.6888in"/>
        </style:tab-stops>
      </style:paragraph-properties>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ab-stops>
          <style:tab-stop style:type="left" style:position="0.6888in"/>
        </style:tab-stops>
      </style:paragraph-properties>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ab-stops>
          <style:tab-stop style:type="left" style:position="0.5798in"/>
        </style:tab-stops>
      </style:paragraph-properties>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style:font-size-complex="12pt"/>
    </style:style>
    <style:style style:name="P4714" style:parent-style-name="Normal" style:family="paragraph">
      <style:paragraph-properties fo:widows="0" fo:orphans="0" fo:text-align="justify" fo:text-indent="0.3937in">
        <style:tab-stops>
          <style:tab-stop style:type="left" style:position="0.6888in"/>
        </style:tab-stops>
      </style:paragraph-properties>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ab-stops>
          <style:tab-stop style:type="left" style:position="0.6895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ab-stops>
          <style:tab-stop style:type="left" style:position="0.6895in"/>
        </style:tab-stops>
      </style:paragraph-properties>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ab-stops>
          <style:tab-stop style:type="left" style:position="0.6888in"/>
        </style:tab-stops>
      </style:paragraph-properties>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ab-stops>
          <style:tab-stop style:type="left" style:position="0.6888in"/>
        </style:tab-stops>
      </style:paragraph-properties>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tab-stops>
          <style:tab-stop style:type="left" style:position="0.6888in"/>
        </style:tab-stops>
      </style:paragraph-properties>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ab-stops>
          <style:tab-stop style:type="left" style:position="0.6888in"/>
        </style:tab-stops>
      </style:paragraph-properties>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ab-stops>
          <style:tab-stop style:type="left" style:position="0.6888in"/>
        </style:tab-stops>
      </style:paragraph-properties>
    </style:style>
    <style:style style:name="P4741" style:parent-style-name="Normal" style:family="paragraph">
      <style:paragraph-properties fo:widows="0" fo:orphans="0" fo:text-align="justify" fo:text-indent="0.3937in">
        <style:tab-stops>
          <style:tab-stop style:type="left" style:position="0.6888in"/>
        </style:tab-stops>
      </style:paragraph-properties>
    </style:style>
    <style:style style:name="P4742" style:parent-style-name="Normal" style:family="paragraph">
      <style:paragraph-properties fo:widows="0" fo:orphans="0" fo:text-align="justify" fo:text-indent="0.3937in">
        <style:tab-stops>
          <style:tab-stop style:type="left" style:position="0.6888in"/>
        </style:tab-stops>
      </style:paragraph-properties>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ab-stops>
          <style:tab-stop style:type="left" style:position="0.6888in"/>
        </style:tab-stops>
      </style:paragraph-properties>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ab-stops>
          <style:tab-stop style:type="left" style:position="0.6888in"/>
        </style:tab-stops>
      </style:paragraph-properties>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ab-stops>
          <style:tab-stop style:type="left" style:position="0.5472in"/>
        </style:tab-stops>
      </style:paragraph-properties>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background-color="#FFFFFF"/>
    </style:style>
    <style:style style:name="P4758" style:parent-style-name="Normal" style:family="paragraph">
      <style:paragraph-properties fo:widows="0" fo:orphans="0" fo:text-align="justify" fo:text-indent="0.3937in">
        <style:tab-stops>
          <style:tab-stop style:type="left" style:position="0.6798in"/>
        </style:tab-stops>
      </style:paragraph-properties>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ab-stops>
          <style:tab-stop style:type="left" style:position="0.827in"/>
        </style:tab-stops>
      </style:paragraph-properties>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tab-stops>
          <style:tab-stop style:type="left" style:position="0.827in"/>
        </style:tab-stops>
      </style:paragraph-properties>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ab-stops>
          <style:tab-stop style:type="left" style:position="0.827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ab-stops>
          <style:tab-stop style:type="left" style:position="0.827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tab-stops>
          <style:tab-stop style:type="left" style:position="0.6763in"/>
        </style:tab-stops>
      </style:paragraph-properties>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tab-stops>
          <style:tab-stop style:type="left" style:position="0.827in"/>
        </style:tab-stops>
      </style:paragraph-properties>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ab-stops>
          <style:tab-stop style:type="left" style:position="0.827in"/>
        </style:tab-stops>
      </style:paragraph-properties>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ab-stops>
          <style:tab-stop style:type="left" style:position="0.827in"/>
        </style:tab-stops>
      </style:paragraph-properties>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ab-stops>
          <style:tab-stop style:type="left" style:position="0.827in"/>
        </style:tab-stops>
      </style:paragraph-properties>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ab-stops>
          <style:tab-stop style:type="left" style:position="0.827in"/>
        </style:tab-stops>
      </style:paragraph-properties>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ab-stops>
          <style:tab-stop style:type="left" style:position="0.827in"/>
        </style:tab-stops>
      </style:paragraph-properties>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ab-stops>
          <style:tab-stop style:type="left" style:position="0.827in"/>
        </style:tab-stops>
      </style:paragraph-properties>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ab-stops>
          <style:tab-stop style:type="left" style:position="0.827in"/>
        </style:tab-stops>
      </style:paragraph-properties>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ab-stops>
          <style:tab-stop style:type="left" style:position="0.6659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ab-stops>
          <style:tab-stop style:type="left" style:position="0.827in"/>
        </style:tab-stops>
      </style:paragraph-properties>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ab-stops>
          <style:tab-stop style:type="left" style:position="0.827in"/>
        </style:tab-stops>
      </style:paragraph-properties>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3937in">
        <style:tab-stops>
          <style:tab-stop style:type="left" style:position="0.827in"/>
        </style:tab-stops>
      </style:paragraph-properties>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ab-stops>
          <style:tab-stop style:type="left" style:position="0.827in"/>
        </style:tab-stops>
      </style:paragraph-properties>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ab-stops>
          <style:tab-stop style:type="left" style:position="0.827in"/>
        </style:tab-stops>
      </style:paragraph-properties>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ab-stops>
          <style:tab-stop style:type="left" style:position="0.827in"/>
        </style:tab-stops>
      </style:paragraph-properties>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ab-stops>
          <style:tab-stop style:type="left" style:position="0.6659in"/>
        </style:tab-stops>
      </style:paragraph-properties>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ab-stops>
          <style:tab-stop style:type="left" style:position="0.827in"/>
        </style:tab-stops>
      </style:paragraph-properties>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ab-stops>
          <style:tab-stop style:type="left" style:position="0.827in"/>
        </style:tab-stops>
      </style:paragraph-properties>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ab-stops>
          <style:tab-stop style:type="left" style:position="0.827in"/>
        </style:tab-stops>
      </style:paragraph-properties>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ab-stops>
          <style:tab-stop style:type="left" style:position="0.6673in"/>
        </style:tab-stops>
      </style:paragraph-properties>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ab-stops>
          <style:tab-stop style:type="left" style:position="0.6673in"/>
        </style:tab-stops>
      </style:paragraph-properties>
    </style:style>
    <style:style style:name="P4863" style:parent-style-name="Normal" style:family="paragraph">
      <style:paragraph-properties fo:widows="0" fo:orphans="0" fo:text-align="justify" fo:text-indent="0.3937in">
        <style:tab-stops>
          <style:tab-stop style:type="left" style:position="0.6895in"/>
        </style:tab-stops>
      </style:paragraph-properties>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ab-stops>
          <style:tab-stop style:type="left" style:position="0.7875in"/>
        </style:tab-stops>
      </style:paragraph-properties>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ab-stops>
          <style:tab-stop style:type="left" style:position="0.7875in"/>
        </style:tab-stops>
      </style:paragraph-properties>
    </style:style>
    <style:style style:name="P4872" style:parent-style-name="Normal" style:family="paragraph">
      <style:paragraph-properties fo:widows="0" fo:orphans="0" fo:text-align="justify" fo:text-indent="0.3888in">
        <style:tab-stops>
          <style:tab-stop style:type="left" style:position="0.7875in"/>
        </style:tab-stops>
      </style:paragraph-properties>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style:font-weight-complex="bold"/>
    </style:style>
    <style:style style:name="P4877" style:parent-style-name="Normal" style:family="paragraph">
      <style:paragraph-properties fo:widows="0" fo:orphans="0" fo:text-align="justify" fo:text-indent="0.3937in">
        <style:tab-stops>
          <style:tab-stop style:type="left" style:position="0.7875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ab-stops>
          <style:tab-stop style:type="left" style:position="0.7875in"/>
        </style:tab-stops>
      </style:paragraph-properties>
    </style:style>
    <style:style style:name="P4882" style:parent-style-name="Normal" style:family="paragraph">
      <style:paragraph-properties fo:widows="0" fo:orphans="0" fo:text-align="justify" fo:text-indent="0.3937in">
        <style:tab-stops>
          <style:tab-stop style:type="left" style:position="0.7875in"/>
        </style:tab-stops>
      </style:paragraph-properties>
    </style:style>
    <style:style style:name="P4883"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language="en" fo:country="US"/>
    </style:style>
    <style:style style:name="P4897"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P4898" style:parent-style-name="Normal" style:family="paragraph">
      <style:paragraph-properties fo:widows="0" fo:orphans="0" fo:text-align="justify" fo:text-indent="0.3937in">
        <style:tab-stops>
          <style:tab-stop style:type="left" style:position="0.7875in"/>
        </style:tab-stops>
      </style:paragraph-properties>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center"/>
    </style:style>
    <style:style style:name="P4902" style:parent-style-name="Normal" style:family="paragraph">
      <style:paragraph-properties fo:widows="0" fo:orphans="0" fo:text-align="center"/>
    </style:style>
    <style:style style:name="T4903" style:parent-style-name="DefaultParagraphFont" style:family="text">
      <style:text-properties fo:font-weight="bold" style:font-weight-asian="bold" style:font-weight-complex="bold"/>
    </style:style>
    <style:style style:name="T4904" style:parent-style-name="DefaultParagraphFont" style:family="text">
      <style:text-properties fo:font-weight="bold" style:font-weight-asian="bold" style:font-weight-complex="bold"/>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style:font-weight-complex="bold"/>
    </style:style>
    <style:style style:name="P4907" style:parent-style-name="Normal" style:family="paragraph">
      <style:paragraph-properties fo:widows="0" fo:orphans="0" fo:text-align="center"/>
      <style:text-properties fo:font-weight="bold" style:font-weight-asian="bold" style:font-weight-complex="bold"/>
    </style:style>
    <style:style style:name="P4908" style:parent-style-name="Normal" style:family="paragraph">
      <style:paragraph-properties fo:widows="0" fo:orphans="0" fo:text-align="justify" fo:text-indent="0.3937in">
        <style:tab-stops>
          <style:tab-stop style:type="left" style:position="0.6895in"/>
        </style:tab-stops>
      </style:paragraph-properties>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ab-stops>
          <style:tab-stop style:type="left" style:position="0.6895in"/>
        </style:tab-stops>
      </style:paragraph-properties>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ab-stops>
          <style:tab-stop style:type="left" style:position="0.6895in"/>
        </style:tab-stops>
      </style:paragraph-properties>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style:font-size-complex="12pt"/>
    </style:style>
    <style:style style:name="P4918" style:parent-style-name="Normal" style:family="paragraph">
      <style:paragraph-properties fo:widows="0" fo:orphans="0" fo:text-align="justify" fo:text-indent="0.3937in">
        <style:tab-stops>
          <style:tab-stop style:type="left" style:position="0.6895in"/>
        </style:tab-stops>
      </style:paragraph-properties>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ab-stops>
          <style:tab-stop style:type="left" style:position="0.7875in"/>
        </style:tab-stops>
      </style:paragraph-properties>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ab-stops>
          <style:tab-stop style:type="left" style:position="0.7875in"/>
        </style:tab-stops>
      </style:paragraph-properties>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ab-stops>
          <style:tab-stop style:type="left" style:position="0.7875in"/>
        </style:tab-stops>
      </style:paragraph-properties>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font-style="italic" style:font-style-asian="italic" style:font-style-complex="italic" fo:background-color="#FFFFFF"/>
    </style:style>
    <style:style style:name="T4934" style:parent-style-name="DefaultParagraphFont" style:family="text">
      <style:text-properties fo:font-style="italic" style:font-style-asian="italic"/>
    </style:style>
    <style:style style:name="P4935" style:parent-style-name="Normal" style:family="paragraph">
      <style:paragraph-properties fo:widows="0" fo:orphans="0" fo:text-align="justify" fo:text-indent="0.3937in">
        <style:tab-stops>
          <style:tab-stop style:type="left" style:position="0.6895in"/>
        </style:tab-stops>
      </style:paragraph-properties>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ab-stops>
          <style:tab-stop style:type="left" style:position="0.7875in"/>
        </style:tab-stops>
      </style:paragraph-properties>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ab-stops>
          <style:tab-stop style:type="left" style:position="0.7875in"/>
        </style:tab-stops>
      </style:paragraph-properties>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ab-stops>
          <style:tab-stop style:type="left" style:position="0.7875in"/>
        </style:tab-stops>
      </style:paragraph-properties>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ab-stops>
          <style:tab-stop style:type="left" style:position="0.6895in"/>
        </style:tab-stops>
      </style:paragraph-properties>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text-properties fo:hyphenate="false"/>
    </style:style>
    <style:style style:name="T4954" style:parent-style-name="DefaultParagraphFont" style:family="text">
      <style:text-properties style:font-name-asian="Calibri" style:font-size-complex="12pt"/>
    </style:style>
    <style:style style:name="P4955" style:parent-style-name="Normal" style:family="paragraph">
      <style:paragraph-properties fo:widows="0" fo:orphans="0" fo:text-align="justify" fo:text-indent="0.3937in">
        <style:tab-stops>
          <style:tab-stop style:type="left" style:position="0.5909in"/>
        </style:tab-stops>
      </style:paragraph-properties>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style:font-weight-complex="bold"/>
    </style:style>
    <style:style style:name="P4959" style:parent-style-name="Normal" style:family="paragraph">
      <style:paragraph-properties fo:widows="0" fo:orphans="0" fo:text-align="justify" fo:text-indent="0.3937in">
        <style:tab-stops>
          <style:tab-stop style:type="left" style:position="0.5909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text-indent="0.3937in">
        <style:tab-stops>
          <style:tab-stop style:type="left" style:position="0.5909in"/>
        </style:tab-stops>
      </style:paragraph-properties>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widows="0" fo:orphans="0" fo:text-align="justify" fo:text-indent="0.3937in">
        <style:tab-stops>
          <style:tab-stop style:type="left" style:position="0.5909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widows="0" fo:orphans="0" fo:text-align="justify" fo:text-indent="0.3937in">
        <style:tab-stops>
          <style:tab-stop style:type="left" style:position="0.5909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widows="0" fo:orphans="0" fo:text-align="justify" fo:text-indent="0.3937in">
        <style:tab-stops>
          <style:tab-stop style:type="left" style:position="0.5909in"/>
        </style:tab-stops>
      </style:paragraph-properties>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widows="0" fo:orphans="0" fo:text-align="justify" fo:text-indent="0.3937in">
        <style:tab-stops>
          <style:tab-stop style:type="left" style:position="0.5909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widows="0" fo:orphans="0" fo:text-align="justify" fo:text-indent="0.3937in">
        <style:tab-stops>
          <style:tab-stop style:type="left" style:position="0.5909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widows="0" fo:orphans="0" fo:text-align="justify" fo:text-indent="0.3937in">
        <style:tab-stops>
          <style:tab-stop style:type="left" style:position="0.5909in"/>
        </style:tab-stops>
      </style:paragraph-properties>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widows="0" fo:orphans="0" fo:text-align="justify" fo:text-indent="0.3937in">
        <style:tab-stops>
          <style:tab-stop style:type="left" style:position="0.5909in"/>
        </style:tab-stops>
      </style:paragraph-properties>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fo:text-indent="0.3937in">
        <style:tab-stops>
          <style:tab-stop style:type="left" style:position="0.5909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fo:text-indent="0.3937in">
        <style:tab-stops>
          <style:tab-stop style:type="left" style:position="0.5909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widows="0" fo:orphans="0" fo:text-align="justify" fo:text-indent="0.3937in">
        <style:tab-stops>
          <style:tab-stop style:type="left" style:position="0.5909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widows="0" fo:orphans="0" fo:text-align="justify" fo:text-indent="0.3937in">
        <style:tab-stops>
          <style:tab-stop style:type="left" style:position="0.5909in"/>
        </style:tab-stops>
      </style:paragraph-properties>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widows="0" fo:orphans="0" fo:text-align="justify" fo:text-indent="0.3937in">
        <style:tab-stops>
          <style:tab-stop style:type="left" style:position="0.5909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widows="0" fo:orphans="0" fo:text-align="center"/>
    </style:style>
    <style:style style:name="P5005" style:parent-style-name="Normal" style:family="paragraph">
      <style:paragraph-properties fo:widows="0" fo:orphans="0" fo:text-align="center"/>
    </style:style>
    <style:style style:name="T5006" style:parent-style-name="DefaultParagraphFont" style:family="text">
      <style:text-properties fo:font-weight="bold" style:font-weight-asian="bold"/>
    </style:style>
    <style:style style:name="T5007" style:parent-style-name="DefaultParagraphFont" style:family="text">
      <style:text-properties fo:font-weight="bold" style:font-weight-asian="bold" style:font-weight-complex="bold" fo:language="en" fo:country="US"/>
    </style:style>
    <style:style style:name="T5008" style:parent-style-name="DefaultParagraphFont" style:family="text">
      <style:text-properties fo:font-weight="bold" style:font-weight-asian="bold" style:font-weight-complex="bold"/>
    </style:style>
    <style:style style:name="P5009" style:parent-style-name="Normal" style:family="paragraph">
      <style:paragraph-properties fo:keep-with-next="always" fo:keep-together="always" fo:widows="0" fo:orphans="0" fo:text-align="center"/>
    </style:style>
    <style:style style:name="T5010" style:parent-style-name="DefaultParagraphFont" style:family="text">
      <style:text-properties fo:font-weight="bold" style:font-weight-asian="bold" style:font-weight-complex="bold"/>
    </style:style>
    <style:style style:name="P5011" style:parent-style-name="Normal" style:family="paragraph">
      <style:paragraph-properties fo:keep-with-next="always" fo:keep-together="always" fo:widows="0" fo:orphans="0" fo:text-align="center"/>
      <style:text-properties fo:font-weight="bold" style:font-weight-asian="bold" style:font-weight-complex="bold"/>
    </style:style>
    <style:style style:name="P5012" style:parent-style-name="Normal" style:family="paragraph">
      <style:paragraph-properties fo:widows="0" fo:orphans="0" fo:text-align="justify" fo:text-indent="0.3937in">
        <style:tab-stops>
          <style:tab-stop style:type="left" style:position="0.5909in"/>
        </style:tab-stops>
      </style:paragraph-properties>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ab-stops>
          <style:tab-stop style:type="left" style:position="0.709in"/>
        </style:tab-stops>
      </style:paragraph-properties>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ab-stops>
          <style:tab-stop style:type="left" style:position="0.709in"/>
        </style:tab-stops>
      </style:paragraph-properties>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ab-stops>
          <style:tab-stop style:type="left" style:position="0.709in"/>
        </style:tab-stops>
      </style:paragraph-properties>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ab-stops>
          <style:tab-stop style:type="left" style:position="0.709in"/>
        </style:tab-stops>
      </style:paragraph-properties>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ab-stops>
          <style:tab-stop style:type="left" style:position="0.709in"/>
        </style:tab-stops>
      </style:paragraph-properties>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ab-stops>
          <style:tab-stop style:type="left" style:position="0.5909in"/>
        </style:tab-stops>
      </style:paragraph-properties>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ab-stops>
          <style:tab-stop style:type="left" style:position="0.709in"/>
        </style:tab-stops>
      </style:paragraph-properties>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ab-stops>
          <style:tab-stop style:type="left" style:position="0.709in"/>
        </style:tab-stops>
      </style:paragraph-properties>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ab-stops>
          <style:tab-stop style:type="left" style:position="0.709in"/>
        </style:tab-stops>
      </style:paragraph-properties>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ab-stops>
          <style:tab-stop style:type="left" style:position="0.709in"/>
        </style:tab-stops>
      </style:paragraph-properties>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ab-stops>
          <style:tab-stop style:type="left" style:position="0.5909in"/>
        </style:tab-stops>
      </style:paragraph-properties>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font-style="italic" style:font-style-asian="italic"/>
    </style:style>
    <style:style style:name="P5049" style:parent-style-name="Normal" style:family="paragraph">
      <style:paragraph-properties fo:widows="0" fo:orphans="0" fo:text-align="justify" fo:text-indent="0.3937in">
        <style:tab-stops>
          <style:tab-stop style:type="left" style:position="0.709in"/>
        </style:tab-stops>
      </style:paragraph-properties>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ab-stops>
          <style:tab-stop style:type="left" style:position="0.709in"/>
        </style:tab-stops>
      </style:paragraph-properties>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ab-stops>
          <style:tab-stop style:type="left" style:position="0.709in"/>
        </style:tab-stops>
      </style:paragraph-properties>
    </style:style>
    <style:style style:name="T5056" style:parent-style-name="DefaultParagraphFont" style:family="text">
      <style:text-properties fo:font-style="italic" style:font-style-asian="italic" style:font-style-complex="italic"/>
    </style:style>
    <style:style style:name="P5057" style:parent-style-name="Normal" style:family="paragraph">
      <style:paragraph-properties fo:widows="0" fo:orphans="0" fo:text-align="justify" fo:text-indent="0.3937in">
        <style:tab-stops>
          <style:tab-stop style:type="left" style:position="0.5909in"/>
        </style:tab-stops>
      </style:paragraph-properties>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ab-stops>
          <style:tab-stop style:type="left" style:position="0.709in"/>
        </style:tab-stops>
      </style:paragraph-properties>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language="en" fo:country="US"/>
    </style:style>
    <style:style style:name="P5064" style:parent-style-name="Normal" style:family="paragraph">
      <style:paragraph-properties fo:widows="0" fo:orphans="0" fo:text-align="justify" fo:text-indent="0.3937in">
        <style:tab-stops>
          <style:tab-stop style:type="left" style:position="0.709in"/>
        </style:tab-stops>
      </style:paragraph-properties>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ab-stops>
          <style:tab-stop style:type="left" style:position="0.709in"/>
        </style:tab-stops>
      </style:paragraph-properties>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background-color="#FFFFFF"/>
    </style:style>
    <style:style style:name="P5071" style:parent-style-name="Normal" style:family="paragraph">
      <style:paragraph-properties fo:widows="0" fo:orphans="0" fo:text-align="justify" fo:text-indent="0.3937in">
        <style:tab-stops>
          <style:tab-stop style:type="left" style:position="0.709in"/>
        </style:tab-stops>
      </style:paragraph-properties>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background-color="#FFFFFF"/>
    </style:style>
    <style:style style:name="T5075" style:parent-style-name="DefaultParagraphFont" style:family="text">
      <style:text-properties fo:color="#000000" style:font-size-complex="12p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widows="0" fo:orphans="0" fo:text-align="justify" fo:text-indent="0.3937in">
        <style:tab-stops>
          <style:tab-stop style:type="left" style:position="0.5909in"/>
        </style:tab-stops>
      </style:paragraph-properties>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tab-stops>
          <style:tab-stop style:type="left" style:position="0.709in"/>
        </style:tab-stops>
      </style:paragraph-properties>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ab-stops>
          <style:tab-stop style:type="left" style:position="0.709in"/>
        </style:tab-stops>
      </style:paragraph-properties>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3937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3937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3937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fo:letter-spacing="-0.0041in"/>
    </style:style>
    <style:style style:name="P5096" style:parent-style-name="Normal" style:family="paragraph">
      <style:paragraph-properties fo:text-align="justify" fo:text-indent="0.3937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3937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widows="0" fo:orphans="0" fo:text-align="center"/>
    </style:style>
    <style:style style:name="P5104" style:parent-style-name="Normal" style:family="paragraph">
      <style:paragraph-properties fo:widows="0" fo:orphans="0" fo:text-align="center"/>
    </style:style>
    <style:style style:name="T5105" style:parent-style-name="DefaultParagraphFont" style:family="text">
      <style:text-properties fo:font-weight="bold" style:font-weight-asian="bold" style:font-weight-complex="bold"/>
    </style:style>
    <style:style style:name="T5106" style:parent-style-name="DefaultParagraphFont" style:family="text">
      <style:text-properties fo:font-weight="bold" style:font-weight-asian="bold" style:font-weight-complex="bold"/>
    </style:style>
    <style:style style:name="P5107" style:parent-style-name="Normal" style:family="paragraph">
      <style:paragraph-properties fo:widows="0" fo:orphans="0" fo:text-align="center" fo:text-indent="0.0416in"/>
    </style:style>
    <style:style style:name="T5108" style:parent-style-name="DefaultParagraphFont" style:family="text">
      <style:text-properties fo:font-weight="bold" style:font-weight-asian="bold" style:font-weight-complex="bold"/>
    </style:style>
    <style:style style:name="P5109" style:parent-style-name="Normal" style:family="paragraph">
      <style:paragraph-properties fo:widows="0" fo:orphans="0" fo:text-align="center"/>
      <style:text-properties fo:font-weight="bold" style:font-weight-asian="bold" style:font-weight-complex="bold"/>
    </style:style>
    <style:style style:name="P5110" style:parent-style-name="Normal" style:family="paragraph">
      <style:paragraph-properties fo:text-align="justify" fo:text-indent="0.3937in"/>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3937in"/>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3937in"/>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widows="0" fo:orphans="0" fo:text-align="center"/>
    </style:style>
    <style:style style:name="P5125" style:parent-style-name="Normal" style:family="paragraph">
      <style:paragraph-properties fo:widows="0" fo:orphans="0" fo:text-align="center"/>
    </style:style>
    <style:style style:name="T5126" style:parent-style-name="DefaultParagraphFont" style:family="text">
      <style:text-properties fo:font-weight="bold" style:font-weight-asian="bold" style:font-weight-complex="bold"/>
    </style:style>
    <style:style style:name="T5127" style:parent-style-name="DefaultParagraphFont" style:family="text">
      <style:text-properties fo:font-weight="bold" style:font-weight-asian="bold" style:font-weight-complex="bold"/>
    </style:style>
    <style:style style:name="P5128" style:parent-style-name="Normal" style:family="paragraph">
      <style:paragraph-properties fo:widows="0" fo:orphans="0" fo:text-align="center"/>
    </style:style>
    <style:style style:name="T5129" style:parent-style-name="DefaultParagraphFont" style:family="text">
      <style:text-properties fo:font-weight="bold" style:font-weight-asian="bold" style:font-weight-complex="bold"/>
    </style:style>
    <style:style style:name="P5130" style:parent-style-name="Normal" style:family="paragraph">
      <style:paragraph-properties fo:widows="0" fo:orphans="0" fo:text-align="center"/>
      <style:text-properties fo:font-weight="bold" style:font-weight-asian="bold" style:font-weight-complex="bold"/>
    </style:style>
    <style:style style:name="P5131" style:parent-style-name="Normal" style:family="paragraph">
      <style:paragraph-properties fo:widows="0" fo:orphans="0" fo:text-align="justify" fo:text-indent="0.3937in">
        <style:tab-stops>
          <style:tab-stop style:type="left" style:position="0.5909in"/>
        </style:tab-stops>
      </style:paragraph-properties>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ab-stops>
          <style:tab-stop style:type="left" style:position="0.5909in"/>
        </style:tab-stops>
      </style:paragraph-properties>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ab-stops>
          <style:tab-stop style:type="left" style:position="0.5909in"/>
        </style:tab-stops>
      </style:paragraph-properties>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ab-stops>
          <style:tab-stop style:type="left" style:position="0.5909in"/>
        </style:tab-stops>
      </style:paragraph-properties>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style:font-size-complex="12pt" fo:background-color="#FFFFFF"/>
    </style:style>
    <style:style style:name="P5144" style:parent-style-name="Normal" style:family="paragraph">
      <style:paragraph-properties fo:widows="0" fo:orphans="0" fo:text-align="justify" fo:line-height="95%" fo:text-indent="0.3937in">
        <style:tab-stops>
          <style:tab-stop style:type="left" style:position="3.7409in"/>
        </style:tab-stops>
      </style:paragraph-properties>
    </style:style>
    <style:style style:name="P5145" style:parent-style-name="Normal" style:family="paragraph">
      <style:paragraph-properties fo:widows="0" fo:orphans="0" fo:text-align="justify" fo:line-height="95%">
        <style:tab-stops>
          <style:tab-stop style:type="left" style:position="3.7409in"/>
        </style:tab-stops>
      </style:paragraph-properties>
    </style:style>
    <style:style style:name="P5146" style:parent-style-name="Normal" style:family="paragraph">
      <style:paragraph-properties fo:widows="0" fo:orphans="0" fo:text-align="center" fo:line-height="95%">
        <style:tab-stops>
          <style:tab-stop style:type="left" style:position="3.74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USISIEKIMO MINISTRAS</text:span></text:p>
      <text:p text:style-name="Normal"/>
      <text:p text:style-name="P11"><text:span text:style-name="T12">ĮSAKYMAS</text:span></text:p>
      <text:p text:style-name="P13"><text:span text:style-name="T14">DĖL LIETUVOS RESPUBLIKOS SUSISIEKIMO MINISTRO 2016 M. LIEPOS 15 D. ĮSAKYMO NR. 3-235(1.5 E) „DĖL CIVILINĖS AVIACIJOS PRIEŽIŪROS PASLAUGŲ INFORMACINĖS SISTEMOS NUOSTATŲ IR DUOMENŲ SAUGOS NUOSTATŲ</text:span></text:p>
      <text:p text:style-name="P15"><text:span text:style-name="T16">PATVIRTINIMO“ PAKEITIMO</text:span></text:p>
      <text:p text:style-name="P17"/>
      <text:p text:style-name="P18"/>
      <text:p text:style-name="P19"><text:span text:style-name="T20">2018 m. gruodžio 27 d. Nr.<text:s/></text:span><text:span text:style-name="T21">3-671</text:span></text:p>
      <text:p text:style-name="P22">Vilnius</text:p>
      <text:p text:style-name="Normal"/>
      <text:p text:style-name="P23"><text:span text:style-name="T24">1</text:span><text:span text:style-name="T25">. P a k e i č i u <text:s/>Lietuvos Respublikos susisiekimo ministro 2016 m. liepos 15 d. įsakymą Nr. 3-235(1.5 E) „Dėl Civilinės aviacijos priežiūros paslaugų informacinės sistemos nuostatų ir duomenų saugos nuostatų patvirtinimo“ ir jį išdėstau nauja redakcija:<text:s/></text:span></text:p>
      <text:p text:style-name="P26"/>
      <text:p text:style-name="P27"/>
      <text:p text:style-name="P28"><text:span text:style-name="T29">„LIETUVOS RESPUBLIKOS SUSISIEKIMO MINISTRAS</text:span></text:p>
      <text:p text:style-name="Normal"/>
      <text:p text:style-name="Normal"/>
      <text:p text:style-name="P30"><text:span text:style-name="T31">ĮSAKYMAS</text:span></text:p>
      <text:p text:style-name="P32"><text:span text:style-name="T33">DĖL CIVILINĖS AVIACIJOS PRIEŽIŪROS PASLAUGŲ INFORMACINĖS SISTEMOS NUOSTATŲ IR DUOMENŲ SAUGOS NUOSTATŲ</text:span></text:p>
      <text:p text:style-name="P34"><text:span text:style-name="T35">PATVIRTINIMO</text:span></text:p>
      <text:p text:style-name="P36"/>
      <text:p text:style-name="P37"/>
      <text:p text:style-name="P38"><text:span text:style-name="T39">Vadovaudamasis Valstybės informacinių sistemų steigimo, kūrimo, modernizavimo ir likvidavimo tvarkos aprašo, patvirtinto Lietuvos Respublikos Vyriausybės 2013 m. vasario 27 d. nutarimu Nr. 180 „</text:span><text:span text:style-name="T40">Dėl</text:span><text:span text:style-name="T41"> </text:span><text:span text:style-name="T42">Valstybės informacinių sistemų steigimo, kūrimo, modernizavimo ir likvidavimo tvarkos aprašo patvirtinimo“</text:span><text:span text:style-name="T43">, 11 punktu ir Bendrųjų elektroninės informacijos saugos reikalavimų aprašo, patvirtinto Lietuvos Respublikos Vyriausybės 2013 m. liepos 24 d. nutarimu Nr. 716 „</text:span><text:span text:style-name="T44">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5">, 7, 11 ir 19 punktais:<text:s/></text:span></text:p>
      <text:p text:style-name="P46"><text:span text:style-name="T47">1</text:span><text:span text:style-name="T48">. T<text:s/></text:span><text:span text:style-name="T49">virtin</text:span><text:span text:style-name="T50">u pridedamus:</text:span></text:p>
      <text:p text:style-name="P51"><text:span text:style-name="T52">1.1</text:span><text:span text:style-name="T53">.  Civilinės aviacijos priežiūros paslaugų informacinės sistemos nuostatus;</text:span></text:p>
      <text:p text:style-name="P54"><text:span text:style-name="T55">1.2</text:span><text:span text:style-name="T56">.  Civilinės aviacijos priežiūros paslaugų informacinės sistemos duomenų saugos nuostatus.</text:span></text:p>
      <text:p text:style-name="P57"><text:span text:style-name="T58">2</text:span><text:span text:style-name="T59">. P a v e d u <text:s/>viešajai įstaigai Transporto kompetencijų agentūrai:</text:span></text:p>
      <text:p text:style-name="P60"><text:span text:style-name="T61">2.1</text:span><text:span text:style-name="T62">. paskirti<text:s/></text:span><text:span text:style-name="T63">Civilinės aviacijos priežiūros paslaugų informacinės sistemos saugos įgaliotinį ir duomenų valdymo įgaliotinį;</text:span></text:p>
      <text:p text:style-name="P64"><text:span text:style-name="T65">2.2</text:span><text:span text:style-name="T66">.<text:s/></text:span><text:span text:style-name="T67">per<text:s/></text:span><text:span text:style-name="T68">3<text:s/></text:span><text:span text:style-name="T69">mėnesius nuo šio įsakymo įsigaliojimo dienos Lietuvos Respublikos susisiekimo ministrui pateikti Civilinės aviacijos priežiūros paslaugų informacinės sistemos saugaus elektroninės informacijos tvarkymo taisyklių, Civilinės aviacijos priežiūros paslaugų informacinės sistemos veiklos<text:s/></text:span><text:soft-page-break/><text:span text:style-name="T70">tęstinumo valdymo plano ir Civilinės aviacijos priežiūros paslaugų informacinės sistemos naudotojų administravimo taisyklių projektus.“</text:span></text:p>
      <text:p text:style-name="P71"><text:span text:style-name="T72">2</text:span><text:span text:style-name="T73">. N u s t a t a u, kad šis įsakymas įsigalioja 2019 m. sausio 1 d.</text:span></text:p>
      <text:p text:style-name="P74"/>
      <text:p text:style-name="P75"/>
      <text:p text:style-name="P76"/>
      <text:p text:style-name="P77"><text:span text:style-name="T78">Susisiekimo ministras</text:span><text:span text:style-name="T79"><text:tab/></text:span><text:span text:style-name="T80"><text:tab/> Rokas Masiulis</text:span></text:p>
      <text:soft-page-break/>
      <text:p text:style-name="P81"><text:span text:style-name="T89">PATVIRTINTA</text:span></text:p>
      <text:p text:style-name="P90">Lietuvos Respublikos susisiekimo ministro</text:p>
      <text:p text:style-name="P91">2016 m. liepos 15 d. įsakymu<text:s/></text:p>
      <text:p text:style-name="P92">Nr. 3-235(1.5 E)</text:p>
      <text:p text:style-name="P93">(Lietuvos Respublikos susisiekimo ministro<text:s/></text:p>
      <text:p text:style-name="P94"><text:span text:style-name="T95">2018 m. gruodžio 27 d. įsakymo Nr.<text:s/></text:span><text:span text:style-name="T96">3-671</text:span><text:span text:style-name="T97"><text:s/></text:span></text:p>
      <text:p text:style-name="P98"><text:span text:style-name="T99">redakcija)</text:span></text:p>
      <text:p text:style-name="P100"/>
      <text:p text:style-name="Normal"/>
      <text:p text:style-name="Normal"/>
      <text:p text:style-name="P101">CIVILINĖS AVIACIJOS PRIEŽIŪROS PASLAUGŲ<text:s/></text:p>
      <text:p text:style-name="P102">INFORMACINĖS SISTEMOS NUOSTATAI</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Civilinės aviacijos priežiūros paslaugų informacinės sistemos nuostatai (toliau – Nuostatai) reglamentuoja Civilinės aviacijos priežiūros paslaugų informacinės sistemos (toliau – CAPP IS) tikslą, uždavinius, funkcijas, steigimo teisinį pagrindą, organizacinę, informacinę ir funkcinę struktūras, duomenų teikimą ir naudojimą, reikalavimus duomenų saugai, finansavimą, modernizavimą ir likvidavimą.</text:span></text:p>
      <text:p text:style-name="P115"><text:span text:style-name="T116">2</text:span><text:span text:style-name="T117">.</text:span><text:span text:style-name="T118"><text:tab/></text:span><text:span text:style-name="T119">Nuostatuose vartojamos sąvokos atitinka<text:s/></text:span>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text:span text:style-name="T120">Lietuvos Respublikos valstybės informacinių išteklių valdymo įstatyme, Lietuvos Respublikos aviacijos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vartojamas sąvokas.</text:span></text:p>
      <text:p text:style-name="P121"><text:span text:style-name="T122">3</text:span><text:span text:style-name="T123">.</text:span><text:span text:style-name="T124"><text:tab/></text:span><text:span text:style-name="T125">CAPP IS steigimo pagrindas:</text:span></text:p>
      <text:p text:style-name="P126"><text:span text:style-name="T127">3.1</text:span><text:span text:style-name="T128">.<text:s/></text:span><text:span text:style-name="T129">Aviacijos įstatymo 6 straipsnis;</text:span></text:p>
      <text:p text:style-name="P130"><text:span text:style-name="T131">3.2</text:span><text:span text:style-name="T132">.</text:span><text:span text:style-name="T133"><text:s/>Lietuvos Respublikos susisiekimo<text:s/></text:span><text:span text:style-name="T134">min</text:span><text:span text:style-name="T135">istro patvirtintų<text:s/></text:span><text:span text:style-name="T136">Viešosios įstaigos<text:s/></text:span>T<text:span text:style-name="T137">ransporto kompetencijų agentūros įstat</text:span>ų<text:span text:style-name="T138"><text:s/>8.32 papunktis.</text:span></text:p>
      <text:p text:style-name="P139"><text:span text:style-name="T140">4</text:span><text:span text:style-name="T141">.</text:span><text:span text:style-name="T142"><text:tab/></text:span><text:span text:style-name="T143">Pagrindiniai teisės aktai, kurie reglamentuoja numatomą kompiuterizuoti veiklos sritį:</text:span></text:p>
      <text:p text:style-name="P144"><text:span text:style-name="T145">4.1</text:span><text:span text:style-name="T146">.<text:s/></text:span>Reglamentas (ES) 2016/679;</text:p>
      <text:p text:style-name="P147"><text:span text:style-name="T148">4.2</text:span><text:span text:style-name="T149">.<text:s/></text:span><text:span text:style-name="T150">Valstybės informacinių išteklių valdymo įstatymas;</text:span></text:p>
      <text:p text:style-name="P151"><text:span text:style-name="T152">4.3</text:span><text:span text:style-name="T153">. Lietuvos Respublikos asmens duomenų teisinės apsaugos įstatymas ir kiti Lietuvos Respublikos teisės aktai, reglamentuojantys asmens duomenų tvarkymą;</text:span></text:p>
      <text:p text:style-name="P154"><text:span text:style-name="T155">4.4</text:span><text:span text:style-name="T156">.<text:s/></text:span><text:span text:style-name="T157">Lietuvos Respublikos kibernetinio saugumo įstatymas;</text:span></text:p>
      <text:p text:style-name="P158"><text:span text:style-name="T159">4.5</text:span><text:span text:style-name="T160">. Lietuvos Respublikos teisės gauti informaciją iš valstybės ir savivaldybių institucijų ir įstaigų įstatymas;</text:span></text:p>
      <text:p text:style-name="P161"><text:span text:style-name="T162">4.6</text:span><text:span text:style-name="T163">.<text:s/></text:span><text:span text:style-name="T164">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65"><text:span text:style-name="T166">4.7</text:span><text:span text:style-name="T167">. Nacionalinė civilinės aviacijos saugumo programa, patvirtinta Lietuvos Respublikos Vyriausybės 2010 m. lapkričio 10 d. nutarimu Nr. 1613-7 „Dėl Nacionalinės civilinės aviacijos saugumo programos patvirtinimo“;</text:span></text:p>
      <text:p text:style-name="P168"><text:span text:style-name="T169">4.8</text:span><text:span text:style-name="T170">.</text:span><text:span text:style-name="T171"><text:tab/></text:span><text:span text:style-name="T172">Lietuvos Respublikos susisiekimo ministro patvirtinti Lietuvos Respublikos civilinės aviacijos specialistų licencijavimo nuostatai;</text:span></text:p>
      <text:p text:style-name="P173"><text:span text:style-name="T174">4.9</text:span><text:span text:style-name="T175">.</text:span><text:span text:style-name="T176"><text:tab/></text:span><text:span text:style-name="T177">Lietuvos Respublikos susisiekimo ministro patvirtintos Oro eismo paslaugų teikimo taisyklės;</text:span></text:p>
      <text:p text:style-name="P178"><text:span text:style-name="T179">4.10</text:span><text:span text:style-name="T180">. Lietuvos Respublikos susisiekimo ministro patvirtinta Elektroninių paslaugų kūrimo metodika;</text:span></text:p>
      <text:p text:style-name="P181"><text:span text:style-name="T182">4.11</text:span><text:span text:style-name="T183">.<text:s/></text:span><text:span text:style-name="T184">Civilinės aviacijos administracijos direktoriaus patvirtintas Civilinės aviacijos vežėjo pažymėjimo išdavimo tvarkos aprašas;</text:span></text:p>
      <text:p text:style-name="P185"><text:span text:style-name="T186">4.12</text:span><text:span text:style-name="T187">.<text:s/></text:span><text:span text:style-name="T188">Lietuvos Respublikos susisiekimo ministro patvirtintos Keleivių, bagažo, pašto ir krovinių vežimo orlaiviais taisyklės;</text:span></text:p>
      <text:p text:style-name="P189"><text:span text:style-name="T190">4.13</text:span><text:span text:style-name="T191">.<text:s/></text:span><text:span text:style-name="T192">Civilinės aviacijos administracijos direktoriaus patvirtinti Oro uostų reikalavimai;</text:span></text:p>
      <text:p text:style-name="P193"><text:span text:style-name="T194">4.14</text:span><text:span text:style-name="T195">.<text:s/></text:span><text:span text:style-name="T196">Civilinės aviacijos administracijos direktoriaus patvirtintos Aerodromų tinkamumo naudoti pažymėjimų išdavimo taisyklės;</text:span></text:p>
      <text:p text:style-name="P197"><text:span text:style-name="T198">4.15</text:span><text:span text:style-name="T199">.<text:s/></text:span><text:span text:style-name="T200">Civilinės aviacijos administracijos direktoriaus patvirtintos Oro eismo paslaugų teikimui naudojamų įrenginių tinkamumo naudoti pažymėjimų išdavimo taisyklės;</text:span></text:p>
      <text:p text:style-name="P201"><text:span text:style-name="T202">4.16</text:span><text:span text:style-name="T203">.<text:s/></text:span><text:span text:style-name="T204">Civilinės aviacijos administracijos direktoriaus patvirtintas Civilinės aviacijos specialistų sveikatos pažymėjimų ir keleivių salono įgulos narių medicininių pažymų atestacijai išdavimo tvarkos aprašas;<text:s/></text:span></text:p>
      <text:p text:style-name="P205"><text:span text:style-name="T206">4.17</text:span><text:span text:style-name="T207">.<text:s/></text:span><text:span text:style-name="T208">Civilinės aviacijos administracijos direktoriaus patvirtintos Techninės priežiūros organizacijų patvirtinimo ir jų nuolatinės priežiūros pagal 145 dalies reikalavimus taisyklės;</text:span></text:p>
      <text:p text:style-name="P209"><text:span text:style-name="T210">4.18</text:span><text:span text:style-name="T211">.<text:s/></text:span><text:span text:style-name="T212">Civilinės aviacijos administracijos direktoriaus patvirtintos Gamybos organizacijų patvirtinimo ir nuolatinės priežiūros pagal 21 dalies reikalavimus taisyklės bei Gamybos organizavimo vadovo tvirtinimo taisyklės; <text:s/></text:span></text:p>
      <text:p text:style-name="P213"><text:span text:style-name="T214">4.19</text:span><text:span text:style-name="T215">.<text:s/></text:span><text:span text:style-name="T216">Civilinės aviacijos administracijos direktoriaus patvirtintos Tinkamumo skraidyti tęstinumo vadybos organizacijų patvirtinimo ir jų nuolatinės priežiūros pagal M dalies reikalavimus taisyklės, Tinkamumo skraidyti tęstinumo vadybos vadovo tvirtinimo taisyklės ir Techninės priežiūros sutarčių tvirtinimo taisyklės;</text:span></text:p>
      <text:p text:style-name="P217"><text:span text:style-name="T218">4.20</text:span><text:span text:style-name="T219">.<text:s/></text:span><text:span text:style-name="T220">Civilinės aviacijos administracijos direktoriaus patvirtintos Civilinių orlaivių tinkamumo skraidyti pažymėjimų ir tinkamumo skraidyti periodinės patikros pažymėjimų išdavimo taisyklės;</text:span></text:p>
      <text:p text:style-name="P221"><text:span text:style-name="T222">4.21</text:span><text:span text:style-name="T223">.<text:s/></text:span><text:span text:style-name="T224">Civilinės aviacijos administracijos direktoriaus patvirtintos Orlaivių įgulų licencijavimo taisyklės ir Orlaivių techninės priežiūros technikų / inžinierių licencijavimo taisyklės;</text:span></text:p>
      <text:p text:style-name="P225"><text:span text:style-name="T226">4.22</text:span><text:span text:style-name="T227">.<text:s/></text:span><text:span text:style-name="T228">Civilinės aviacijos administracijos direktoriaus patvirtintos Oro navigacijos informacijos paslaugų teikimo taisyklės;</text:span></text:p>
      <text:p text:style-name="P229"><text:span text:style-name="T230">4.23</text:span><text:span text:style-name="T231">.<text:s/></text:span><text:span text:style-name="T232">Civilinės aviacijos administracijos patvirtintos Oro navigacijos paslaugų teikėjų sertifikavimo taisyklės;</text:span></text:p>
      <text:p text:style-name="P233"><text:span text:style-name="T234">4.24</text:span><text:span text:style-name="T235">.<text:s/></text:span><text:span text:style-name="T236">Civilinės aviacijos administracijos direktoriaus patvirtintos Reguliuojamo orlaivio atsargų tiekėjo statusą patvirtinančio pažymėjimo išdavimo taisyklės;</text:span></text:p>
      <text:p text:style-name="P237"><text:span text:style-name="T238">4.25</text:span><text:span text:style-name="T239">.<text:s/></text:span><text:span text:style-name="T240">Civilinės aviacijos administracijos direktoriaus patvirtintas Reguliuojamo subjekto ir žinomo siuntėjo statusą patvirtinančio pažymėjimo išdavimo tvarkos aprašas;</text:span></text:p>
      <text:p text:style-name="P241"><text:span text:style-name="T242">4.26</text:span><text:span text:style-name="T243">.<text:s/></text:span><text:span text:style-name="T244">Civilinės aviacijos administracijos direktoriaus patvirtinta Nacionalinės civilinės aviacijos saugumo kokybės kontrolės programa;<text:s/></text:span></text:p>
      <text:p text:style-name="P245"><text:span text:style-name="T246">4.27</text:span><text:span text:style-name="T247">.<text:s/></text:span><text:span text:style-name="T248">Civilinės aviacijos administracijos direktoriaus patvirtintas Aviacijos saugumo mokymų organizavimo tvarkos aprašas;</text:span></text:p>
      <text:p text:style-name="P249"><text:span text:style-name="T250">4.28</text:span><text:span text:style-name="T251">.<text:s/></text:span><text:span text:style-name="T252">Civilinės aviacijos administracijos direktoriaus 2004 m. balandžio 28 d. įsakymas<text:s/></text:span><text:span text:style-name="T253"><text:line-break/>Nr. 4R-80 „Dėl Lietuvos Respublikos oro erdvės organizavimo taisyklių įgyvendinimo“;</text:span></text:p>
      <text:p text:style-name="P254"><text:span text:style-name="T255">4.29</text:span><text:span text:style-name="T256">. Nuostatai.</text:span></text:p>
      <text:p text:style-name="P257"><text:span text:style-name="T258">5</text:span><text:span text:style-name="T259">.<text:s/></text:span><text:span text:style-name="T260">Asmens duomenys CAPP IS tvarkomi vadovaujantis<text:s/></text:span>Reglamentu (ES) 2016/679,<text:s/><text:span text:style-name="T261">Asmens duomenų teisinės apsaugos įstatymu ir kitais Lietuvos Respublikos teisės aktais, reglamentuojančiais asmens duomenų tvarkymą.</text:span></text:p>
      <text:p text:style-name="P262"><text:span text:style-name="T263">6</text:span><text:span text:style-name="T264">.<text:s/></text:span><text:span text:style-name="T265">CAPP IS asmens duomenys tvarkomi fizinių asmenų, teikiančių prašymus, dokumentus ir kitus duomenis CAPP IS, CAPP IS naudotojų ir kitų fizinių asmenų, kurių asmens duomenys<text:s/></text:span><text:soft-page-break/><text:span text:style-name="T266">tvarkomi CAPP IS, tapatybės nustatymo ir apskaitos tikslais.</text:span></text:p>
      <text:p text:style-name="P267"><text:span text:style-name="T268">7</text:span><text:span text:style-name="T269">.<text:s/></text:span><text:span text:style-name="T270">CAPP IS tikslas – informacinių technologijų priemonėmis valdyti civilinės aviacijos saugos ir saugumo priežiūros procesus ir teikti civilinės aviacijos priežiūros paslaugas.</text:span></text:p>
      <text:p text:style-name="P271"><text:span text:style-name="T272">8</text:span><text:span text:style-name="T273">.<text:s/></text:span><text:span text:style-name="T274">CAPP IS uždaviniai yra:</text:span></text:p>
      <text:p text:style-name="P275"><text:span text:style-name="T276">8.1</text:span><text:span text:style-name="T277">.<text:s/></text:span><text:span text:style-name="T278">automatizuoti procesus, susijusius su civilinės aviacijos saugos ir saugumo priežiūra;</text:span></text:p>
      <text:p text:style-name="P279"><text:span text:style-name="T280">8.2</text:span><text:span text:style-name="T281">.<text:s/></text:span><text:span text:style-name="T282">automatizuoti civilinės aviacijos priežiūros paslaugų teikimą.</text:span></text:p>
      <text:p text:style-name="P283"><text:span text:style-name="T284">9</text:span><text:span text:style-name="T285">.<text:s/></text:span><text:span text:style-name="T286">Pagrindinės CAPP IS funkcijos yra:</text:span></text:p>
      <text:p text:style-name="P287"><text:span text:style-name="T288">9.1</text:span><text:span text:style-name="T289">.<text:s/></text:span><text:span text:style-name="T290">rinkti, kaupti ir apdoroti duomenis, reikalingus civilinės aviacijos priežiūros procesams (civilinės aviacijos teisės aktų reikalavimų įgyvendinimo kontrolė, informacijos apie priežiūros objektus ir subjektus rinkimas, civilinės aviacijos priežiūros veiklos dokumentų rengimas, patikrinimų planavimas, patikrinimų eigos, rezultatų ir istorijos fiksavimas) valdyti;</text:span></text:p>
      <text:p text:style-name="P291"><text:span text:style-name="T292">9.2</text:span><text:span text:style-name="T293">.<text:s/></text:span><text:span text:style-name="T294">teikti elektronines civilinės aviacijos priežiūros paslaugas (toliau –</text:span><text:span text:style-name="T295"><text:s/></text:span><text:span text:style-name="T296">elektroninės paslaugos):</text:span></text:p>
      <text:p text:style-name="P297"><text:span text:style-name="T298">9.2.1</text:span><text:span text:style-name="T299">.<text:s/></text:span><text:span text:style-name="T300">elektroniniu būdu formuoti prašymų ir paraiškų formas, priimti ir apdoroti pateiktus duomenis;</text:span></text:p>
      <text:p text:style-name="P301"><text:span text:style-name="T302">9.2.2</text:span><text:span text:style-name="T303">.</text:span><text:span text:style-name="T304"><text:tab/></text:span><text:span text:style-name="T305">formuoti ir teikti tam tikrų procesų pabaigoje suformuojamą ir procesų rezultatus aprašantį dokumentą arba šių procesų pabaigoje ūkio subjektui išduodamą dokumentą (licenciją, pažymėjimą, leidimą), kuriuo jo turėtojui suteikiama teisė vykdyti šiame dokumente nurodytą ūkinę, komercinę ar profesinę veiklą ar atlikti tam tikrus vienkartinio pobūdžio veiksmus ir patvirtinama, kad jo turėtojas atitinka tokio dokumento turėtojui taikomus teisės aktų reikalavimus (toliau – procesų baigiamasis dokumentas);</text:span></text:p>
      <text:p text:style-name="P306"><text:span text:style-name="T307">9.2.3</text:span><text:span text:style-name="T308">.</text:span><text:span text:style-name="T309"><text:tab/></text:span><text:span text:style-name="T310">apdoroti ir teikti informaciją apie ūkio subjektų patikrinimus;</text:span></text:p>
      <text:p text:style-name="P311"><text:span text:style-name="T312">9.3</text:span><text:span text:style-name="T313">.<text:s/></text:span><text:span text:style-name="T314">apdoroti civilinės aviacijos specialistų (pilotų, skrydžių vadovų, orlaivių techninės priežiūros specialistų, aviacijos saugumo darbuotojų) egzaminavimo informaciją;</text:span></text:p>
      <text:p text:style-name="P315"><text:span text:style-name="T316">9.4</text:span><text:span text:style-name="T317">.<text:s/></text:span><text:span text:style-name="T318">atlikti informacijos paiešką CAPP IS duomenų bazėje, formuoti statistines ir suvestines ataskaitas.</text:span></text:p>
      <text:p text:style-name="P319"/>
      <text:p text:style-name="P320"><text:span text:style-name="T321">II</text:span><text:span text:style-name="T322"><text:s/></text:span><text:span text:style-name="T323">SKYRIUS<text:s/></text:span></text:p>
      <text:p text:style-name="P324"><text:span text:style-name="T325">CAPP IS ORGANIZACINĖ STRUKTŪRA</text:span></text:p>
      <text:p text:style-name="P326"/>
      <text:p text:style-name="P327"><text:span text:style-name="T328">10</text:span><text:span text:style-name="T329">.</text:span><text:span text:style-name="T330"><text:tab/></text:span><text:span text:style-name="T331">CAPP IS organizacinę struktūrą sudaro CAPP IS valdytojas, CAPP IS tvarkytojas ir duomenų teikėjai.</text:span></text:p>
      <text:p text:style-name="P332"><text:span text:style-name="T333">11</text:span><text:span text:style-name="T334">.</text:span><text:span text:style-name="T335"><text:tab/></text:span><text:span text:style-name="T336">CAPP IS valdytoja yra Lietuvos Respublikos susisiekimo ministerija, kuri atlieka Valstybės informacinių išteklių valdymo įstatymo nustatytas funkcijas, turi šiame įstatyme nurodytas teises ir pareigas.</text:span></text:p>
      <text:p text:style-name="P337"><text:span text:style-name="T338">12</text:span><text:span text:style-name="T339">.<text:s/></text:span><text:span text:style-name="T340">CAPP IS tvarkytoja yra viešoji įstaiga Transporto kompetencijų agentūra (toliau – TKA), kuri atlieka Valstybės informacinių išteklių valdymo įstatymo nustatytas funkcijas, turi šiame įstatyme nurodytas teises ir pareigas, taip pat:</text:span></text:p>
      <text:p text:style-name="P341"><text:span text:style-name="T342">12.1</text:span><text:span text:style-name="T343">.<text:s/></text:span><text:span text:style-name="T344">teikia CAPP IS duomenis duomenų gavėjams ir sudaro CAPP IS duomenų teikimo sutartis;</text:span></text:p>
      <text:p text:style-name="P345"><text:span text:style-name="T346">12.2</text:span><text:span text:style-name="T347">. analizuoja teisines, technines, technologines, metodologines ir organizacines CAPP IS tvarkymo problemas, teikia CAPP IS valdytojui pasiūlymus dėl CAPP IS funkcionavimo tobulinimo, suderinusi su CAPP IS valdytoju, sprendžia organizacinius ir techninius CAPP IS funkcionavimo klausimus;</text:span></text:p>
      <text:p text:style-name="P348"><text:span text:style-name="T349">12.3</text:span><text:span text:style-name="T350">. užtikrina CAPP IS techninės ir programinės įrangos, CAPP IS duomenų bazės techninę priežiūrą;</text:span></text:p>
      <text:p text:style-name="P351"><text:span text:style-name="T352">12.4</text:span><text:span text:style-name="T353">. administruoja prieigą prie CAPP IS duomenų, turinčių asmens duomenis, suteikia asmenims prieigos prie šių duomenų teises, naudotojų vardus ir slaptažodžius;</text:span></text:p>
      <text:p text:style-name="P354">12.5. atlieka asmenų, turinčių teisę naudotis CAPP IS duomenimis,<text:s/><text:span text:style-name="T355">atliktų<text:s/></text:span>CAPP IS<text:span text:style-name="T356"><text:s/>duomenų peržiūrų</text:span><text:s/>kontrolę.</text:p>
      <text:p text:style-name="P357"><text:span text:style-name="T358">13</text:span><text:span text:style-name="T359">.<text:s/></text:span><text:span text:style-name="T360">CAPP IS asmens duomenų valdytoja yra Lietuvos Respublikos susisiekimo ministerija, kuri</text:span><text:span text:style-name="T361"><text:s/>atlieka Reglamente (ES) 2016/679 nustatytas duomenų valdytojo prievoles</text:span><text:span text:style-name="T362">.</text:span></text:p>
      <text:p text:style-name="P363"><text:span text:style-name="T364">14</text:span><text:span text:style-name="T365">.<text:s/></text:span><text:span text:style-name="T366">CAPP IS asmens duomenų tvarkytoja yra TKA.</text:span></text:p>
      <text:p text:style-name="P367"><text:span text:style-name="T368">15</text:span><text:span text:style-name="T369">.<text:s/></text:span><text:span text:style-name="T370">CAPP IS asmens duomenų tvarkytojas atlieka<text:s/></text:span><text:span text:style-name="T371">Reglamente (ES) 2016/679 nustatytas duomenų tvarkytojo prievoles ir<text:s/></text:span><text:span text:style-name="T372">CAPP IS<text:s/></text:span><text:span text:style-name="T373">asmens duomenų valdytojo įgaliotas įgyvendina duomenų subjektų teises, numatytas Reglamento (ES) 2016/679 III skyriuje.<text:s/></text:span></text:p>
      <text:p text:style-name="P374"><text:span text:style-name="T375">16</text:span><text:span text:style-name="T376">.</text:span><text:span text:style-name="T377"><text:tab/></text:span><text:span text:style-name="T378">CAPP IS duomenų teikėjai yra:</text:span></text:p>
      <text:p text:style-name="P379"><text:span text:style-name="T380">16.1</text:span><text:span text:style-name="T381">.<text:s/></text:span><text:span text:style-name="T382">valstybės įmonė Registrų centras, teikianti duomenis iš Juridinių asmenų registro ir Lietuvos Respublikos gyventojų registrų;</text:span></text:p>
      <text:p text:style-name="P383"><text:span text:style-name="T384">16.2</text:span><text:span text:style-name="T385">.<text:s/></text:span><text:span text:style-name="T386">Valstybinė mokesčių inspekcija prie Lietuvos Respublikos finansų ministerijos, teikianti duomenis iš Valstybinės mokesčių inspekcijos Mokesčių apskaitos informacinės sistemos;</text:span></text:p>
      <text:p text:style-name="P387"><text:span text:style-name="T388">16.3</text:span><text:span text:style-name="T389">.<text:s/></text:span><text:span text:style-name="T390">Informacinės visuomenės plėtros komitetas prie Ūkio ministerijos, teikiantis duomenis iš Valstybės informacinių išteklių sąveikumo platformos (toliau – VIISP);</text:span></text:p>
      <text:p text:style-name="P391"><text:span text:style-name="T392">16.4</text:span><text:span text:style-name="T393">.<text:s/></text:span><text:span text:style-name="T394">TKA, teikianti duomenis iš Lietuvos Respublikos civilinių orlaivių registro;</text:span></text:p>
      <text:p text:style-name="P395"><text:span text:style-name="T396">16.5</text:span><text:span text:style-name="T397">.<text:s/></text:span><text:span text:style-name="T398">fiziniai ir juridiniai asmenys, kurie teikia prašymus, dokumentus ir kitus duomenis CAPP IS (civilinės aviacijos vežėjai, aerodromai, orlaivių projektavimo, gamybos ir priežiūros organizacijos, aviacijos mokymo įstaigos, aerodromai ir oro uostai, oro navigacijos paslaugų teikėjai bei kiti juridiniai ir fiziniai asmenys, kurių veikla yra susijusi arba planuojama susieti su civiline aviacija).</text:span></text:p>
      <text:p text:style-name="P399"><text:span text:style-name="T400">17</text:span><text:span text:style-name="T401">.</text:span><text:span text:style-name="T402"><text:tab/></text:span><text:span text:style-name="T403">CAPP IS naudojantys asmenys yra fiziniai asmenys ir juridinių asmenų atstovai, prisijungę prie CAPP IS per VIISP, kurie naudojasi CAPP IS teikiamomis elektroninėmis paslaugomis (toliau – CAPP IS elektroninių paslaugų gavėjai).</text:span></text:p>
      <text:p text:style-name="P404"><text:span text:style-name="T405">18</text:span><text:span text:style-name="T406">.</text:span><text:span text:style-name="T407"><text:tab/></text:span><text:span text:style-name="T408">CAPP IS elektroninių paslaugų gavėjų teisės yra:</text:span></text:p>
      <text:p text:style-name="P409"><text:span text:style-name="T410">18.1</text:span><text:span text:style-name="T411">.<text:s/></text:span><text:span text:style-name="T412">gauti prieigą prie CAPP IS;</text:span></text:p>
      <text:p text:style-name="P413"><text:span text:style-name="T414">18.2</text:span><text:span text:style-name="T415">.<text:s/></text:span><text:span text:style-name="T416">gauti informaciją apie neteisingus CAPP IS tvarkomus jo duomenis;</text:span></text:p>
      <text:p text:style-name="P417"><text:span text:style-name="T418">18.3</text:span><text:span text:style-name="T419">.<text:s/></text:span><text:span text:style-name="T420">stebėti pateikto per CAPP IS prašymo nagrinėjimo būsenas;</text:span></text:p>
      <text:p text:style-name="P421"><text:span text:style-name="T422">18.4</text:span><text:span text:style-name="T423">.<text:s/></text:span><text:span text:style-name="T424">gauti su pateiktu per CAPP IS prašymu susijusią ir iš CAPP IS teikiamą informaciją.</text:span></text:p>
      <text:p text:style-name="P425"><text:span text:style-name="T426">19</text:span><text:span text:style-name="T427">.</text:span><text:span text:style-name="T428"><text:tab/></text:span><text:span text:style-name="T429">CAPP IS elektroninių paslaugų gavėjų pareigos yra:</text:span></text:p>
      <text:p text:style-name="P430"><text:span text:style-name="T431">19.1</text:span><text:span text:style-name="T432">.<text:s/></text:span><text:span text:style-name="T433">tvarkyti (teikti naujus, tikslinti, papildyti, sunaikinti) savo CAPP IS saugomus duomenis;</text:span></text:p>
      <text:p text:style-name="P434"><text:span text:style-name="T435">19.2</text:span><text:span text:style-name="T436">.<text:s/></text:span><text:span text:style-name="T437">gavus informaciją apie neteisingus CAPP IS duomenis, juos ištaisyti ir (ar) patikslinti.</text:span></text:p>
      <text:p text:style-name="P438"/>
      <text:p text:style-name="P439"><text:span text:style-name="T440">III</text:span><text:span text:style-name="T441"><text:s/>SKYRIUS</text:span></text:p>
      <text:p text:style-name="P442"><text:span text:style-name="T443">CAPP IS INFORMACINĖ STRUKTŪRA</text:span></text:p>
      <text:p text:style-name="P444"/>
      <text:p text:style-name="P445"><text:span text:style-name="T446">20</text:span><text:span text:style-name="T447">.</text:span><text:span text:style-name="T448"><text:tab/>Iš susijusių registrų gaunami duomenys yra naudojami CAPP IS duomenų apdorojimo procesuose. CAPP IS duomenų bazėje tvarkomi šie duomenys ir duomenų grupės:</text:span></text:p>
      <text:p text:style-name="P449"><text:span text:style-name="T450">20.1</text:span><text:span text:style-name="T451">.<text:s/></text:span><text:span text:style-name="T452">k</text:span><text:span text:style-name="T453">lasifikatoriai:</text:span></text:p>
      <text:p text:style-name="P454"><text:span text:style-name="T455">20.1.1</text:span><text:span text:style-name="T456">.</text:span><text:span text:style-name="T457"><text:tab/>TKA išduodamų dokumentų tipai:</text:span></text:p>
      <text:p text:style-name="P458"><text:span text:style-name="T459">20.1.1.1</text:span><text:span text:style-name="T460">. licencijos;</text:span></text:p>
      <text:p text:style-name="P461"><text:span text:style-name="T462">20.1.1.2</text:span><text:span text:style-name="T463">. pažymėjimai;</text:span></text:p>
      <text:p text:style-name="P464"><text:span text:style-name="T465">20.1.1.3</text:span><text:span text:style-name="T466">. leidimai;</text:span></text:p>
      <text:p text:style-name="P467"><text:span text:style-name="T468">20.1.1.4</text:span><text:span text:style-name="T469">. patvirtinimai;</text:span></text:p>
      <text:p text:style-name="P470"><text:span text:style-name="T471">20.1.1.5</text:span><text:span text:style-name="T472">. suderinimai;</text:span></text:p>
      <text:p text:style-name="P473"><text:span text:style-name="T474">20.1.1.6</text:span><text:span text:style-name="T475">. kiti dokumentai;</text:span></text:p>
      <text:p text:style-name="P476"><text:span text:style-name="T477">20.1.2</text:span><text:span text:style-name="T478">. prašymų, paraiškų ir TKA išduodamų dokumentų, tvarkomų elektroninėje erdvėje, būsenos:</text:span></text:p>
      <text:p text:style-name="P479"><text:span text:style-name="T480">20.1.2.1</text:span><text:span text:style-name="T481">. gautas;</text:span></text:p>
      <text:p text:style-name="P482"><text:span text:style-name="T483">20.1.2.2</text:span><text:span text:style-name="T484">. nagrinėjamas;</text:span></text:p>
      <text:p text:style-name="P485"><text:span text:style-name="T486">20.1.2.3</text:span><text:span text:style-name="T487">. grąžintas papildyti;</text:span></text:p>
      <text:p text:style-name="P488"><text:span text:style-name="T489">20.1.2.4</text:span><text:span text:style-name="T490">. patenkintas;</text:span></text:p>
      <text:p text:style-name="P491"><text:span text:style-name="T492">20.1.2.5</text:span><text:span text:style-name="T493">. patenkintas iš dalies;</text:span></text:p>
      <text:p text:style-name="P494"><text:span text:style-name="T495">20.1.2.6</text:span><text:span text:style-name="T496">. atmestas;</text:span></text:p>
      <text:p text:style-name="P497"><text:span text:style-name="T498">20.1.2.7</text:span><text:span text:style-name="T499">. kitos būsenos;</text:span></text:p>
      <text:p text:style-name="P500"><text:span text:style-name="T501">20.1.3</text:span><text:span text:style-name="T502">.</text:span><text:span text:style-name="T503"><text:tab/>priežiūros subjektų sąrašai:</text:span></text:p>
      <text:p text:style-name="P504"><text:span text:style-name="T505">20.1.3.1</text:span><text:span text:style-name="T506">. vežėjų;</text:span></text:p>
      <text:p text:style-name="P507"><text:span text:style-name="T508">20.1.3.2</text:span><text:span text:style-name="T509">. aerodromų;</text:span></text:p>
      <text:p text:style-name="P510"><text:span text:style-name="T511">20.1.3.3</text:span><text:span text:style-name="T512">. orlaivių projektavimo organizacijų;</text:span></text:p>
      <text:p text:style-name="P513"><text:span text:style-name="T514">20.1.3.4</text:span><text:span text:style-name="T515">. orlaivių gamybos organizacijų;</text:span></text:p>
      <text:p text:style-name="P516"><text:span text:style-name="T517">20.1.3.5</text:span><text:span text:style-name="T518">. orlaivių techninės priežiūros organizacijų;</text:span></text:p>
      <text:p text:style-name="P519"><text:span text:style-name="T520">20.1.3.6</text:span><text:span text:style-name="T521">. orlaivių tinkamumo skraidyti tęstinumo vadybos organizacijų;</text:span></text:p>
      <text:p text:style-name="P522"><text:span text:style-name="T523">20.1.3.7</text:span><text:span text:style-name="T524">. oro navigacijos paslaugų teikėjų;</text:span></text:p>
      <text:p text:style-name="P525"><text:span text:style-name="T526">20.1.3.8</text:span><text:span text:style-name="T527">. reguliuojamų subjektų;</text:span></text:p>
      <text:p text:style-name="P528"><text:span text:style-name="T529">20.1.3.9</text:span><text:span text:style-name="T530">. reguliuojamų orlaivio atsargų tiekėjų;</text:span></text:p>
      <text:p text:style-name="P531"><text:span text:style-name="T532">20.1.3.10</text:span><text:span text:style-name="T533">.</text:span><text:span text:style-name="T534"><text:tab/>mokymo įstaigų;</text:span></text:p>
      <text:p text:style-name="P535"><text:span text:style-name="T536">20.1.3.11</text:span><text:span text:style-name="T537">.</text:span><text:span text:style-name="T538"><text:tab/>aviacijos medicinos įstaigų;</text:span></text:p>
      <text:p text:style-name="P539"><text:span text:style-name="T540">20.1.3.12</text:span><text:span text:style-name="T541">.</text:span><text:span text:style-name="T542"><text:tab/>bendrosios aviacijos organizacijų;</text:span></text:p>
      <text:p text:style-name="P543"><text:span text:style-name="T544">20.1.3.13</text:span><text:span text:style-name="T545">.</text:span><text:span text:style-name="T546"><text:tab/>kitų civilinės aviacijos organizacijų;</text:span></text:p>
      <text:p text:style-name="P547"><text:span text:style-name="T548">20.1.4</text:span><text:span text:style-name="T549">.</text:span><text:span text:style-name="T550"><text:tab/>priežiūros subjektų veiklos sričių sąrašai;</text:span></text:p>
      <text:p text:style-name="P551"><text:span text:style-name="T552">20.1.5</text:span><text:span text:style-name="T553">.</text:span><text:span text:style-name="T554"><text:tab/>priežiūros subjektų pagal priklausomybę tam tikrai TKA priežiūros sričiai sąrašai;</text:span></text:p>
      <text:p text:style-name="P555"><text:span text:style-name="T556">20.1.6</text:span><text:span text:style-name="T557">.</text:span><text:span text:style-name="T558"><text:tab/>civilinės aviacijos teisės aktų ir procedūrų sąrašai:</text:span></text:p>
      <text:p text:style-name="P559"><text:span text:style-name="T560">20.1.6.1</text:span><text:span text:style-name="T561">. skrydžių priežiūros klausimais;</text:span></text:p>
      <text:p text:style-name="P562"><text:span text:style-name="T563">20.1.6.2</text:span><text:span text:style-name="T564">. orlaivių tinkamumo skraidyti klausimais;</text:span></text:p>
      <text:p text:style-name="P565"><text:span text:style-name="T566">20.1.6.3</text:span><text:span text:style-name="T567">. aerodromų priežiūros klausimais;</text:span></text:p>
      <text:p text:style-name="P568"><text:span text:style-name="T569">20.1.6.4</text:span><text:span text:style-name="T570">. specialistų licencijavimo ir mokymo priežiūros klausimais;</text:span></text:p>
      <text:p text:style-name="P571"><text:span text:style-name="T572">20.1.6.5</text:span><text:span text:style-name="T573">. aviacijos medicinos priežiūros klausimais;</text:span></text:p>
      <text:p text:style-name="P574"><text:span text:style-name="T575">20.1.6.6</text:span><text:span text:style-name="T576">. oro navigacijos paslaugų teikimo priežiūros klausimais;</text:span></text:p>
      <text:p text:style-name="P577"><text:span text:style-name="T578">20.1.6.7</text:span><text:span text:style-name="T579">. aviacijos saugumo priežiūros klausimais;</text:span></text:p>
      <text:p text:style-name="P580"><text:span text:style-name="T581">20.1.6.8</text:span><text:span text:style-name="T582">. oro transporto priežiūros klausimais;</text:span></text:p>
      <text:p text:style-name="P583"><text:span text:style-name="T584">20.1.6.9</text:span><text:span text:style-name="T585">. kitais klausimais;</text:span></text:p>
      <text:p text:style-name="P586"><text:span text:style-name="T587">20.1.7</text:span><text:span text:style-name="T588">. TKA skyrių sąrašas;</text:span></text:p>
      <text:p text:style-name="P589"><text:span text:style-name="T590">20.1.8</text:span><text:span text:style-name="T591">. valstybių sąrašas;</text:span></text:p>
      <text:p text:style-name="P592"><text:span text:style-name="T593">20.1.9</text:span><text:span text:style-name="T594">. klausimynų grupių sąrašas;</text:span></text:p>
      <text:p text:style-name="P595"><text:span text:style-name="T596">20.1.10</text:span><text:span text:style-name="T597">. dokumentų (prašymų, paraiškų, blankų) formos;</text:span></text:p>
      <text:p text:style-name="P598"><text:span text:style-name="T599">20.2</text:span><text:span text:style-name="T600">. ūkio subjektų veiklos patikrinimų bendrieji duomenys:</text:span></text:p>
      <text:p text:style-name="P601"><text:span text:style-name="T602">20.2.1</text:span><text:span text:style-name="T603">. ūkio subjektų veiklos patikrinimų planų duomenys;</text:span></text:p>
      <text:p text:style-name="P604"><text:span text:style-name="T605">20.2.2</text:span><text:span text:style-name="T606">. ūkio subjektų veiklos patikrinimų rezultatų duomenys;</text:span></text:p>
      <text:p text:style-name="P607"><text:span text:style-name="T608">20.2.3</text:span><text:span text:style-name="T609">. ūkio subjektų veiklos patikrinimų klausimynų duomenys, skirti:</text:span></text:p>
      <text:p text:style-name="P610"><text:span text:style-name="T611">20.2.3.1</text:span><text:span text:style-name="T612">. oro uostų veiklai įvertinti ir prižiūrėti;</text:span></text:p>
      <text:p text:style-name="P613"><text:span text:style-name="T614">20.2.3.2</text:span><text:span text:style-name="T615">. aerodromų tinkamumui naudoti įvertinti ir prižiūrėti;</text:span></text:p>
      <text:p text:style-name="P616"><text:span text:style-name="T617">20.2.3.3</text:span><text:span text:style-name="T618">. civilinės aviacijos vežėjams sertifikuoti ir prižiūrėti;</text:span></text:p>
      <text:p text:style-name="P619"><text:span text:style-name="T620">20.2.3.4</text:span><text:span text:style-name="T621">. oro navigacijos paslaugų teikėjams sertifikuoti ir prižiūrėti;</text:span></text:p>
      <text:p text:style-name="P622"><text:span text:style-name="T623">20.2.3.5</text:span><text:span text:style-name="T624">. orlaivių tinkamumui skraidyti įvertinti ir prižiūrėti;</text:span></text:p>
      <text:p text:style-name="P625"><text:span text:style-name="T626">20.2.3.6</text:span><text:span text:style-name="T627">. orlaivių gamybos, projektavimo ir techninės priežiūros organizacijų veiklai įvertinti ir prižiūrėti;</text:span></text:p>
      <text:p text:style-name="P628"><text:span text:style-name="T629">20.2.3.7</text:span><text:span text:style-name="T630">. aviacijos mokymo ir medicinos įstaigų veiklai akredituoti ir prižiūrėti;</text:span></text:p>
      <text:p text:style-name="P631"><text:span text:style-name="T632">20.2.3.8</text:span><text:span text:style-name="T633">. bendrosios paskirties aviacijos įstaigų veiklai įvertinti ir prižiūrėti;</text:span></text:p>
      <text:p text:style-name="P634"><text:span text:style-name="T635">20.2.3.9</text:span><text:span text:style-name="T636">. civilinės aviacijos specialistams licencijuoti;</text:span></text:p>
      <text:p text:style-name="P637"><text:span text:style-name="T638">20.2.3.10</text:span><text:span text:style-name="T639">. kitai civilinės aviacijos veiklai įvertinti ir prižiūrėti;</text:span></text:p>
      <text:p text:style-name="P640"><text:span text:style-name="T641">20.3</text:span><text:span text:style-name="T642">. fizinių ir juridinių asmenų teikiami duomenys, kurių pateikimo tikslas yra gauti tam tikrus leidimus, licencijas, pažymėjimus, patvirtinimus ir suderinimus pagal galiojančių teisės aktų reikalavimus:</text:span></text:p>
      <text:p text:style-name="P643"><text:span text:style-name="T644">20.3.1</text:span><text:span text:style-name="T645">. fizinių asmenų teikiami bendrieji duomenys:</text:span></text:p>
      <text:p text:style-name="P646"><text:span text:style-name="T647">20.3.1.1</text:span><text:span text:style-name="T648">.<text:s/></text:span>vardas;</text:p>
      <text:p text:style-name="P649"><text:span text:style-name="T650">20.3.1.2</text:span><text:span text:style-name="T651">.<text:s/></text:span>pavardė;</text:p>
      <text:p text:style-name="P652"><text:span text:style-name="T653">20.3.1.3</text:span><text:span text:style-name="T654">.<text:s/></text:span>anksčiau turėtos pavardės;</text:p>
      <text:p text:style-name="P655"><text:span text:style-name="T656">20.3.1.4</text:span><text:span text:style-name="T657">.<text:s/></text:span>asmens kodas;</text:p>
      <text:p text:style-name="P658"><text:span text:style-name="T659">20.3.1.5</text:span><text:span text:style-name="T660">.<text:s/></text:span>gyvenamosios vietos adresas;</text:p>
      <text:p text:style-name="P661"><text:span text:style-name="T662">20.3.1.6</text:span><text:span text:style-name="T663">.<text:s/></text:span>korespondencijos adresas;</text:p>
      <text:p text:style-name="P664"><text:span text:style-name="T665">20.3.1.7</text:span><text:span text:style-name="T666">.<text:s/></text:span>telefono ryšio numeris / numeriai;</text:p>
      <text:p text:style-name="P667"><text:span text:style-name="T668">20.3.1.8</text:span><text:span text:style-name="T669">.<text:s/></text:span>fakso numeris;</text:p>
      <text:p text:style-name="P670"><text:span text:style-name="T671">20.3.1.9</text:span><text:span text:style-name="T672">.<text:s/></text:span>el. pašto adresas;</text:p>
      <text:p text:style-name="P673"><text:span text:style-name="T674">20.3.1.10</text:span><text:span text:style-name="T675">.<text:s/></text:span>lytis;</text:p>
      <text:p text:style-name="P676"><text:span text:style-name="T677">20.3.1.11</text:span><text:span text:style-name="T678">.<text:s/></text:span>gimimo data;</text:p>
      <text:p text:style-name="P679"><text:span text:style-name="T680">20.3.1.12</text:span><text:span text:style-name="T681">.<text:s/></text:span>gimimo vieta;</text:p>
      <text:p text:style-name="P682"><text:span text:style-name="T683">20.3.1.13</text:span><text:span text:style-name="T684">.<text:s/></text:span>pilietybė;</text:p>
      <text:p text:style-name="P685"><text:span text:style-name="T686">20.3.1.14</text:span><text:span text:style-name="T687">.<text:s/></text:span>galiojančio asmens dokumento tipas;</text:p>
      <text:p text:style-name="P688"><text:span text:style-name="T689">20.3.2</text:span><text:span text:style-name="T690">. juridinių asmenų teikiami bendrieji duomenys:</text:span></text:p>
      <text:p text:style-name="P691"><text:span text:style-name="T692">20.3.2.1</text:span><text:span text:style-name="T693">.<text:s/></text:span>pavadinimas;</text:p>
      <text:p text:style-name="P694"><text:span text:style-name="T695">20.3.2.2</text:span><text:span text:style-name="T696">.<text:s/></text:span>teisinė forma;</text:p>
      <text:p text:style-name="P697"><text:span text:style-name="T698">20.3.2.3</text:span><text:span text:style-name="T699">.<text:s/></text:span>kodas;</text:p>
      <text:p text:style-name="P700"><text:span text:style-name="T701">20.3.2.4</text:span><text:span text:style-name="T702">.<text:s/></text:span>buveinės adresas;</text:p>
      <text:p text:style-name="P703"><text:span text:style-name="T704">20.3.2.5</text:span><text:span text:style-name="T705">.<text:s/></text:span>įmonės tipas;</text:p>
      <text:p text:style-name="P706"><text:span text:style-name="T707">20.3.2.6</text:span><text:span text:style-name="T708">.<text:s/></text:span>valstybė, kurioje įregistruotas juridinis asmuo;</text:p>
      <text:p text:style-name="P709"><text:span text:style-name="T710">20.3.2.7</text:span><text:span text:style-name="T711">.<text:s/></text:span>korespondencijos adresas;</text:p>
      <text:p text:style-name="P712"><text:span text:style-name="T713">20.3.2.8</text:span><text:span text:style-name="T714">.<text:s/></text:span>telefono ryšio numeris / numeriai;</text:p>
      <text:p text:style-name="P715"><text:span text:style-name="T716">20.3.2.9</text:span><text:span text:style-name="T717">.<text:s/></text:span>fakso numeris;</text:p>
      <text:p text:style-name="P718"><text:span text:style-name="T719">20.3.2.10</text:span><text:span text:style-name="T720">.<text:s/></text:span>el. pašto adresas;</text:p>
      <text:p text:style-name="P721"><text:span text:style-name="T722">20.3.2.11</text:span><text:span text:style-name="T723">.<text:s/></text:span>interneto adresas;</text:p>
      <text:p text:style-name="P724"><text:span text:style-name="T725">20.3.3</text:span><text:span text:style-name="T726">.</text:span><text:span text:style-name="T727"><text:tab/>TKA teikiamų prašymų bendrieji duomenys ir duomenų grupės:</text:span></text:p>
      <text:p text:style-name="P728"><text:span text:style-name="T729">20.3.3.1</text:span><text:span text:style-name="T730">.<text:s/></text:span>teikėjo duomenys (Nuostatų 20.3.1, 20.3.2 papunkčiuose nurodyti duomenys);</text:p>
      <text:p text:style-name="P731"><text:span text:style-name="T732">20.3.3.2</text:span><text:span text:style-name="T733">.<text:s/></text:span>data;</text:p>
      <text:p text:style-name="P734"><text:span text:style-name="T735">20.3.3.3</text:span><text:span text:style-name="T736">.<text:s/></text:span>numeris;</text:p>
      <text:p text:style-name="P737"><text:span text:style-name="T738">20.3.3.4</text:span><text:span text:style-name="T739">.<text:s/></text:span>susijęs veiksmas (naujas, pakeitimas, atnaujinimas);</text:p>
      <text:p text:style-name="P740"><text:span text:style-name="T741">20.3.3.5</text:span><text:span text:style-name="T742">.<text:s/></text:span>skubumo žyma;</text:p>
      <text:p text:style-name="P743"><text:span text:style-name="T744">20.3.3.6</text:span><text:span text:style-name="T745">.<text:s/></text:span>atsakingi TKA pareigūnai;</text:p>
      <text:p text:style-name="P746"><text:span text:style-name="T747">20.3.3.7</text:span><text:span text:style-name="T748">.<text:s/></text:span>būsena (Nuostatų 20.1.2 papunktyje nurodyti duomenys);</text:p>
      <text:p text:style-name="P749"><text:span text:style-name="T750">20.3.3.8</text:span><text:span text:style-name="T751">.<text:s/></text:span>su būsenos pakeitimu susijusio sprendimo data;</text:p>
      <text:p text:style-name="P752"><text:span text:style-name="T753">20.3.3.9</text:span><text:span text:style-name="T754">.<text:s/></text:span>vidinės pastabos;</text:p>
      <text:p text:style-name="P755"><text:span text:style-name="T756">20.3.3.10</text:span><text:span text:style-name="T757">.<text:s/></text:span>su prašymų nagrinėjamu susijusių TKA pareigūnų duomenys (pareigos, vardas, pavardė);</text:p>
      <text:p text:style-name="P758"><text:span text:style-name="T759">20.3.3.11</text:span><text:span text:style-name="T760">. prašymo lydimųjų dokumentų duomenys;</text:span></text:p>
      <text:p text:style-name="P761"><text:span text:style-name="T762">20.3.4</text:span><text:span text:style-name="T763">. TKA išduodamų dokumentų bendrieji duomenys ir duomenų grupės:</text:span></text:p>
      <text:p text:style-name="P764"><text:span text:style-name="T765">20.3.4.1</text:span><text:span text:style-name="T766">. data;</text:span></text:p>
      <text:p text:style-name="P767"><text:span text:style-name="T768">20.3.4.2</text:span><text:span text:style-name="T769">. numeris;</text:span></text:p>
      <text:p text:style-name="P770"><text:span text:style-name="T771">20.3.4.3</text:span><text:span text:style-name="T772">. gavėjas (Nuostatų 20</text:span><text:span text:style-name="T773">.3.1, 20.3.2<text:s/></text:span><text:span text:style-name="T774">papunkčiuose nurodyti duomenys</text:span><text:span text:style-name="T775">);</text:span></text:p>
      <text:p text:style-name="P776"><text:span text:style-name="T777">20.3.4.4</text:span><text:span text:style-name="T778">. galiojimo duomenys;</text:span></text:p>
      <text:p text:style-name="P779"><text:span text:style-name="T780">20.3.4.5</text:span><text:span text:style-name="T781">. leidžiamos vykdyti veiklos duomenys;</text:span></text:p>
      <text:p text:style-name="P782"><text:span text:style-name="T783">20.3.4.6</text:span><text:span text:style-name="T784">. susijusių veiksmų duomenys;</text:span></text:p>
      <text:p text:style-name="P785"><text:span text:style-name="T786">20.3.4.7</text:span><text:span text:style-name="T787">. prašymo, kurio pagrindu buvo išduotas dokumentas, duomenys;</text:span></text:p>
      <text:p text:style-name="P788">20.3.4.8. pasirašiusiųjų asmenų pareigos<text:span text:style-name="T789">, vardai, pavardės</text:span><text:s/>ir parašai<text:span text:style-name="T790">;</text:span></text:p>
      <text:p text:style-name="P791"><text:span text:style-name="T792">20.3.5</text:span><text:span text:style-name="T793">.<text:s/></text:span>pajamų už TKA teikiamas paslaugas duomenys:</text:p>
      <text:p text:style-name="P794"><text:span text:style-name="T795">20.3.5.1</text:span><text:span text:style-name="T796">. unikalus užklausos identifikatorius;</text:span></text:p>
      <text:p text:style-name="P797"><text:span text:style-name="T798">20.3.5.2</text:span><text:span text:style-name="T799">. mokėjimo dokumento numeris;</text:span></text:p>
      <text:p text:style-name="P800"><text:span text:style-name="T801">20.3.5.3</text:span><text:span text:style-name="T802">. mokėjimo operacijos data banke;</text:span></text:p>
      <text:p text:style-name="P803"><text:span text:style-name="T804">20.3.5.4</text:span><text:span text:style-name="T805">. mokėjimo dokumento data;</text:span></text:p>
      <text:p text:style-name="P806"><text:span text:style-name="T807">20.3.5.5</text:span><text:span text:style-name="T808">. mokesčio mokėtojo, kuris sumokėjo lėšas, kodas;</text:span></text:p>
      <text:p text:style-name="P809"><text:span text:style-name="T810">20.3.5.6</text:span><text:span text:style-name="T811">. mokesčio mokėtojo, kuris sumokėjo lėšas, pavadinimas;</text:span></text:p>
      <text:p text:style-name="P812"><text:span text:style-name="T813">20.3.5.7</text:span><text:span text:style-name="T814">. mokesčio mokėtojo, kuriam skirta įmoka, kodas;</text:span></text:p>
      <text:p text:style-name="P815"><text:span text:style-name="T816">20.3.5.8</text:span><text:span text:style-name="T817">. mokesčio mokėtojo, kuriam skirta įmoka, pavadinimas;</text:span></text:p>
      <text:p text:style-name="P818"><text:span text:style-name="T819">20.3.5.9</text:span><text:span text:style-name="T820">. savivaldybės kodas;</text:span></text:p>
      <text:p text:style-name="P821"><text:span text:style-name="T822">20.3.5.10</text:span><text:span text:style-name="T823">. savivaldybės pavadinimas;</text:span></text:p>
      <text:p text:style-name="P824"><text:span text:style-name="T825">20.3.5.11</text:span><text:span text:style-name="T826">. įmokos kodas;</text:span></text:p>
      <text:p text:style-name="P827"><text:span text:style-name="T828">20.3.5.12</text:span><text:span text:style-name="T829">. įmokos pavadinimas;</text:span></text:p>
      <text:p text:style-name="P830"><text:span text:style-name="T831">20.3.5.13</text:span><text:span text:style-name="T832">. mokėjimo operacijos tipo kodas;</text:span></text:p>
      <text:p text:style-name="P833"><text:span text:style-name="T834">20.3.5.14</text:span><text:span text:style-name="T835">. sumokėta įmokos suma bazine valiuta;</text:span></text:p>
      <text:p text:style-name="P836"><text:span text:style-name="T837">20.3.5.15</text:span><text:span text:style-name="T838">. sumokėta suma;</text:span></text:p>
      <text:p text:style-name="P839"><text:span text:style-name="T840">20.3.5.16</text:span><text:span text:style-name="T841">. valiutos kodas, nurodantis, kokia valiuta sumokėta įmoka;</text:span></text:p>
      <text:p text:style-name="P842"><text:span text:style-name="T843">20.3.5.17</text:span><text:span text:style-name="T844">. mokėjimo paskirtis;</text:span></text:p>
      <text:p text:style-name="P845"><text:span text:style-name="T846">20.3.5.18</text:span><text:span text:style-name="T847">. paskutinio įrašo atnaujinimo data;</text:span></text:p>
      <text:p text:style-name="P848"><text:span text:style-name="T849">20.3.5.19</text:span><text:span text:style-name="T850">. įrašo įterpimo data;</text:span></text:p>
      <text:p text:style-name="P851"><text:span text:style-name="T852">20.3.6</text:span><text:span text:style-name="T853">. aerodromų duomenys ir duomenų grupės:</text:span></text:p>
      <text:p text:style-name="P854"><text:span text:style-name="T855">20.3.6.1</text:span><text:span text:style-name="T856">.<text:s/></text:span>vieta nuo artimiausio miesto;</text:p>
      <text:p text:style-name="P857"><text:span text:style-name="T858">20.3.6.2</text:span><text:span text:style-name="T859">.<text:s/></text:span>geografinės koordinatės;</text:p>
      <text:p text:style-name="P860"><text:span text:style-name="T861">20.3.6.3</text:span><text:span text:style-name="T862">.<text:s/></text:span>kilimo ir tūpimo takų sąrašas;</text:p>
      <text:p text:style-name="P863"><text:span text:style-name="T864">20.3.6.4</text:span><text:span text:style-name="T865">.<text:s/></text:span>aerodromo naudojimo duomenys;</text:p>
      <text:p text:style-name="P866"><text:span text:style-name="T867">20.3.6.5</text:span><text:span text:style-name="T868">.<text:s/></text:span>paskirtis;</text:p>
      <text:p text:style-name="P869"><text:span text:style-name="T870">20.3.6.6</text:span><text:span text:style-name="T871">.<text:s/></text:span>kilimo ir tūpimo tako duomenys:</text:p>
      <text:p text:style-name="P872"><text:span text:style-name="T873">20.3.6.6.1</text:span><text:span text:style-name="T874">.<text:s/></text:span>įranga;</text:p>
      <text:p text:style-name="P875"><text:span text:style-name="T876">20.3.6.6.2</text:span><text:span text:style-name="T877">.<text:s/></text:span>kategorijos;<text:s/></text:p>
      <text:p text:style-name="P878"><text:span text:style-name="T879">20.3.6.6.3</text:span><text:span text:style-name="T880">.<text:s/></text:span>tako duomenys;</text:p>
      <text:p text:style-name="P881"><text:span text:style-name="T882">20.3.6.6.4</text:span><text:span text:style-name="T883">.<text:s/></text:span>matmenys;</text:p>
      <text:p text:style-name="P884"><text:span text:style-name="T885">20.3.6.6.5</text:span><text:span text:style-name="T886">.<text:s/></text:span>danga;</text:p>
      <text:p text:style-name="P887"><text:span text:style-name="T888">20.3.6.6.6</text:span><text:span text:style-name="T889">.<text:s/></text:span>magnetinis kursas;</text:p>
      <text:p text:style-name="P890"><text:span text:style-name="T891">20.3.6.7</text:span><text:span text:style-name="T892">.<text:s/></text:span>numatomo vidutinio orlaivių eismo intensyvumo per tris intensyviausius mėnesius duomenys;</text:p>
      <text:p text:style-name="P893"><text:span text:style-name="T894">20.3.6.8</text:span><text:span text:style-name="T895">.<text:s/></text:span>aerodromo arba tam tikrų objektų naudojimo ribojimai;</text:p>
      <text:p text:style-name="P896"><text:span text:style-name="T897">20.3.6.9</text:span><text:span text:style-name="T898">.<text:s/></text:span>aerodromo tūpimo sistemos duomenys;</text:p>
      <text:p text:style-name="P899"><text:span text:style-name="T900">20.3.6.10</text:span><text:span text:style-name="T901">.<text:s/></text:span>orlaivių tipai, kuriems naudoti yra tinkamas aerodromas;</text:p>
      <text:p text:style-name="P902"><text:span text:style-name="T903">20.3.6.11</text:span><text:span text:style-name="T904">.<text:s/></text:span>aerodromo meteorologinis minimumas;<text:s/></text:p>
      <text:p text:style-name="P905"><text:span text:style-name="T906">20.3.6.12</text:span><text:span text:style-name="T907">.<text:s/></text:span>laikotarpis, kuriam prašoma išduoti pažymėjimą;</text:p>
      <text:p text:style-name="P908"><text:span text:style-name="T909">20.3.6.13</text:span><text:span text:style-name="T910">.<text:s/></text:span>aerodromo naudotojo arba savininko duomenys (vardas, pavardė, gyvenamosios vietos adresas, telefono ryšio numeris, fakso numeris, el. pašto adresas, pavadinimas, buveinės adresas);</text:p>
      <text:p text:style-name="P911"><text:span text:style-name="T912">20.3.6.14</text:span><text:span text:style-name="T913">.<text:s/></text:span>pastabos;</text:p>
      <text:p text:style-name="P914"><text:span text:style-name="T915">20.3.7</text:span><text:span text:style-name="T916">.</text:span><text:span text:style-name="T917"><text:tab/>oro eismo paslaugoms teikti naudojamų įrenginių duomenys ir duomenų grupės:</text:span></text:p>
      <text:p text:style-name="P918"><text:span text:style-name="T919">20.3.7.1</text:span><text:span text:style-name="T920">.<text:s/></text:span>įrenginio pavadinimas;</text:p>
      <text:p text:style-name="P921"><text:span text:style-name="T922">20.3.7.2</text:span><text:span text:style-name="T923">.<text:s/></text:span>įrenginio tipas (modelis);</text:p>
      <text:p text:style-name="P924"><text:span text:style-name="T925">20.3.7.3</text:span><text:span text:style-name="T926">.<text:s/></text:span>įrenginio numeris;</text:p>
      <text:p text:style-name="P927"><text:span text:style-name="T928">20.3.7.4</text:span><text:span text:style-name="T929">.<text:s/></text:span>įrenginio gamintojo pavadinimas ir adresas;</text:p>
      <text:p text:style-name="P930"><text:span text:style-name="T931">20.3.7.5</text:span><text:span text:style-name="T932">.<text:s/></text:span>įrenginio pagaminimo data;</text:p>
      <text:p text:style-name="P933"><text:span text:style-name="T934">20.3.7.6</text:span><text:span text:style-name="T935">.<text:s/></text:span>įrenginio vieta;</text:p>
      <text:p text:style-name="P936"><text:span text:style-name="T937">20.3.7.7</text:span><text:span text:style-name="T938">.<text:s/></text:span>geografinės koordinatės;</text:p>
      <text:p text:style-name="P939"><text:span text:style-name="T940">20.3.7.8</text:span><text:span text:style-name="T941">.<text:s/></text:span>spinduliavimo dažnis MHz;</text:p>
      <text:p text:style-name="P942"><text:span text:style-name="T943">20.3.7.9</text:span><text:span text:style-name="T944">.<text:s/></text:span>spinduliavimo galia W, kW;</text:p>
      <text:p text:style-name="P945"><text:span text:style-name="T946">20.3.7.10</text:span><text:span text:style-name="T947">.<text:s/></text:span>veikimo nuotolis km;</text:p>
      <text:p text:style-name="P948"><text:span text:style-name="T949">20.3.7.11</text:span><text:span text:style-name="T950">.<text:s/></text:span>paskirtis;</text:p>
      <text:p text:style-name="P951"><text:span text:style-name="T952">20.3.7.12</text:span><text:span text:style-name="T953">.<text:s/></text:span>įrenginio rūšis;</text:p>
      <text:p text:style-name="P954"><text:span text:style-name="T955">20.3.7.13</text:span><text:span text:style-name="T956">.<text:s/></text:span>pastabos;</text:p>
      <text:p text:style-name="P957"><text:span text:style-name="T958">20.3.8</text:span><text:span text:style-name="T959">.</text:span><text:span text:style-name="T960"><text:tab/>lauko aikštelių duomenys ir duomenų grupės:</text:span></text:p>
      <text:p text:style-name="P961"><text:span text:style-name="T962">20.3.8.1</text:span><text:span text:style-name="T963">.<text:s/></text:span>lauko aikštelės vieta (adresas);</text:p>
      <text:p text:style-name="P964"><text:span text:style-name="T965">20.3.8.2</text:span><text:span text:style-name="T966">.<text:s/></text:span>geografinės koordinatės;</text:p>
      <text:p text:style-name="P967"><text:span text:style-name="T968">20.3.8.3</text:span><text:span text:style-name="T969">.<text:s/></text:span>orlaivių, kurie tūps lauko aikštelėje, tipai;</text:p>
      <text:p text:style-name="P970"><text:span text:style-name="T971">20.3.8.4</text:span><text:span text:style-name="T972">.<text:s/></text:span>lauko aikštelės naudojimo laikotarpis;</text:p>
      <text:p text:style-name="P973"><text:span text:style-name="T974">20.3.8.5</text:span><text:span text:style-name="T975">.<text:s/></text:span>lauko aikštelės naudojimo tikslas;</text:p>
      <text:p text:style-name="P976"><text:span text:style-name="T977">20.3.8.6</text:span><text:span text:style-name="T978">.<text:s/></text:span>lauko aikštelės matmenys;</text:p>
      <text:p text:style-name="P979"><text:span text:style-name="T980">20.3.8.7</text:span><text:span text:style-name="T981">.<text:s/></text:span>kilimo ir tūpimo kursai;</text:p>
      <text:p text:style-name="P982"><text:span text:style-name="T983">20.3.8.8</text:span><text:span text:style-name="T984">.<text:s/></text:span>lauko aikštelės ir ženklų schema;</text:p>
      <text:p text:style-name="P985">20.3.8.9. institucijų ir asmenų, suderinusių paraišką gauti leidimą įrengti ir naudoti skrydžiams lauko aikštelę, duomenys<text:span text:style-name="T986"><text:s/>(juridinio asmens pavadinimas, suderinusio asmens pareigos, vardas, pavardė, parašas);</text:span></text:p>
      <text:p text:style-name="P987"><text:span text:style-name="T988">20.3.9</text:span><text:span text:style-name="T989">. oro navigacijos paslaugų teikėjų duomenys ir duomenų grupės:</text:span></text:p>
      <text:p text:style-name="P990"><text:span text:style-name="T991">20.3.9.1</text:span><text:span text:style-name="T992">.<text:s/></text:span>sertifikuojamas paslaugas nusakantys duomenys:</text:p>
      <text:p text:style-name="P993"><text:span text:style-name="T994">20.3.9.1.1</text:span><text:span text:style-name="T995">.<text:s/></text:span>paslaugos pavadinimas;</text:p>
      <text:p text:style-name="P996"><text:span text:style-name="T997">20.3.9.1.2</text:span><text:span text:style-name="T998">.<text:s/></text:span>rūšis;</text:p>
      <text:p text:style-name="P999"><text:span text:style-name="T1000">20.3.9.1.3</text:span><text:span text:style-name="T1001">.<text:s/></text:span>paslaugų dalis;</text:p>
      <text:p text:style-name="P1002"><text:span text:style-name="T1003">20.3.9.1.4</text:span><text:span text:style-name="T1004">.<text:s/></text:span>detalesnės teikiamos paslaugos;</text:p>
      <text:p text:style-name="P1005"><text:span text:style-name="T1006">20.3.9.1.5</text:span><text:span text:style-name="T1007">.<text:s/></text:span>pastabos;</text:p>
      <text:p text:style-name="P1008"><text:span text:style-name="T1009">20.3.9.2</text:span><text:span text:style-name="T1010">.<text:s/></text:span>prieš sertifikavimą pateikiamo klausimyno duomenys;</text:p>
      <text:p text:style-name="P1011"><text:span text:style-name="T1012">20.3.9.3</text:span><text:span text:style-name="T1013">.<text:s/></text:span>požymis, nurodantis, ar:</text:p>
      <text:p text:style-name="P1014"><text:span text:style-name="T1015">20.3.9.3.1</text:span><text:span text:style-name="T1016">.<text:s/></text:span>pareiškėjas supranta, kad negali teikti sienos kirtimo paslaugos ir neturės naudos bei privilegijų dėl tarpusavio pripažinimo bendrame Europos danguje;</text:p>
      <text:p text:style-name="P1017"><text:span text:style-name="T1018">20.3.9.3.2</text:span><text:span text:style-name="T1019">.<text:s/></text:span>pareiškėjas ketina teikti oro eismo paslaugas tik vienai ar kelioms naudotojų kategorijoms;</text:p>
      <text:p text:style-name="P1020"><text:span text:style-name="T1021">20.3.9.3.3</text:span><text:span text:style-name="T1022">.<text:s/></text:span>tai bendroji aviacija;</text:p>
      <text:p text:style-name="P1023"><text:span text:style-name="T1024">20.3.9.3.4</text:span><text:span text:style-name="T1025">.<text:s/></text:span>tai žemės ūkio darbai;</text:p>
      <text:p text:style-name="P1026"><text:span text:style-name="T1027">20.3.9.3.5</text:span><text:span text:style-name="T1028">.<text:s/></text:span>tai komercinis oro susisiekimas, naudojant orlaivius, kurių maksimali kilimo masė yra 10 tonų arba kurie turi ne daugiau kaip 20 keleivių krėslų;</text:p>
      <text:p text:style-name="P1029"><text:span text:style-name="T1030">20.3.9.3.6</text:span><text:span text:style-name="T1031">.<text:s/></text:span>tai komercinis oro susisiekimas, kai neviršijama 10 000 skrydžių per metus, nepriklausomai nuo maksimalios kilimo masės ar keleivių krėslų skaičiaus;<text:s/></text:p>
      <text:p text:style-name="P1032"><text:span text:style-name="T1033">20.3.9.3.7</text:span><text:span text:style-name="T1034">.<text:s/></text:span>skrydžių skaičius apskaičiuojamas sudedant kilimus ir tupimus ir išvedant trijų paskutiniųjų metų vidurkį;</text:p>
      <text:p text:style-name="P1035"><text:span text:style-name="T1036">20.3.9.3.8</text:span><text:span text:style-name="T1037">.<text:s/></text:span>pareiškėjas / teikėjas nėra oro eismo paslaugų teikėjas ir jo bendra metinė teikiamų arba planuojamų teikti paslaugų apyvarta yra ne didesnė kaip 1 000 000 Eur;</text:p>
      <text:p text:style-name="P1038"><text:span text:style-name="T1039">20.3.9.3.9</text:span><text:span text:style-name="T1040">.<text:s/></text:span>pareiškėjas teikia arba ketina teikti aerodromo skrydžių informacijos paslaugas (ASIP);</text:p>
      <text:p text:style-name="P1041"><text:span text:style-name="T1042">20.3.9.3.10</text:span><text:span text:style-name="T1043">.<text:s/></text:span>dirbdamas nuolat tik vienoje darbo vietoje (bet kuriame aerodrome), pareiškėjas pateikė visus reikiamus įrodymus organizacijos veiklos vadove;</text:p>
      <text:p text:style-name="P1044"><text:span text:style-name="T1045">20.3.9.4</text:span><text:span text:style-name="T1046">.<text:s/></text:span>įvykio analizės duomenys:</text:p>
      <text:p text:style-name="P1047"><text:span text:style-name="T1048">20.3.9.4.1</text:span><text:span text:style-name="T1049">.<text:s/></text:span>už įvykio analizę atsakingo TKA darbuotojo duomenys (pareigos, vardas, pavardė);</text:p>
      <text:p text:style-name="P1050"><text:span text:style-name="T1051">20.3.9.4.2</text:span><text:span text:style-name="T1052">.<text:s/></text:span>TKA atlikti veiksmai, siekiant nustatyti įvykio priežastis ir padarinius;</text:p>
      <text:p text:style-name="P1053"><text:span text:style-name="T1054">20.3.9.4.3</text:span><text:span text:style-name="T1055">.<text:s/></text:span>įvykio sunkumo kategorija;</text:p>
      <text:p text:style-name="P1056"><text:span text:style-name="T1057">20.3.9.4.4</text:span><text:span text:style-name="T1058">.<text:s/></text:span>įtaka oro eismo saugai;<text:s/></text:p>
      <text:p text:style-name="P1059"><text:span text:style-name="T1060">20.3.9.4.5</text:span><text:span text:style-name="T1061">.<text:s/></text:span>rekomendacijų sąrašas;</text:p>
      <text:p text:style-name="P1062"><text:span text:style-name="T1063">20.3.9.4.6</text:span><text:span text:style-name="T1064">.<text:s/></text:span>rekomendacijos duomenys:</text:p>
      <text:p text:style-name="P1065"><text:span text:style-name="T1066">20.3.9.4.6.1</text:span><text:span text:style-name="T1067">.<text:s/></text:span>organizacija arba TKA padalinys, kuriam skiriama ši rekomendacija;</text:p>
      <text:p text:style-name="P1068"><text:span text:style-name="T1069">20.3.9.4.6.2</text:span><text:span text:style-name="T1070">.<text:s/></text:span>rekomendacijos aprašymas;</text:p>
      <text:p text:style-name="P1071"><text:span text:style-name="T1072">20.3.9.4.6.3</text:span><text:span text:style-name="T1073">.<text:s/></text:span>būsena;</text:p>
      <text:p text:style-name="P1074"><text:span text:style-name="T1075">20.3.9.4.6.4</text:span><text:span text:style-name="T1076">.<text:s/></text:span>vidinės pastabos;</text:p>
      <text:p text:style-name="P1077"><text:span text:style-name="T1078">20.3.9.4.6.5</text:span><text:span text:style-name="T1079">.<text:s/></text:span>priemonės rekomendacijai įgyvendinti;</text:p>
      <text:p text:style-name="P1080"><text:span text:style-name="T1081">20.3.9.4.6.6</text:span><text:span text:style-name="T1082">.<text:s/></text:span>įgyvendinimo terminas;</text:p>
      <text:p text:style-name="P1083"><text:span text:style-name="T1084">20.3.9.4.6.7</text:span><text:span text:style-name="T1085">.<text:s/></text:span>už priemonių įgyvendinimą atsakingų asmenų duomenys (pareigos, vardas, pavardė);</text:p>
      <text:p text:style-name="P1086"><text:span text:style-name="T1087">20.3.9.4.6.8</text:span><text:span text:style-name="T1088">.<text:s/></text:span>pastabos;</text:p>
      <text:p text:style-name="P1089"><text:span text:style-name="T1090">20.3.9.4.6.9</text:span><text:span text:style-name="T1091">.<text:s/></text:span>analizės išvada;</text:p>
      <text:p text:style-name="P1092"><text:span text:style-name="T1093">20.3.9.4.6.10</text:span><text:span text:style-name="T1094">.<text:s/></text:span>būsena;</text:p>
      <text:p text:style-name="P1095">20.3.10.<text:s/><text:span text:style-name="T1096">civilinės</text:span><text:s/>aviacijos specialistų licencijavimo duomenys ir duomenų grupės:</text:p>
      <text:p text:style-name="P1097"><text:span text:style-name="T1098">20.3.10.1</text:span><text:span text:style-name="T1099">.<text:s/></text:span>fizinio asmens bendrieji duomenys, papildyti šiais skrydžio įgulos narių duomenimis:</text:p>
      <text:p text:style-name="P1100"><text:span text:style-name="T1101">20.3.10.1.1</text:span><text:span text:style-name="T1102">.<text:s/></text:span>aviacinis išsilavinimas;</text:p>
      <text:p text:style-name="P1103"><text:span text:style-name="T1104">20.3.10.1.2</text:span><text:span text:style-name="T1105">.<text:s/></text:span>darbovietė;</text:p>
      <text:p text:style-name="P1106"><text:span text:style-name="T1107">20.3.10.1.3</text:span><text:span text:style-name="T1108">.<text:s/></text:span>pareigos;</text:p>
      <text:p text:style-name="P1109"><text:span text:style-name="T1110">20.3.10.2</text:span><text:span text:style-name="T1111">.<text:s/></text:span>juridinio asmens bendrieji duomenys, papildyti šiais duomenimis:</text:p>
      <text:p text:style-name="P1112"><text:span text:style-name="T1113">20.3.10.2.1</text:span><text:span text:style-name="T1114">.<text:s/></text:span>mokymų vadovo (žinyno) duomenys;</text:p>
      <text:p text:style-name="P1115"><text:span text:style-name="T1116">20.3.10.2.2</text:span><text:span text:style-name="T1117">.<text:s/></text:span>licencijos tipas;</text:p>
      <text:p text:style-name="P1118"><text:span text:style-name="T1119">20.3.10.2.3</text:span><text:span text:style-name="T1120">.<text:s/></text:span>licencijos numeris;</text:p>
      <text:p text:style-name="P1121"><text:span text:style-name="T1122">20.3.10.2.4</text:span><text:span text:style-name="T1123">.<text:s/></text:span>licencijos galiojimo duomenys;<text:s/></text:p>
      <text:p text:style-name="P1124"><text:span text:style-name="T1125">20.3.10.2.5</text:span><text:span text:style-name="T1126">.<text:s/></text:span>valstybė, išdavusi licenciją;</text:p>
      <text:p text:style-name="P1127"><text:span text:style-name="T1128">20.3.10.3</text:span><text:span text:style-name="T1129">. prašymo gauti avialinijų transporto piloto licenciją (toliau – ATPL), daugiapilotės įgulos piloto licenciją (toliau – MPL), orlaivio (toliau – OL) tipo kvalifikaciją lėktuvu / sraigtasparniu duomenys:</text:span></text:p>
      <text:p text:style-name="P1130"><text:span text:style-name="T1131">20.3.10.3.1</text:span><text:span text:style-name="T1132">.<text:s/></text:span>orlaivio tipas;</text:p>
      <text:p text:style-name="P1133"><text:span text:style-name="T1134">20.3.10.3.2</text:span><text:span text:style-name="T1135">.<text:s/></text:span>kategorija;</text:p>
      <text:p text:style-name="P1136"><text:span text:style-name="T1137">20.3.10.3.3</text:span><text:span text:style-name="T1138">.<text:s/></text:span>skraidymų duomenys;</text:p>
      <text:p text:style-name="P1139"><text:span text:style-name="T1140">20.3.10.3.4</text:span><text:span text:style-name="T1141">.<text:s/></text:span>prašymo tipas;</text:p>
      <text:p text:style-name="P1142"><text:span text:style-name="T1143">20.3.10.3.5</text:span><text:span text:style-name="T1144">.<text:s/></text:span>praktinio mokymo ir skrydžio egzamino duomenys:</text:p>
      <text:p text:style-name="P1145"><text:span text:style-name="T1146">20.3.10.3.5.1</text:span><text:span text:style-name="T1147">.<text:s/></text:span>mokymo įrašas;</text:p>
      <text:p text:style-name="P1148"><text:span text:style-name="T1149">20.3.10.3.5.2</text:span><text:span text:style-name="T1150">.<text:s/></text:span>žyma apie:</text:p>
      <text:p text:style-name="P1151"><text:span text:style-name="T1152">20.3.10.3.5.2.1</text:span><text:span text:style-name="T1153">.<text:s/></text:span>praktinių gebėjimų tikrinimą;</text:p>
      <text:p text:style-name="P1154"><text:span text:style-name="T1155">20.3.10.3.5.2.2</text:span><text:span text:style-name="T1156">.<text:s/></text:span>skrydžių pagal prietaisus kvalifikaciją (toliau – IR);</text:p>
      <text:p text:style-name="P1157"><text:span text:style-name="T1158">20.3.10.3.5.2.3</text:span><text:span text:style-name="T1159">.<text:s/></text:span>OL kvalifikacijų tikrinimą:</text:p>
      <text:p text:style-name="P1160"><text:span text:style-name="T1161">20.3.10.3.5.2.3.1</text:span><text:span text:style-name="T1162">.<text:s/></text:span>OL tipo kvalifikaciją;</text:p>
      <text:p text:style-name="P1163"><text:span text:style-name="T1164">20.3.10.3.5.2.3.2</text:span><text:span text:style-name="T1165">.<text:s/></text:span>OL klasės kvalifikaciją;</text:p>
      <text:p text:style-name="P1166"><text:span text:style-name="T1167">20.3.10.3.5.2.4</text:span><text:span text:style-name="T1168">.<text:s/></text:span>ATPL;</text:p>
      <text:p text:style-name="P1169"><text:span text:style-name="T1170">20.3.10.3.5.2.5</text:span><text:span text:style-name="T1171">.<text:s/></text:span>MPL.</text:p>
      <text:p text:style-name="P1172"><text:span text:style-name="T1173">20.3.10.3.6</text:span><text:span text:style-name="T1174">. skridos duomenys:</text:span></text:p>
      <text:p text:style-name="P1175"><text:span text:style-name="T1176">20.3.10.3.6.1</text:span><text:span text:style-name="T1177">.<text:s/></text:span>bendras skrydžių laikas valandomis;</text:p>
      <text:p text:style-name="P1178"><text:span text:style-name="T1179">20.3.10.3.6.2</text:span><text:span text:style-name="T1180">.<text:s/></text:span>per 12 mėnesių skrista valandų;</text:p>
      <text:p text:style-name="P1181"><text:span text:style-name="T1182">20.3.10.3.6.3</text:span><text:span text:style-name="T1183">.<text:s/></text:span>pasirenkamas orlaivio tipas;</text:p>
      <text:p text:style-name="P1184"><text:span text:style-name="T1185">20.3.10.3.6.4</text:span><text:span text:style-name="T1186">.<text:s/></text:span>skrydžio atkarpų kiekis;</text:p>
      <text:p text:style-name="P1187"><text:span text:style-name="T1188">20.3.10.3.7</text:span><text:span text:style-name="T1189">.<text:s/></text:span>patirtis gauti ATPL:</text:p>
      <text:p text:style-name="P1190"><text:span text:style-name="T1191">20.3.10.3.7.1</text:span><text:span text:style-name="T1192">.<text:s/></text:span>skrydžiai daugiapiločiu lėktuvu;</text:p>
      <text:p text:style-name="P1193"><text:span text:style-name="T1194">20.3.10.3.7.2</text:span><text:span text:style-name="T1195">.<text:s/></text:span>PIC (orlaivio vadas) / PICUS (orlaivio vadas, vykdantis orlaivio vado funkcijas, prižiūrint kitam orlaivio vadui);</text:p>
      <text:p text:style-name="P1196"><text:span text:style-name="T1197">20.3.10.3.7.3</text:span><text:span text:style-name="T1198">.<text:s/></text:span>skrydžiai maršrutais;</text:p>
      <text:p text:style-name="P1199"><text:span text:style-name="T1200">20.3.10.3.7.4</text:span><text:span text:style-name="T1201">.<text:s/></text:span>skrydžiai pagal prietaisus;</text:p>
      <text:p text:style-name="P1202"><text:span text:style-name="T1203">20.3.10.3.7.5</text:span><text:span text:style-name="T1204">.<text:s/></text:span>skrydžiai naktį;</text:p>
      <text:p text:style-name="P1205"><text:span text:style-name="T1206">20.3.10.4</text:span><text:span text:style-name="T1207">. mokymo organizacijos vertinimo duomenys:</text:span></text:p>
      <text:p text:style-name="P1208"><text:span text:style-name="T1209">20.3.10.4.1</text:span><text:span text:style-name="T1210">.<text:s/></text:span>mokymo periodas;</text:p>
      <text:p text:style-name="P1211"><text:span text:style-name="T1212">20.3.10.4.2</text:span><text:span text:style-name="T1213">.<text:s/></text:span>mokymo organizacijos duomenys;</text:p>
      <text:p text:style-name="P1214"><text:span text:style-name="T1215">20.3.10.4.3</text:span><text:span text:style-name="T1216">.<text:s/></text:span>patvirtinimo žyma;</text:p>
      <text:p text:style-name="P1217"><text:span text:style-name="T1218">20.3.10.4.4</text:span><text:span text:style-name="T1219">.<text:s/></text:span>įvertinimo žyma;</text:p>
      <text:p text:style-name="P1220"><text:span text:style-name="T1221">20.3.10.4.5</text:span><text:span text:style-name="T1222">.<text:s/></text:span>kursų programa;</text:p>
      <text:p text:style-name="P1223"><text:span text:style-name="T1224">20.3.10.4.6</text:span><text:span text:style-name="T1225">.<text:s/></text:span>teorijos kursų apimtis valandomis;</text:p>
      <text:p text:style-name="P1226"><text:span text:style-name="T1227">20.3.10.4.7</text:span><text:span text:style-name="T1228">.<text:s/></text:span>atsakingojo mokymo vadovo duomenys (vardas, pavardė);</text:p>
      <text:p text:style-name="P1229"><text:span text:style-name="T1230">20.3.10.4.8</text:span><text:span text:style-name="T1231">.<text:s/></text:span>skrydžio treniruoklio (toliau – FSTD) įrenginio identifikacijos kodas;</text:p>
      <text:p text:style-name="P1232"><text:span text:style-name="T1233">20.3.10.4.9</text:span><text:span text:style-name="T1234">.<text:s/></text:span>orlaivio tipas;</text:p>
      <text:p text:style-name="P1235"><text:span text:style-name="T1236">20.3.10.4.10</text:span><text:span text:style-name="T1237">.<text:s/></text:span>3 ar daugiau ašių žyma;</text:p>
      <text:p text:style-name="P1238"><text:span text:style-name="T1239">20.3.10.4.11</text:span><text:span text:style-name="T1240">.<text:s/></text:span>parengimo naudoti žyma;</text:p>
      <text:p text:style-name="P1241"><text:span text:style-name="T1242">20.3.10.4.12</text:span><text:span text:style-name="T1243">.<text:s/></text:span>FSTD gamintojo duomenys;</text:p>
      <text:p text:style-name="P1244"><text:span text:style-name="T1245">20.3.10.4.13</text:span><text:span text:style-name="T1246">.<text:s/></text:span>judesio sistema;</text:p>
      <text:p text:style-name="P1247"><text:span text:style-name="T1248">20.3.10.4.14</text:span><text:span text:style-name="T1249">.<text:s/></text:span>vizualizacija;</text:p>
      <text:p text:style-name="P1250"><text:span text:style-name="T1251">20.3.10.4.15</text:span><text:span text:style-name="T1252">.<text:s/></text:span>lygis;</text:p>
      <text:p text:style-name="P1253"><text:span text:style-name="T1254">20.3.10.4.16</text:span><text:span text:style-name="T1255">.<text:s/></text:span>FSTD naudotojas (juridinio asmens pavadinimas ir buveinės adresas);</text:p>
      <text:p text:style-name="P1256"><text:span text:style-name="T1257">20.3.10.4.17</text:span><text:span text:style-name="T1258">.<text:s/></text:span>bendras mokymo laikas;</text:p>
      <text:p text:style-name="P1259"><text:span text:style-name="T1260">20.3.10.4.18</text:span><text:span text:style-name="T1261">.<text:s/></text:span>pilotavimo laikas valandomis;</text:p>
      <text:p text:style-name="P1262"><text:span text:style-name="T1263">20.3.10.4.19</text:span><text:span text:style-name="T1264">.<text:s/></text:span>artėjimai aerodromuose pagal prietaisus iki apsisprendimo altitudės arba apsisprendimo aukščio;</text:p>
      <text:p text:style-name="P1265"><text:span text:style-name="T1266">20.3.10.4.20</text:span><text:span text:style-name="T1267">.<text:s/></text:span>vieta;</text:p>
      <text:p text:style-name="P1268"><text:span text:style-name="T1269">20.3.10.4.21</text:span><text:span text:style-name="T1270">.<text:s/></text:span>data ir laikas;</text:p>
      <text:p text:style-name="P1271"><text:span text:style-name="T1272">20.3.10.4.22</text:span><text:span text:style-name="T1273">.<text:s/></text:span>instruktoriaus duomenys:</text:p>
      <text:p text:style-name="P1274"><text:span text:style-name="T1275">20.3.10.4.22.1</text:span><text:span text:style-name="T1276">.<text:s/></text:span>vardas ir pavardė;</text:p>
      <text:p text:style-name="P1277"><text:span text:style-name="T1278">20.3.10.4.22.2</text:span><text:span text:style-name="T1279">. orlaivio<text:s/></text:span>tipo kvalifikacija;</text:p>
      <text:p text:style-name="P1280"><text:span text:style-name="T1281">20.3.10.4.22.3</text:span><text:span text:style-name="T1282">.</text:span><text:span text:style-name="T1283"><text:tab/></text:span>licencijos tipas;</text:p>
      <text:p text:style-name="P1284"><text:span text:style-name="T1285">20.3.10.4.22.4</text:span><text:span text:style-name="T1286">.</text:span><text:span text:style-name="T1287"><text:tab/></text:span>licencijos numeris;</text:p>
      <text:p text:style-name="P1288"><text:span text:style-name="T1289">20.3.10.4.22.5</text:span><text:span text:style-name="T1290">.</text:span><text:span text:style-name="T1291"><text:tab/></text:span>licenciją išdavusi valstybė;</text:p>
      <text:p text:style-name="P1292"><text:span text:style-name="T1293">20.3.10.4.23</text:span><text:span text:style-name="T1294">. praktinio mokymo duomenys:</text:span></text:p>
      <text:p text:style-name="P1295"><text:span text:style-name="T1296">20.3.10.4.23.1</text:span><text:span text:style-name="T1297">.</text:span><text:span text:style-name="T1298"><text:tab/></text:span>praktinio mokymo žyma:</text:p>
      <text:p text:style-name="P1299"><text:span text:style-name="T1300">20.3.10.4.23.1.1</text:span><text:span text:style-name="T1301">.<text:s/></text:span>orlaiviu;</text:p>
      <text:p text:style-name="P1302"><text:span text:style-name="T1303">20.3.10.4.23.1.2</text:span><text:span text:style-name="T1304">.<text:s/></text:span>treniruokliu;</text:p>
      <text:p text:style-name="P1305"><text:span text:style-name="T1306">20.3.10.4.23.2</text:span><text:span text:style-name="T1307">.</text:span><text:span text:style-name="T1308"><text:tab/></text:span>lėktuvo tipas;</text:p>
      <text:p text:style-name="P1309"><text:span text:style-name="T1310">20.3.10.4.23.3</text:span><text:span text:style-name="T1311">.</text:span><text:span text:style-name="T1312"><text:tab/></text:span>lėktuvo registracijos ženklas;</text:p>
      <text:p text:style-name="P1313"><text:span text:style-name="T1314">20.3.10.4.23.4</text:span><text:span text:style-name="T1315">.</text:span><text:span text:style-name="T1316"><text:tab/></text:span>skrydžio laikas pilotuojant (valandomis);</text:p>
      <text:p text:style-name="P1317"><text:span text:style-name="T1318">20.3.10.4.23.5</text:span><text:span text:style-name="T1319">.</text:span><text:span text:style-name="T1320"><text:tab/></text:span>kilimų skaičius;</text:p>
      <text:p text:style-name="P1321"><text:span text:style-name="T1322">20.3.10.4.23.6</text:span><text:span text:style-name="T1323">.</text:span><text:span text:style-name="T1324"><text:tab/></text:span>tūpimų skaičius;</text:p>
      <text:p text:style-name="P1325"><text:span text:style-name="T1326">20.3.10.4.23.7</text:span><text:span text:style-name="T1327">.</text:span><text:span text:style-name="T1328"><text:tab/></text:span>aerodromai ar aikštelės, kur vyko mokymas;</text:p>
      <text:p text:style-name="P1329"><text:span text:style-name="T1330">20.3.10.4.23.8</text:span><text:span text:style-name="T1331">.</text:span><text:span text:style-name="T1332"><text:tab/></text:span>pakilimo laikas;</text:p>
      <text:p text:style-name="P1333"><text:span text:style-name="T1334">20.3.10.4.23.9</text:span><text:span text:style-name="T1335">.</text:span><text:span text:style-name="T1336"><text:tab/></text:span>tūpimo laikas;</text:p>
      <text:p text:style-name="P1337"><text:span text:style-name="T1338">20.3.10.4.23.10</text:span><text:span text:style-name="T1339">.<text:s/></text:span>vieta;</text:p>
      <text:p text:style-name="P1340"><text:span text:style-name="T1341">20.3.10.4.23.11</text:span><text:span text:style-name="T1342">.<text:s/></text:span>data;</text:p>
      <text:p text:style-name="P1343"><text:span text:style-name="T1344">20.3.10.4.24</text:span><text:span text:style-name="T1345">.</text:span><text:span text:style-name="T1346"><text:tab/>praktinio egzamino duomenys:</text:span></text:p>
      <text:p text:style-name="P1347"><text:span text:style-name="T1348">20.3.10.4.24.1</text:span><text:span text:style-name="T1349">.</text:span><text:span text:style-name="T1350"><text:tab/></text:span>tikrinimo žyma:</text:p>
      <text:p text:style-name="P1351"><text:span text:style-name="T1352">20.3.10.4.24.1.1</text:span><text:span text:style-name="T1353">.<text:s/></text:span>praktinių gebėjimų;</text:p>
      <text:p text:style-name="P1354"><text:span text:style-name="T1355">20.3.10.4.24.1.2</text:span><text:span text:style-name="T1356">.<text:s/></text:span>kvalifikacijos;</text:p>
      <text:p text:style-name="P1357"><text:span text:style-name="T1358">20.3.10.4.24.2</text:span><text:span text:style-name="T1359">.</text:span><text:span text:style-name="T1360"><text:tab/></text:span>tikrinta:</text:p>
      <text:p text:style-name="P1361"><text:span text:style-name="T1362">20.3.10.4.24.2.1</text:span><text:span text:style-name="T1363">.<text:s/></text:span>orlaiviu;</text:p>
      <text:p text:style-name="P1364"><text:span text:style-name="T1365">20.3.10.4.24.2.2</text:span><text:span text:style-name="T1366">.<text:s/></text:span>treniruokliu;</text:p>
      <text:p text:style-name="P1367"><text:span text:style-name="T1368">20.3.10.4.24.3</text:span><text:span text:style-name="T1369">.</text:span><text:span text:style-name="T1370"><text:tab/></text:span>orlaivio tipas;</text:p>
      <text:p text:style-name="P1371"><text:span text:style-name="T1372">20.3.10.4.24.4</text:span><text:span text:style-name="T1373">.</text:span><text:span text:style-name="T1374"><text:tab/></text:span>orlaivio registracijos ženklas;</text:p>
      <text:p text:style-name="P1375"><text:span text:style-name="T1376">20.3.10.4.24.5</text:span><text:span text:style-name="T1377">.</text:span><text:span text:style-name="T1378"><text:tab/></text:span>treniruoklio kvalifikacijos pažymėjimo numeris;</text:p>
      <text:p text:style-name="P1379"><text:span text:style-name="T1380">20.3.10.4.24.6</text:span><text:span text:style-name="T1381">.</text:span><text:span text:style-name="T1382"><text:tab/></text:span>lygis;</text:p>
      <text:p text:style-name="P1383"><text:span text:style-name="T1384">20.3.10.4.24.7</text:span><text:span text:style-name="T1385">.</text:span><text:span text:style-name="T1386"><text:tab/></text:span>praktinių gebėjimų ir kvalifikacijos tikrinimo detalės;</text:p>
      <text:p text:style-name="P1387"><text:span text:style-name="T1388">20.3.10.4.24.8</text:span><text:span text:style-name="T1389">.</text:span><text:span text:style-name="T1390"><text:tab/></text:span>aerodromas arba vieta;</text:p>
      <text:p text:style-name="P1391"><text:span text:style-name="T1392">20.3.10.4.24.9</text:span><text:span text:style-name="T1393">.</text:span><text:span text:style-name="T1394"><text:tab/></text:span>bendras skrydžio laikas valandomis;</text:p>
      <text:p text:style-name="P1395"><text:span text:style-name="T1396">20.3.10.4.24.10</text:span><text:span text:style-name="T1397">.<text:s/></text:span>pakilimo laikas;</text:p>
      <text:p text:style-name="P1398"><text:span text:style-name="T1399">20.3.10.4.24.11</text:span><text:span text:style-name="T1400">.<text:s/></text:span>tūpimo laikas;</text:p>
      <text:p text:style-name="P1401"><text:span text:style-name="T1402">20.3.10.4.24.12</text:span><text:span text:style-name="T1403">.<text:s/></text:span>pareigos;</text:p>
      <text:p text:style-name="P1404"><text:span text:style-name="T1405">20.3.10.4.24.13</text:span><text:span text:style-name="T1406">.<text:s/></text:span>vardas;</text:p>
      <text:p text:style-name="P1407"><text:span text:style-name="T1408">20.3.10.4.24.14</text:span><text:span text:style-name="T1409">.<text:s/></text:span>pavardė;</text:p>
      <text:p text:style-name="P1410"><text:span text:style-name="T1411">20.3.10.4.24.15</text:span><text:span text:style-name="T1412">.<text:s/></text:span>vieta;</text:p>
      <text:p text:style-name="P1413"><text:span text:style-name="T1414">20.3.10.4.24.16</text:span><text:span text:style-name="T1415">.<text:s/></text:span>data;</text:p>
      <text:p text:style-name="P1416"><text:span text:style-name="T1417">20.3.10.5</text:span><text:span text:style-name="T1418">.<text:s/></text:span>prašymo gauti IR, komercinės aviacijos piloto licencijos (toliau – CPL), piloto mėgėjo licencijos (toliau – PPL) kvalifikaciją lėktuvu / sraigtasparniu duomenys:</text:p>
      <text:p text:style-name="P1419"><text:span text:style-name="T1420">20.3.10.5.1</text:span><text:span text:style-name="T1421">.<text:s/></text:span>prašomos kvalifikacijos žyma:</text:p>
      <text:p text:style-name="P1422"><text:span text:style-name="T1423">20.3.10.5.1.1</text:span><text:span text:style-name="T1424">.<text:s/></text:span>IR (A) (lėktuvas);<text:s/></text:p>
      <text:p text:style-name="P1425"><text:span text:style-name="T1426">20.3.10.5.1.2</text:span><text:span text:style-name="T1427">.<text:s/></text:span>IR (H) (straigtasparnis);</text:p>
      <text:p text:style-name="P1428"><text:span text:style-name="T1429">20.3.10.5.1.3</text:span><text:span text:style-name="T1430">.<text:s/></text:span>CPL (A);</text:p>
      <text:p text:style-name="P1431"><text:span text:style-name="T1432">20.3.10.5.1.4</text:span><text:span text:style-name="T1433">.<text:s/></text:span>CPL (H);</text:p>
      <text:p text:style-name="P1434"><text:span text:style-name="T1435">20.3.10.5.1.5</text:span><text:span text:style-name="T1436">.<text:s/></text:span>PPL (A);</text:p>
      <text:p text:style-name="P1437"><text:span text:style-name="T1438">20.3.10.5.1.6</text:span><text:span text:style-name="T1439">.<text:s/></text:span>PPL (H);</text:p>
      <text:p text:style-name="P1440"><text:span text:style-name="T1441">20.3.10.5.2</text:span><text:span text:style-name="T1442">.<text:s/></text:span>įgūdžių patikrinimo egzamino duomenys:</text:p>
      <text:p text:style-name="P1443"><text:span text:style-name="T1444">20.3.10.5.2.1</text:span><text:span text:style-name="T1445">.<text:s/></text:span>orlaivio klasė;</text:p>
      <text:p text:style-name="P1446"><text:span text:style-name="T1447">20.3.10.5.2.2</text:span><text:span text:style-name="T1448">.<text:s/></text:span>orlaivio tipas;</text:p>
      <text:p text:style-name="P1449"><text:span text:style-name="T1450">20.3.10.5.2.3</text:span><text:span text:style-name="T1451">.<text:s/></text:span>orlaivio registracijos ženklas;</text:p>
      <text:p text:style-name="P1452"><text:span text:style-name="T1453">20.3.10.5.2.4</text:span><text:span text:style-name="T1454">.<text:s/></text:span>skrydžių sąrašas;</text:p>
      <text:p text:style-name="P1455"><text:span text:style-name="T1456">20.3.10.5.2.5</text:span><text:span text:style-name="T1457">.<text:s/></text:span>bendras skrydžio laikas;</text:p>
      <text:p text:style-name="P1458"><text:span text:style-name="T1459">20.3.10.5.2.6</text:span><text:span text:style-name="T1460">.<text:s/></text:span>įgūdžių patikrinimo informacija;</text:p>
      <text:p text:style-name="P1461"><text:span text:style-name="T1462">20.3.10.5.2.7</text:span><text:span text:style-name="T1463">.<text:s/></text:span>vertinimo žyma:</text:p>
      <text:p text:style-name="P1464"><text:span text:style-name="T1465">20.3.10.5.2.7.1</text:span><text:span text:style-name="T1466">.</text:span><text:span text:style-name="T1467"><text:tab/><text:s/></text:span>išlaikė;</text:p>
      <text:p text:style-name="P1468"><text:span text:style-name="T1469">20.3.10.5.2.7.2</text:span><text:span text:style-name="T1470">.</text:span><text:span text:style-name="T1471"><text:tab/><text:s/></text:span>neišlaikė;</text:p>
      <text:p text:style-name="P1472"><text:span text:style-name="T1473">20.3.10.5.2.7.3</text:span><text:span text:style-name="T1474">.</text:span><text:span text:style-name="T1475"><text:tab/><text:s/></text:span>iš dalies išlaikė;</text:p>
      <text:p text:style-name="P1476"><text:span text:style-name="T1477">20.3.10.5.2.8</text:span><text:span text:style-name="T1478">.<text:s/></text:span>vieta;</text:p>
      <text:p text:style-name="P1479"><text:span text:style-name="T1480">20.3.10.5.2.9</text:span><text:span text:style-name="T1481">.<text:s/></text:span>data;<text:s/></text:p>
      <text:p text:style-name="P1482"><text:span text:style-name="T1483">20.3.10.5.3</text:span><text:span text:style-name="T1484">.<text:s/></text:span>skrydžio egzamino duomenys:</text:p>
      <text:p text:style-name="P1485"><text:span text:style-name="T1486">20.3.10.5.3.1</text:span><text:span text:style-name="T1487">.<text:s/></text:span>egzamino data;</text:p>
      <text:p text:style-name="P1488"><text:span text:style-name="T1489">20.3.10.5.3.2</text:span><text:span text:style-name="T1490">.<text:s/></text:span>skrydžio duomenys:</text:p>
      <text:p text:style-name="P1491"><text:span text:style-name="T1492">20.3.10.5.3.2.1</text:span><text:span text:style-name="T1493">.<text:s/></text:span>aerodromas arba vieta;</text:p>
      <text:p text:style-name="P1494"><text:span text:style-name="T1495">20.3.10.5.3.2.2</text:span><text:span text:style-name="T1496">.</text:span><text:span text:style-name="T1497"><text:tab/><text:s/></text:span>kilimo laikas;</text:p>
      <text:p text:style-name="P1498"><text:span text:style-name="T1499">20.3.10.5.3.2.3</text:span><text:span text:style-name="T1500">.</text:span><text:span text:style-name="T1501"><text:tab/><text:s/></text:span>tūpimo laikas;</text:p>
      <text:p text:style-name="P1502"><text:span text:style-name="T1503">20.3.10.5.3.2.4</text:span><text:span text:style-name="T1504">.</text:span><text:span text:style-name="T1505"><text:tab/><text:s/></text:span>skrydžio laikas;</text:p>
      <text:p text:style-name="P1506"><text:span text:style-name="T1507">20.3.10.5.3.3</text:span><text:span text:style-name="T1508">.<text:s/></text:span>meteorologijos duomenys;</text:p>
      <text:p text:style-name="P1509"><text:span text:style-name="T1510">20.3.10.5.4</text:span><text:span text:style-name="T1511">.<text:s/></text:span>mokomųjų skrydžių duomenys:</text:p>
      <text:p text:style-name="P1512"><text:span text:style-name="T1513">20.3.10.5.4.1</text:span><text:span text:style-name="T1514">.<text:s/></text:span>skrydžių nurodyto tipo orlaiviu skaičius;</text:p>
      <text:p text:style-name="P1515"><text:span text:style-name="T1516">20.3.10.5.4.2</text:span><text:span text:style-name="T1517">.<text:s/></text:span>skrida valandomis nurodyto tipo orlaiviu;</text:p>
      <text:p text:style-name="P1518"><text:span text:style-name="T1519">20.3.10.5.4.3</text:span><text:span text:style-name="T1520">.<text:s/></text:span>orlaivio tipas;</text:p>
      <text:p text:style-name="P1521"><text:span text:style-name="T1522">20.3.10.5.4.4</text:span><text:span text:style-name="T1523">.<text:s/></text:span>skrydžių nurodyto tipo treniruokliu skaičius;</text:p>
      <text:p text:style-name="P1524"><text:span text:style-name="T1525">20.3.10.5.4.5</text:span><text:span text:style-name="T1526">.<text:s/></text:span>skrida valandomis nurodyto tipo treniruokliu;</text:p>
      <text:p text:style-name="P1527"><text:span text:style-name="T1528">20.3.10.5.4.6</text:span><text:span text:style-name="T1529">.<text:s/></text:span>treniruoklio tipas;</text:p>
      <text:p text:style-name="P1530"><text:span text:style-name="T1531">20.3.10.5.4.7</text:span><text:span text:style-name="T1532">. treniruoklio<text:s/></text:span>lygis;</text:p>
      <text:p text:style-name="P1533"><text:span text:style-name="T1534">20.3.10.5.4.8</text:span><text:span text:style-name="T1535">.<text:s/></text:span>vieta;</text:p>
      <text:p text:style-name="P1536"><text:span text:style-name="T1537">20.3.10.5.4.9</text:span><text:span text:style-name="T1538">.<text:s/></text:span>skrydžių naudojant asimetrinę trauką skaičius;</text:p>
      <text:p text:style-name="P1539"><text:span text:style-name="T1540">20.3.10.5.4.10</text:span><text:span text:style-name="T1541">.<text:s/></text:span>skrida naudojant asimetrinę trauką valandomis;</text:p>
      <text:p text:style-name="P1542"><text:span text:style-name="T1543">20.3.10.5.4.11</text:span><text:span text:style-name="T1544">.<text:s/></text:span>skrida valandomis stebėtoju lėktuve;</text:p>
      <text:p text:style-name="P1545"><text:span text:style-name="T1546">20.3.10.5.4.12</text:span><text:span text:style-name="T1547">.<text:s/></text:span>skrida valandomis stebėtoju sraigtasparnyje;</text:p>
      <text:p text:style-name="P1548"><text:span text:style-name="T1549">20.3.10.5.5</text:span><text:span text:style-name="T1550">.<text:s/></text:span>prašymo gauti laisvojo aerostato licenciją / kvalifikaciją duomenys:</text:p>
      <text:p text:style-name="P1551"><text:span text:style-name="T1552">20.3.10.5.5.1</text:span><text:span text:style-name="T1553">.<text:s/></text:span>veiksmo detalizacija;</text:p>
      <text:p text:style-name="P1554"><text:span text:style-name="T1555">20.3.10.5.5.2</text:span><text:span text:style-name="T1556">.<text:s/></text:span>prašoma kvalifikacija;</text:p>
      <text:p text:style-name="P1557"><text:span text:style-name="T1558">20.3.10.5.5.3</text:span><text:span text:style-name="T1559">.<text:s/></text:span>prašomas leidimas;</text:p>
      <text:p text:style-name="P1560"><text:span text:style-name="T1561">20.3.10.5.5.4</text:span><text:span text:style-name="T1562">.<text:s/></text:span>karšto oro baliono (toliau – KOB) galiojimo data;</text:p>
      <text:p text:style-name="P1563"><text:span text:style-name="T1564">20.3.10.5.5.5</text:span><text:span text:style-name="T1565">.<text:s/></text:span>dujinio oro baliono (toliau – DOB) galiojimo data;</text:p>
      <text:p text:style-name="P1566"><text:span text:style-name="T1567">20.3.10.5.5.6</text:span><text:span text:style-name="T1568">.<text:s/></text:span>KOB galiojimo data;</text:p>
      <text:p text:style-name="P1569"><text:span text:style-name="T1570">20.3.10.5.5.7</text:span><text:span text:style-name="T1571">.<text:s/></text:span>karšto oro dirižablio (toliau – KOD) galiojimo data;</text:p>
      <text:p text:style-name="P1572"><text:span text:style-name="T1573">20.3.10.5.6</text:span><text:span text:style-name="T1574">. leidimų duomenys:<text:s/></text:span></text:p>
      <text:p text:style-name="P1575"><text:span text:style-name="T1576">20.3.10.5.6.1</text:span><text:span text:style-name="T1577">.<text:s/></text:span>vizualūs naktiniai skrydžiai;</text:p>
      <text:p text:style-name="P1578"><text:span text:style-name="T1579">20.3.10.5.6.2</text:span><text:span text:style-name="T1580">.<text:s/></text:span>galiojimo data;</text:p>
      <text:p text:style-name="P1581"><text:span text:style-name="T1582">20.3.10.5.6.3</text:span><text:span text:style-name="T1583">.<text:s/></text:span>KOB piloto stažas;</text:p>
      <text:p text:style-name="P1584"><text:span text:style-name="T1585">20.3.10.5.6.4</text:span><text:span text:style-name="T1586">.<text:s/></text:span>DOB piloto stažas;</text:p>
      <text:p text:style-name="P1587"><text:span text:style-name="T1588">20.3.10.5.6.5</text:span><text:span text:style-name="T1589">.<text:s/></text:span>KOD piloto stažas;</text:p>
      <text:p text:style-name="P1590"><text:span text:style-name="T1591">20.3.10.5.7</text:span><text:span text:style-name="T1592">.<text:s/></text:span>skrydžių patirties duomenys:</text:p>
      <text:p text:style-name="P1593"><text:span text:style-name="T1594">20.3.10.5.7.1</text:span><text:span text:style-name="T1595">.<text:s/></text:span>skrydžių KOB skaičius;</text:p>
      <text:p text:style-name="P1596"><text:span text:style-name="T1597">20.3.10.5.7.2</text:span><text:span text:style-name="T1598">.<text:s/></text:span>savarankiškų skrydžių KOB skaičius;<text:s/></text:p>
      <text:p text:style-name="P1599"><text:span text:style-name="T1600">20.3.10.5.7.3</text:span><text:span text:style-name="T1601">.<text:s/></text:span>skrydžių DOB skaičius;</text:p>
      <text:p text:style-name="P1602"><text:span text:style-name="T1603">20.3.10.5.7.4</text:span><text:span text:style-name="T1604">.<text:s/></text:span>savarankiškų skrydžių DOB skaičius;</text:p>
      <text:p text:style-name="P1605"><text:span text:style-name="T1606">20.3.10.5.7.5</text:span><text:span text:style-name="T1607">.<text:s/></text:span>skrydžių KOD skaičius;</text:p>
      <text:p text:style-name="P1608"><text:span text:style-name="T1609">20.3.10.5.7.6</text:span><text:span text:style-name="T1610">.<text:s/></text:span>savarankiškų skrydžių KOD skaičius;</text:p>
      <text:p text:style-name="P1611"><text:span text:style-name="T1612">20.3.10.5.7.7</text:span><text:span text:style-name="T1613">.<text:s/></text:span>skrydžių naktį skaičius;</text:p>
      <text:p text:style-name="P1614"><text:span text:style-name="T1615">20.3.10.5.7.8</text:span><text:span text:style-name="T1616">.<text:s/></text:span>skrydžių su keleiviais skaičius;</text:p>
      <text:p text:style-name="P1617"><text:span text:style-name="T1618">20.3.10.5.8</text:span><text:span text:style-name="T1619">.<text:s/></text:span>duomenys pratęsti, atnaujinti (KOB, DOB) kvalifikaciją:</text:p>
      <text:p text:style-name="P1620"><text:span text:style-name="T1621">20.3.10.5.8.1</text:span><text:span text:style-name="T1622">.<text:s/></text:span>skrydžių vykdymo vadovo egzamino išlaikymo data;</text:p>
      <text:p text:style-name="P1623"><text:span text:style-name="T1624">20.3.10.5.8.2</text:span><text:span text:style-name="T1625">.<text:s/></text:span>oro teisės egzamino išlaikymo data;</text:p>
      <text:p text:style-name="P1626"><text:span text:style-name="T1627">20.3.10.5.8.3</text:span><text:span text:style-name="T1628">.<text:s/></text:span>skydžių skaičius;</text:p>
      <text:p text:style-name="P1629"><text:span text:style-name="T1630">20.3.10.5.8.4</text:span><text:span text:style-name="T1631">.<text:s/></text:span>valandų skaičius;</text:p>
      <text:p text:style-name="P1632"><text:span text:style-name="T1633">20.3.10.5.8.5</text:span><text:span text:style-name="T1634">.<text:s/></text:span>skrydžių skaičius;</text:p>
      <text:p text:style-name="P1635"><text:span text:style-name="T1636">20.3.10.5.8.6</text:span><text:span text:style-name="T1637">.<text:s/></text:span>kvalifikacija;</text:p>
      <text:p text:style-name="P1638"><text:span text:style-name="T1639">20.3.10.5.8.7</text:span><text:span text:style-name="T1640">.<text:s/></text:span>skrydžių naktį skaičius;<text:s/></text:p>
      <text:p text:style-name="P1641"><text:span text:style-name="T1642">20.3.10.5.8.8</text:span><text:span text:style-name="T1643">.<text:s/></text:span>skrydžių su keleiviais skaičius;</text:p>
      <text:p text:style-name="P1644"><text:span text:style-name="T1645">20.3.10.5.8.9</text:span><text:span text:style-name="T1646">.<text:s/></text:span>mokomųjų skrydžių skaičius;</text:p>
      <text:p text:style-name="P1647"><text:span text:style-name="T1648">20.3.10.5.8.10</text:span><text:span text:style-name="T1649">.<text:s/></text:span>savarankiškų mokomųjų skrydžių <text:s/>skaičius;</text:p>
      <text:p text:style-name="P1650"><text:span text:style-name="T1651">20.3.10.5.9</text:span><text:span text:style-name="T1652">.<text:s/></text:span>duomenys pratęsti, atnaujinti instruktoriaus kvalifikaciją:</text:p>
      <text:p text:style-name="P1653"><text:span text:style-name="T1654">20.3.10.5.9.1</text:span><text:span text:style-name="T1655">.<text:s/></text:span>baliono piloto licenciją (toliau – BPL) turinčio <text:s/>instruktoriaus skrydžių skaičius per paskutinius 3 metus;</text:p>
      <text:p text:style-name="P1656"><text:span text:style-name="T1657">20.3.10.5.9.2</text:span><text:span text:style-name="T1658">.<text:s/></text:span>KOB instruktoriaus skrydžių valandų skaičius per paskutinius 3 metus;</text:p>
      <text:p text:style-name="P1659"><text:span text:style-name="T1660">20.3.10.5.9.3</text:span><text:span text:style-name="T1661">.<text:s/></text:span>mokymo organizacija, kurioje per paskutinius 12 mėnesių kaip instruktorius skraidė ne mažiau nei 6 val. ir dalyvavo instruktorių kvalifikacijos kėlimo seminare;</text:p>
      <text:p text:style-name="P1662"><text:span text:style-name="T1663">20.3.10.5.9.4</text:span><text:span text:style-name="T1664">.<text:s/></text:span>savarankiškų skrydžių skaičius;</text:p>
      <text:p text:style-name="P1665"><text:span text:style-name="T1666">20.3.10.5.9.5</text:span><text:span text:style-name="T1667">.<text:s/></text:span>savarankiškų skrydžių stebint instruktoriui skaičius;</text:p>
      <text:p text:style-name="P1668"><text:span text:style-name="T1669">20.3.10.5.10</text:span><text:span text:style-name="T1670">.<text:s/></text:span>duomenys gauti / atnaujinti leidimą skristi vizualiai naktį:</text:p>
      <text:p text:style-name="P1671"><text:span text:style-name="T1672">20.3.10.5.10.1</text:span><text:span text:style-name="T1673">.<text:s/></text:span>skrydžių stebint instruktoriui skaičius:</text:p>
      <text:p text:style-name="P1674"><text:span text:style-name="T1675">20.3.10.5.10.1.1</text:span><text:span text:style-name="T1676">.<text:s/></text:span>KOB;</text:p>
      <text:p text:style-name="P1677"><text:span text:style-name="T1678">20.3.10.5.10.1.2</text:span><text:span text:style-name="T1679">.<text:s/></text:span>DOB;</text:p>
      <text:p text:style-name="P1680"><text:span text:style-name="T1681">20.3.10.5.10.1.3</text:span><text:span text:style-name="T1682">.<text:s/></text:span>KOD;</text:p>
      <text:p text:style-name="P1683"><text:span text:style-name="T1684">20.3.10.5.10.2</text:span><text:span text:style-name="T1685">.<text:s/></text:span>savarankiškų skrydžių skaičius;</text:p>
      <text:p text:style-name="P1686"><text:span text:style-name="T1687">20.3.10.5.10.3</text:span><text:span text:style-name="T1688">.<text:s/></text:span>savarankiškų<text:span text:style-name="T1689"><text:s/>skrydžių<text:s/></text:span>valandų skaičius:</text:p>
      <text:p text:style-name="P1690"><text:span text:style-name="T1691">20.3.10.5.10.3.1</text:span><text:span text:style-name="T1692">.<text:s/></text:span>naktį;</text:p>
      <text:p text:style-name="P1693"><text:span text:style-name="T1694">20.3.10.5.10.3.2</text:span><text:span text:style-name="T1695">.<text:s/></text:span>dieną;</text:p>
      <text:p text:style-name="P1696"><text:span text:style-name="T1697">20.3.10.5.11</text:span><text:span text:style-name="T1698">.<text:s/></text:span>skrydžio (KOB, DOB, KOD ir specialiesiems leidimams gauti) egzamino vertinimo duomenys:</text:p>
      <text:p text:style-name="P1699"><text:span text:style-name="T1700">20.3.10.5.11.1</text:span><text:span text:style-name="T1701">.<text:s/></text:span>orlaivio, kuriuo atliktas egzaminas, tipas;</text:p>
      <text:p text:style-name="P1702"><text:span text:style-name="T1703">20.3.10.5.11.2</text:span><text:span text:style-name="T1704">.<text:s/></text:span>orlaivio registracijos ženklas;</text:p>
      <text:p text:style-name="P1705"><text:span text:style-name="T1706">20.3.10.5.11.3</text:span><text:span text:style-name="T1707">.<text:s/></text:span>skrydžio data;</text:p>
      <text:p text:style-name="P1708"><text:span text:style-name="T1709">20.3.10.5.11.4</text:span><text:span text:style-name="T1710">.<text:s/></text:span>skrydžio laikas;</text:p>
      <text:p text:style-name="P1711"><text:span text:style-name="T1712">20.3.10.5.11.5</text:span><text:span text:style-name="T1713">.<text:s/></text:span>starto vieta;</text:p>
      <text:p text:style-name="P1714"><text:span text:style-name="T1715">20.3.10.5.11.6</text:span><text:span text:style-name="T1716">.<text:s/></text:span>nusileidimo vieta;</text:p>
      <text:p text:style-name="P1717"><text:span text:style-name="T1718">20.3.10.5.11.7</text:span><text:span text:style-name="T1719">.<text:s/></text:span>tikslas;</text:p>
      <text:p text:style-name="P1720"><text:span text:style-name="T1721">20.3.10.5.11.8</text:span><text:span text:style-name="T1722">.<text:s/></text:span>meteorologijos duomenys;</text:p>
      <text:p text:style-name="P1723"><text:span text:style-name="T1724">20.3.10.5.11.9</text:span><text:span text:style-name="T1725">.<text:s/></text:span>skrydžio egzamino žyma;</text:p>
      <text:p text:style-name="P1726"><text:span text:style-name="T1727">20.3.10.5.11.10</text:span><text:span text:style-name="T1728">.<text:s/></text:span>egzaminuotojo patvirtinimo žyma:</text:p>
      <text:p text:style-name="P1729"><text:span text:style-name="T1730">20.3.10.5.11.10.1</text:span><text:span text:style-name="T1731">.<text:s/></text:span>KOB;</text:p>
      <text:p text:style-name="P1732"><text:span text:style-name="T1733">20.3.10.5.11.10.2</text:span><text:span text:style-name="T1734">.<text:s/></text:span>DOB;</text:p>
      <text:p text:style-name="P1735"><text:span text:style-name="T1736">20.3.10.5.11.10.3</text:span><text:span text:style-name="T1737">.<text:s/></text:span>KOD;</text:p>
      <text:p text:style-name="P1738"><text:span text:style-name="T1739">20.3.10.5.11.11</text:span><text:span text:style-name="T1740">.<text:s/></text:span>žyma apie skrydį vizualiai;</text:p>
      <text:p text:style-name="P1741"><text:span text:style-name="T1742">20.3.10.5.11.12</text:span><text:span text:style-name="T1743">.<text:s/></text:span>žyma apie skrydį naktį;</text:p>
      <text:p text:style-name="P1744"><text:span text:style-name="T1745">20.3.10.5.12</text:span><text:span text:style-name="T1746">.<text:s/></text:span>praktinių gebėjimų vertinimo (instruktoriui) duomenys:</text:p>
      <text:p text:style-name="P1747"><text:span text:style-name="T1748">20.3.10.5.12.1</text:span><text:span text:style-name="T1749">. praktinių gebėjimų vertinimų sąrašas;</text:span></text:p>
      <text:p text:style-name="P1750"><text:span text:style-name="T1751">20.3.10.5.12.2</text:span><text:span text:style-name="T1752">. vertintojo patvirtinimo žyma:</text:span></text:p>
      <text:p text:style-name="P1753"><text:span text:style-name="T1754">20.3.10.5.12.2.1</text:span><text:span text:style-name="T1755">.<text:s/></text:span>KOB;</text:p>
      <text:p text:style-name="P1756"><text:span text:style-name="T1757">20.3.10.5.12.2.2</text:span><text:span text:style-name="T1758">.<text:s/></text:span>DOB;</text:p>
      <text:p text:style-name="P1759"><text:span text:style-name="T1760">20.3.10.6</text:span><text:span text:style-name="T1761">.<text:s/></text:span>prašymo gauti specialųjį leidimą duomenys:</text:p>
      <text:p text:style-name="P1762"><text:span text:style-name="T1763">20.3.10.6.1</text:span><text:span text:style-name="T1764">.<text:s/></text:span>prašomo specialiojo leidimo pavadinimas;</text:p>
      <text:p text:style-name="P1765"><text:span text:style-name="T1766">20.3.10.6.2</text:span><text:span text:style-name="T1767">.<text:s/></text:span>skrydžių patirtis tapus licencijuotu pilotu;</text:p>
      <text:p text:style-name="P1768"><text:span text:style-name="T1769">20.3.10.6.3</text:span><text:span text:style-name="T1770">.<text:s/></text:span>mokomųjų skrydžių duomenys:</text:p>
      <text:p text:style-name="P1771"><text:span text:style-name="T1772">20.3.10.6.3.1</text:span><text:span text:style-name="T1773">.<text:s/></text:span>mokomųjų skrydžių valandų skaičius:</text:p>
      <text:p text:style-name="P1774"><text:span text:style-name="T1775">20.3.10.6.3.1.1</text:span><text:span text:style-name="T1776">.<text:s/></text:span>iš jų su instruktoriumi;</text:p>
      <text:p text:style-name="P1777"><text:span text:style-name="T1778">20.3.10.6.3.1.2</text:span><text:span text:style-name="T1779">.<text:s/></text:span>iš jų maršrutu;</text:p>
      <text:p text:style-name="P1780"><text:span text:style-name="T1781">20.3.10.6.3.2</text:span><text:span text:style-name="T1782">.<text:s/></text:span>savarankiškų skrydžių skaičius;</text:p>
      <text:p text:style-name="P1783"><text:span text:style-name="T1784">20.3.10.6.3.3</text:span><text:span text:style-name="T1785">.<text:s/></text:span>orlaivio, kuriuo skrista, tipas;</text:p>
      <text:p text:style-name="P1786"><text:span text:style-name="T1787">20.3.10.6.3.4</text:span><text:span text:style-name="T1788">.<text:s/></text:span>pagal suteikiamą specialųjį leidimą skrista dieną;</text:p>
      <text:p text:style-name="P1789"><text:span text:style-name="T1790">20.3.10.6.3.5</text:span><text:span text:style-name="T1791">.<text:s/></text:span>pagal suteikiamą specialųjį leidimą skrista naktį;</text:p>
      <text:p text:style-name="P1792"><text:span text:style-name="T1793">20.3.10.6.3.6</text:span><text:span text:style-name="T1794">.<text:s/></text:span>skrydžių kiekis tupiant į iš oro pasirinktas tūpimo aikšteles;</text:p>
      <text:p text:style-name="P1795"><text:span text:style-name="T1796">20.3.10.6.3.7</text:span><text:span text:style-name="T1797">.<text:s/></text:span>skrydžių kiekis išvelkant sklandytuvus;</text:p>
      <text:p text:style-name="P1798"><text:span text:style-name="T1799">20.3.10.6.3.8</text:span><text:span text:style-name="T1800">.<text:s/></text:span>skrydžių kiekis išmetant parašiutininkus;</text:p>
      <text:p text:style-name="P1801"><text:span text:style-name="T1802">20.3.10.6.3.9</text:span><text:span text:style-name="T1803">.<text:s/></text:span>žemės ūkio darbų skrydžių kiekis;</text:p>
      <text:p text:style-name="P1804"><text:span text:style-name="T1805">20.3.10.6.3.10</text:span><text:span text:style-name="T1806">.</text:span><text:span text:style-name="T1807"><text:tab/></text:span>papildoma informacija;</text:p>
      <text:p text:style-name="P1808"><text:span text:style-name="T1809">20.3.10.7</text:span><text:span text:style-name="T1810">.<text:s/></text:span>prašymo gauti sklandytojo kvalifikaciją duomenys:</text:p>
      <text:p text:style-name="P1811"><text:span text:style-name="T1812">20.3.10.7.1</text:span><text:span text:style-name="T1813">.<text:s/></text:span>prašomi leidimai:</text:p>
      <text:p text:style-name="P1814"><text:span text:style-name="T1815">20.3.10.7.1.1</text:span><text:span text:style-name="T1816">.<text:s/></text:span>skrieti debesyse;</text:p>
      <text:p text:style-name="P1817"><text:span text:style-name="T1818">20.3.10.7.1.2</text:span><text:span text:style-name="T1819">.<text:s/></text:span>akrobatinis skrydis;</text:p>
      <text:p text:style-name="P1820"><text:span text:style-name="T1821">20.3.10.7.1.3</text:span><text:span text:style-name="T1822">.<text:s/></text:span>išvilkti lėktuvu;</text:p>
      <text:p text:style-name="P1823"><text:span text:style-name="T1824">20.3.10.7.1.4</text:span><text:span text:style-name="T1825">.<text:s/></text:span>išvilkti suktuvu;</text:p>
      <text:p text:style-name="P1826">20.3.10.7.1.5. išvilkti automobiliu.</text:p>
      <text:p text:style-name="P1827"><text:span text:style-name="T1828">20.3.10.7.2</text:span><text:span text:style-name="T1829">.<text:s/></text:span>per pastaruosius 3 metus skrida sklandytuvais valandomis:</text:p>
      <text:p text:style-name="P1830"><text:span text:style-name="T1831">20.3.10.7.2.1</text:span><text:span text:style-name="T1832">.<text:s/></text:span>iš jų skriejant debesyse;</text:p>
      <text:p text:style-name="P1833"><text:span text:style-name="T1834">20.3.10.7.2.2</text:span><text:span text:style-name="T1835">.<text:s/></text:span>iš jų tūpimų į iš oro pasirinktas aikšteles;</text:p>
      <text:p text:style-name="P1836"><text:span text:style-name="T1837">20.3.10.7.3</text:span><text:span text:style-name="T1838">.<text:s/></text:span>kvalifikacijos pratęsimo duomenys:</text:p>
      <text:p text:style-name="P1839"><text:span text:style-name="T1840">20.3.10.7.3.1</text:span><text:span text:style-name="T1841">.<text:s/></text:span>per pastaruosius 12 mėn. skrida sklandytuvais valandomis;</text:p>
      <text:p text:style-name="P1842"><text:span text:style-name="T1843">20.3.10.7.3.2</text:span><text:span text:style-name="T1844">.<text:s/></text:span>per pastaruosius 12 mėn. skrydžių sklandytuvais kiekis;</text:p>
      <text:p text:style-name="P1845"><text:span text:style-name="T1846">20.3.10.7.4</text:span><text:span text:style-name="T1847">.<text:s/></text:span>mokomųjų skrydžių duomenys:</text:p>
      <text:p text:style-name="P1848"><text:span text:style-name="T1849">20.3.10.7.4.1</text:span><text:span text:style-name="T1850">.<text:s/></text:span>valandų skaičius:</text:p>
      <text:p text:style-name="P1851"><text:span text:style-name="T1852">20.3.10.7.4.1.1</text:span><text:span text:style-name="T1853">.<text:s/></text:span>iš jų per pastaruosius 12 mėn.;</text:p>
      <text:p text:style-name="P1854"><text:span text:style-name="T1855">20.3.10.7.4.1.2</text:span><text:span text:style-name="T1856">.<text:s/></text:span>iš jų savarankiškai;</text:p>
      <text:p text:style-name="P1857"><text:span text:style-name="T1858">20.3.10.7.4.2</text:span><text:span text:style-name="T1859">.<text:s/></text:span>kilimų savarankiškai kiekis per pastaruosius 12 mėn.;</text:p>
      <text:p text:style-name="P1860"><text:span text:style-name="T1861">20.3.10.7.4.3</text:span><text:span text:style-name="T1862">.<text:s/></text:span>tūpimų savarankiškai kiekis per pastaruosius 12 mėn.;</text:p>
      <text:p text:style-name="P1863"><text:span text:style-name="T1864">20.3.10.7.4.4</text:span><text:span text:style-name="T1865">.<text:s/></text:span>sklandytuvo tipas;</text:p>
      <text:p text:style-name="P1866"><text:span text:style-name="T1867">20.3.10.7.4.5</text:span><text:span text:style-name="T1868">.<text:s/></text:span>tūpimų į iš oro pasirinktas tūpimo aikšteles skaičius;</text:p>
      <text:p text:style-name="P1869"><text:span text:style-name="T1870">20.3.10.7.4.6</text:span><text:span text:style-name="T1871">.<text:s/></text:span>išvilkimo lėktuvu žyma;</text:p>
      <text:p text:style-name="P1872"><text:span text:style-name="T1873">20.3.10.7.4.7</text:span><text:span text:style-name="T1874">.<text:s/></text:span>išvilkimo automobiliniu vilktuvu žyma;</text:p>
      <text:p text:style-name="P1875"><text:span text:style-name="T1876">20.3.10.7.5</text:span><text:span text:style-name="T1877">.<text:s/></text:span>kvalifikacijos atnaujinimo duomenys:</text:p>
      <text:p text:style-name="P1878"><text:span text:style-name="T1879">20.3.10.7.5.1</text:span><text:span text:style-name="T1880">.<text:s/></text:span>sklandytuvo tipas;</text:p>
      <text:p text:style-name="P1881"><text:span text:style-name="T1882">20.3.10.7.5.2</text:span><text:span text:style-name="T1883">.<text:s/></text:span>bendra skrida valandomis:</text:p>
      <text:p text:style-name="P1884"><text:span text:style-name="T1885">20.3.10.7.5.2.1</text:span><text:span text:style-name="T1886">.<text:s/></text:span>iš jų savarankiškai;<text:s/></text:p>
      <text:p text:style-name="P1887"><text:span text:style-name="T1888">20.3.10.7.5.2.2</text:span><text:span text:style-name="T1889">.<text:s/></text:span>iš jų skriejant debesyse;</text:p>
      <text:p text:style-name="P1890"><text:span text:style-name="T1891">20.3.10.7.5.2.3</text:span><text:span text:style-name="T1892">.<text:s/></text:span>akrobatinių skrydžių;</text:p>
      <text:p text:style-name="P1893"><text:span text:style-name="T1894">20.3.10.7.5.3</text:span><text:span text:style-name="T1895">.<text:s/></text:span>tūpimų į iš oro pasirinktas tūpimo aikšteles skaičius;</text:p>
      <text:p text:style-name="P1896"><text:span text:style-name="T1897">20.3.10.7.5.4</text:span><text:span text:style-name="T1898">.<text:s/></text:span>išvilkimo lėktuvu žyma;</text:p>
      <text:p text:style-name="P1899"><text:span text:style-name="T1900">20.3.10.7.5.5</text:span><text:span text:style-name="T1901">.<text:s/></text:span>išvilkimo automobiliniu vilktuvu žyma;</text:p>
      <text:p text:style-name="P1902"><text:span text:style-name="T1903">20.3.10.7.6</text:span><text:span text:style-name="T1904">.<text:s/></text:span>praktinio egzamino duomenys:</text:p>
      <text:p text:style-name="P1905"><text:span text:style-name="T1906">20.3.10.7.6.1</text:span><text:span text:style-name="T1907">.<text:s/></text:span>sklandytuvo tipas;</text:p>
      <text:p text:style-name="P1908"><text:span text:style-name="T1909">20.3.10.7.6.2</text:span><text:span text:style-name="T1910">.<text:s/></text:span>sklandytuvo registracijos ženklas;</text:p>
      <text:p text:style-name="P1911"><text:span text:style-name="T1912">20.3.10.7.6.3</text:span><text:span text:style-name="T1913">.<text:s/></text:span>skrydžių skaičius;</text:p>
      <text:p text:style-name="P1914"><text:span text:style-name="T1915">20.3.10.7.6.4</text:span><text:span text:style-name="T1916">.<text:s/></text:span>valandų skaičius;</text:p>
      <text:p text:style-name="P1917"><text:span text:style-name="T1918">20.3.10.7.6.5</text:span><text:span text:style-name="T1919">.<text:s/></text:span>tikslas;</text:p>
      <text:p text:style-name="P1920"><text:span text:style-name="T1921">20.3.10.7.6.6</text:span><text:span text:style-name="T1922">.<text:s/></text:span>skrydžio egzamino duomenys:</text:p>
      <text:p text:style-name="P1923"><text:span text:style-name="T1924">20.3.10.7.6.6.1</text:span><text:span text:style-name="T1925">.<text:s/></text:span>išvilkimo lėktuvu žyma;</text:p>
      <text:p text:style-name="P1926"><text:span text:style-name="T1927">20.3.10.7.6.6.2</text:span><text:span text:style-name="T1928">.<text:s/></text:span>išvilkimo automobiliniu vilktuvu žyma;</text:p>
      <text:p text:style-name="P1929"><text:span text:style-name="T1930">20.3.10.8</text:span><text:span text:style-name="T1931">.<text:s/></text:span>prašymo gauti instruktoriaus kvalifikaciją duomenys:</text:p>
      <text:p text:style-name="P1932"><text:span text:style-name="T1933">20.3.10.8.1</text:span><text:span text:style-name="T1934">.<text:s/></text:span>skrydžių lėktuvais patirtis valandomis;</text:p>
      <text:p text:style-name="P1935"><text:span text:style-name="T1936">20.3.10.8.2</text:span><text:span text:style-name="T1937">.<text:s/></text:span>skrydžių sraigtasparniais patirtis valandomis;</text:p>
      <text:p text:style-name="P1938"><text:span text:style-name="T1939">20.3.10.8.3</text:span><text:span text:style-name="T1940">.<text:s/></text:span>skrydžių sklandytuvais patirtis valandomis;<text:s/></text:p>
      <text:p text:style-name="P1941"><text:span text:style-name="T1942">20.3.10.8.4</text:span><text:span text:style-name="T1943">. skrydžių pagal papildomas kvalifikacijas patirtis valandomis;<text:s/></text:span></text:p>
      <text:p text:style-name="P1944"><text:span text:style-name="T1945">20.3.10.8.5</text:span><text:span text:style-name="T1946">.<text:s/></text:span>kvalifikacijos pratęsimo / atnaujinimo duomenys:</text:p>
      <text:p text:style-name="P1947"><text:span text:style-name="T1948">20.3.10.8.5.1</text:span><text:span text:style-name="T1949">.<text:s/></text:span>prašymo pratęsti / atnaujinti kvalifikaciją žyma;</text:p>
      <text:p text:style-name="P1950"><text:span text:style-name="T1951">20.3.10.8.5.2</text:span><text:span text:style-name="T1952">.<text:s/></text:span>skrydžių patirtis valandomis;</text:p>
      <text:p text:style-name="P1953"><text:span text:style-name="T1954">20.3.10.8.5.3</text:span><text:span text:style-name="T1955">.<text:s/></text:span>mokymosi patirties duomenys;</text:p>
      <text:p text:style-name="P1956"><text:span text:style-name="T1957">20.3.10.8.5.4</text:span><text:span text:style-name="T1958">.<text:s/></text:span>darbo patirties duomenys;</text:p>
      <text:p text:style-name="P1959"><text:span text:style-name="T1960">20.3.10.8.6</text:span><text:span text:style-name="T1961">.<text:s/></text:span>praktinių gebėjimų vertinimo duomenys;</text:p>
      <text:p text:style-name="P1962"><text:span text:style-name="T1963">20.3.10.8.7</text:span><text:span text:style-name="T1964">.<text:s/></text:span>skrydžio įgulos nario licencijos duomenys:</text:p>
      <text:p text:style-name="P1965"><text:span text:style-name="T1966">20.3.10.8.7.1</text:span><text:span text:style-name="T1967">.<text:s/></text:span>tipas;</text:p>
      <text:p text:style-name="P1968"><text:span text:style-name="T1969">20.3.10.8.7.2</text:span><text:span text:style-name="T1970">.<text:s/></text:span>skrida valandomis;</text:p>
      <text:p text:style-name="P1971"><text:span text:style-name="T1972">20.3.10.8.7.3</text:span><text:span text:style-name="T1973">.<text:s/></text:span>radijo ryšio teisės;</text:p>
      <text:p text:style-name="P1974"><text:span text:style-name="T1975">20.3.10.8.7.4</text:span><text:span text:style-name="T1976">.<text:s/></text:span>kalbos įgūdžių duomenys;</text:p>
      <text:p text:style-name="P1977"><text:span text:style-name="T1978">20.3.10.8.7.5</text:span><text:span text:style-name="T1979">.<text:s/></text:span>kvalifikacijos licencijos duomenys;</text:p>
      <text:p text:style-name="P1980"><text:span text:style-name="T1981">20.3.10.8.7.6</text:span><text:span text:style-name="T1982">.<text:s/></text:span>kvalifikacijos priedo duomenys;</text:p>
      <text:p text:style-name="P1983"><text:span text:style-name="T1984">20.3.10.8.7.7</text:span><text:span text:style-name="T1985">.<text:s/></text:span>leidimų priedo duomenys;</text:p>
      <text:p text:style-name="P1986"><text:span text:style-name="T1987">20.3.10.8.7.8</text:span><text:span text:style-name="T1988">.<text:s/></text:span>pastabos;</text:p>
      <text:p text:style-name="P1989"><text:span text:style-name="T1990">20.3.10.8.7.9</text:span><text:span text:style-name="T1991">.<text:s/></text:span>nusižengimai;</text:p>
      <text:p text:style-name="P1992"><text:span text:style-name="T1993">20.3.10.8.7.10</text:span><text:span text:style-name="T1994">.</text:span><text:span text:style-name="T1995"><text:tab/></text:span>išdavimo įstaigos duomenys;</text:p>
      <text:p text:style-name="P1996"><text:span text:style-name="T1997">20.3.10.8.8</text:span><text:span text:style-name="T1998">.<text:s/></text:span>mokymo įstaigos teikiami duomenys:</text:p>
      <text:p text:style-name="P1999"><text:span text:style-name="T2000">20.3.10.8.8.1</text:span><text:span text:style-name="T2001">.<text:s/></text:span>mokymo kursų sąrašas;</text:p>
      <text:p text:style-name="P2002"><text:span text:style-name="T2003">20.3.10.8.8.2</text:span><text:span text:style-name="T2004">.<text:s/></text:span>mokymų vadovo duomenys (vardas, pavardė, kvalifikacija, darbo patirtis);</text:p>
      <text:p text:style-name="P2005"><text:span text:style-name="T2006">20.3.10.8.8.3</text:span><text:span text:style-name="T2007">.<text:s/></text:span>licencijos tipas;</text:p>
      <text:p text:style-name="P2008"><text:span text:style-name="T2009">20.3.10.8.8.4</text:span><text:span text:style-name="T2010">.<text:s/></text:span>licencijos numeris;</text:p>
      <text:p text:style-name="P2011"><text:span text:style-name="T2012">20.3.10.8.8.5</text:span><text:span text:style-name="T2013">.<text:s/></text:span>licencijos galiojimo duomenys;</text:p>
      <text:p text:style-name="P2014"><text:span text:style-name="T2015">20.3.10.8.8.6</text:span><text:span text:style-name="T2016">.<text:s/></text:span>valstybė, išdavusi licenciją;</text:p>
      <text:p text:style-name="P2017"><text:span text:style-name="T2018">20.3.10.8.8.7</text:span><text:span text:style-name="T2019">.<text:s/></text:span>darbo laikas;</text:p>
      <text:p text:style-name="P2020"><text:span text:style-name="T2021">20.3.10.8.8.8</text:span><text:span text:style-name="T2022">.<text:s/></text:span>patirtis;</text:p>
      <text:p text:style-name="P2023"><text:span text:style-name="T2024">20.3.10.8.8.9</text:span><text:span text:style-name="T2025">.<text:s/></text:span>vyriausiojo piloto instruktoriaus duomenys (vardas, pavardė);</text:p>
      <text:p text:style-name="P2026"><text:span text:style-name="T2027">20.3.10.8.8.10</text:span><text:span text:style-name="T2028">.<text:s/></text:span>vyriausiojo dėstytojo duomenys (vardas, pavardė);</text:p>
      <text:p text:style-name="P2029"><text:span text:style-name="T2030">20.3.10.8.8.11</text:span><text:span text:style-name="T2031">.<text:s/></text:span>instruktorių sąrašas (vardas, pavardė);</text:p>
      <text:p text:style-name="P2032"><text:span text:style-name="T2033">20.3.10.8.8.12</text:span><text:span text:style-name="T2034">.</text:span><text:span text:style-name="T2035"><text:tab/></text:span>dėstytojų sąrašas (vardas, pavardė);</text:p>
      <text:p text:style-name="P2036"><text:span text:style-name="T2037">20.3.10.8.8.13</text:span><text:span text:style-name="T2038">.</text:span><text:span text:style-name="T2039"><text:tab/></text:span>aerodromų sąrašas;</text:p>
      <text:p text:style-name="P2040"><text:span text:style-name="T2041">20.3.10.8.8.14</text:span><text:span text:style-name="T2042">.<text:s/></text:span>pasirengimo skrydžiams duomenys;</text:p>
      <text:p text:style-name="P2043"><text:span text:style-name="T2044">20.3.10.8.8.15</text:span><text:span text:style-name="T2045">.<text:s/></text:span>teorijos mokymo priemonės;</text:p>
      <text:p text:style-name="P2046"><text:span text:style-name="T2047">20.3.10.8.8.16</text:span><text:span text:style-name="T2048">.<text:s/></text:span>mokymo įrenginiai;</text:p>
      <text:p text:style-name="P2049"><text:span text:style-name="T2050">20.3.10.8.8.17</text:span><text:span text:style-name="T2051">.</text:span><text:span text:style-name="T2052"><text:tab/></text:span>orlaivių sąrašas;</text:p>
      <text:p text:style-name="P2053"><text:span text:style-name="T2054">20.3.10.8.9</text:span><text:span text:style-name="T2055">.<text:s/></text:span>mokymo dokumentų duomenys;</text:p>
      <text:p text:style-name="P2056"><text:span text:style-name="T2057">20.3.10.8.10</text:span><text:span text:style-name="T2058">.<text:s/></text:span>patvirtintos mokymo organizacijos pažymėjimo duomenys:</text:p>
      <text:p text:style-name="P2059"><text:span text:style-name="T2060">20.3.10.8.10.1</text:span><text:span text:style-name="T2061">.<text:s/></text:span>pažymėjimo numeris;</text:p>
      <text:p text:style-name="P2062"><text:span text:style-name="T2063">20.3.10.8.10.2</text:span><text:span text:style-name="T2064">.</text:span><text:span text:style-name="T2065"><text:tab/></text:span>organizacija;</text:p>
      <text:p text:style-name="P2066"><text:span text:style-name="T2067">20.3.10.8.10.3</text:span><text:span text:style-name="T2068">.</text:span><text:span text:style-name="T2069"><text:tab/></text:span>pažymėjimo išdavimo data;</text:p>
      <text:p text:style-name="P2070"><text:span text:style-name="T2071">20.3.10.8.10.4</text:span><text:span text:style-name="T2072">.</text:span><text:span text:style-name="T2073"><text:tab/></text:span>mokymo kursų sąrašas;</text:p>
      <text:p text:style-name="P2074"><text:span text:style-name="T2075">20.3.10.8.10.5</text:span><text:span text:style-name="T2076">.</text:span><text:span text:style-name="T2077"><text:tab/></text:span>pažymėjimo sustabdymo / panaikinimo data;</text:p>
      <text:p text:style-name="P2078"><text:span text:style-name="T2079">20.3.10.8.11</text:span><text:span text:style-name="T2080">.<text:s/></text:span>FSTD duomenys:</text:p>
      <text:p text:style-name="P2081"><text:span text:style-name="T2082">20.3.10.8.11.1</text:span><text:span text:style-name="T2083">.</text:span><text:span text:style-name="T2084"><text:tab/></text:span>įvertinimo tipas;</text:p>
      <text:p text:style-name="P2085"><text:span text:style-name="T2086">20.3.10.8.11.2</text:span><text:span text:style-name="T2087">.</text:span><text:span text:style-name="T2088"><text:tab/></text:span>treniruoklio tipas;</text:p>
      <text:p text:style-name="P2089"><text:span text:style-name="T2090">20.3.10.8.11.3</text:span><text:span text:style-name="T2091">.</text:span><text:span text:style-name="T2092"><text:tab/></text:span>treniruoklio klasė;</text:p>
      <text:p text:style-name="P2093"><text:span text:style-name="T2094">20.3.10.8.11.4</text:span><text:span text:style-name="T2095">.</text:span><text:span text:style-name="T2096"><text:tab/></text:span>treniruoklio kvalifikacijos lygis;</text:p>
      <text:p text:style-name="P2097"><text:span text:style-name="T2098">20.3.10.8.11.5</text:span><text:span text:style-name="T2099">.</text:span><text:span text:style-name="T2100"><text:tab/></text:span>orlaivio tipas;</text:p>
      <text:p text:style-name="P2101"><text:span text:style-name="T2102">20.3.10.8.11.6</text:span><text:span text:style-name="T2103">.</text:span><text:span text:style-name="T2104"><text:tab/></text:span>gamintojo pavadinimas;</text:p>
      <text:p text:style-name="P2105"><text:span text:style-name="T2106">20.3.10.8.11.7</text:span><text:span text:style-name="T2107">.</text:span><text:span text:style-name="T2108"><text:tab/></text:span>treniruoklio serijos numeris;</text:p>
      <text:p text:style-name="P2109"><text:span text:style-name="T2110">20.3.10.8.11.8</text:span><text:span text:style-name="T2111">.</text:span><text:span text:style-name="T2112"><text:tab/></text:span>pagaminimo metai ir mėnuo;</text:p>
      <text:p text:style-name="P2113"><text:span text:style-name="T2114">20.3.10.8.11.9</text:span><text:span text:style-name="T2115">.</text:span><text:span text:style-name="T2116"><text:tab/></text:span>variklių tipai;</text:p>
      <text:p text:style-name="P2117"><text:span text:style-name="T2118">20.3.10.8.11.10</text:span><text:span text:style-name="T2119">.<text:s/></text:span>vizualinės sistemos duomenys;</text:p>
      <text:p text:style-name="P2120"><text:span text:style-name="T2121">20.3.10.8.11.11</text:span><text:span text:style-name="T2122">.<text:s/></text:span>judesio sistemos duomenys;</text:p>
      <text:p text:style-name="P2123"><text:span text:style-name="T2124">20.3.10.8.11.12</text:span><text:span text:style-name="T2125">.<text:s/></text:span>kita informacija apie treniruoklį;</text:p>
      <text:p text:style-name="P2126"><text:span text:style-name="T2127">20.3.10.8.12</text:span><text:span text:style-name="T2128">.<text:s/></text:span>imituojamojo skrydžio treniruoklio kvalifikacijos pažymėjimo duomenys:</text:p>
      <text:p text:style-name="P2129"><text:span text:style-name="T2130">20.3.10.8.12.1</text:span><text:span text:style-name="T2131">.</text:span><text:span text:style-name="T2132"><text:tab/></text:span>treniruoklio serijos numeris;</text:p>
      <text:p text:style-name="P2133"><text:span text:style-name="T2134">20.3.10.8.12.2</text:span><text:span text:style-name="T2135">.</text:span><text:span text:style-name="T2136"><text:tab/></text:span>orlaivio tipas;</text:p>
      <text:p text:style-name="P2137"><text:span text:style-name="T2138">20.3.10.8.12.3</text:span><text:span text:style-name="T2139">.</text:span><text:span text:style-name="T2140"><text:tab/></text:span>FSTD kvalifikacijos lygis;</text:p>
      <text:p text:style-name="P2141"><text:span text:style-name="T2142">20.3.10.8.12.4</text:span><text:span text:style-name="T2143">.</text:span><text:span text:style-name="T2144"><text:tab/></text:span>vaizdo sistemos techniniai duomenys (matymo kampo horizontaliai ir vertikaliai reikšmė);</text:p>
      <text:p text:style-name="P2145"><text:span text:style-name="T2146">20.3.10.8.12.5</text:span><text:span text:style-name="T2147">.</text:span><text:span text:style-name="T2148"><text:tab/></text:span>žyma apie judesio sistemą;</text:p>
      <text:p text:style-name="P2149"><text:span text:style-name="T2150">20.3.10.8.12.6</text:span><text:span text:style-name="T2151">.</text:span><text:span text:style-name="T2152"><text:tab/></text:span>žyma apie įtaisytą variklį;</text:p>
      <text:p text:style-name="P2153"><text:span text:style-name="T2154">20.3.10.8.12.7</text:span><text:span text:style-name="T2155">.</text:span><text:span text:style-name="T2156"><text:tab/></text:span>žyma apie įtaisytą prietaisą;</text:p>
      <text:p text:style-name="P2157"><text:span text:style-name="T2158">20.3.10.8.12.8</text:span><text:span text:style-name="T2159">.</text:span><text:span text:style-name="T2160"><text:tab/></text:span>žyma apie įtaisytą susidūrimų vengimo sistemą (ACAS);</text:p>
      <text:p text:style-name="P2161"><text:span text:style-name="T2162">20.3.10.8.12.9</text:span><text:span text:style-name="T2163">.</text:span><text:span text:style-name="T2164"><text:tab/></text:span>vėjo poslinkio duomenys;</text:p>
      <text:p text:style-name="P2165"><text:span text:style-name="T2166">20.3.10.8.12.10</text:span><text:span text:style-name="T2167">.<text:s/></text:span>papildomi pajėgumai;</text:p>
      <text:p text:style-name="P2168"><text:span text:style-name="T2169">20.3.10.8.12.11</text:span><text:span text:style-name="T2170">.<text:s/></text:span>apribojimai;</text:p>
      <text:p text:style-name="P2171"><text:span text:style-name="T2172">20.3.10.8.12.12</text:span><text:span text:style-name="T2173">.<text:s/></text:span>FSTD gamintojas;</text:p>
      <text:p text:style-name="P2174"><text:span text:style-name="T2175">20.3.10.8.12.13</text:span><text:span text:style-name="T2176">.<text:s/></text:span>FSTD gamintojo pavadinimas;</text:p>
      <text:p text:style-name="P2177"><text:span text:style-name="T2178">20.3.10.8.12.14</text:span><text:span text:style-name="T2179">.<text:s/></text:span>3 ar daugiau ašių;</text:p>
      <text:p text:style-name="P2180"><text:span text:style-name="T2181">20.3.10.8.12.15</text:span><text:span text:style-name="T2182">.</text:span><text:span text:style-name="T2183"><text:tab/></text:span>rekomendacinė informacija mokymo, egzaminavimo ir tikrinimo klausimais;</text:p>
      <text:p text:style-name="P2184"><text:span text:style-name="T2185">20.3.10.8.13</text:span><text:span text:style-name="T2186">.<text:s/></text:span>skrydžio egzaminuotojų duomenys:</text:p>
      <text:p text:style-name="P2187"><text:span text:style-name="T2188">20.3.10.8.13.1</text:span><text:span text:style-name="T2189">.</text:span><text:span text:style-name="T2190"><text:tab/></text:span>patikrinimų / egzaminų skaičius;<text:s/></text:p>
      <text:p text:style-name="P2191"><text:span text:style-name="T2192">20.3.10.8.13.2</text:span><text:span text:style-name="T2193">.</text:span><text:span text:style-name="T2194"><text:tab/></text:span>įgaliojimų duomenys;</text:p>
      <text:p text:style-name="P2195"><text:span text:style-name="T2196">20.3.10.8.13.3</text:span><text:span text:style-name="T2197">.</text:span><text:span text:style-name="T2198"><text:tab/></text:span>bendra skrida valandomis;</text:p>
      <text:p text:style-name="P2199"><text:span text:style-name="T2200">20.3.10.8.13.4</text:span><text:span text:style-name="T2201">.</text:span><text:span text:style-name="T2202"><text:tab/></text:span>skrida orlaivio vadu;</text:p>
      <text:p text:style-name="P2203"><text:span text:style-name="T2204">20.3.10.8.13.5</text:span><text:span text:style-name="T2205">.</text:span><text:span text:style-name="T2206"><text:tab/></text:span>skrida instruktoriumi;</text:p>
      <text:p text:style-name="P2207"><text:span text:style-name="T2208">20.3.10.8.13.6</text:span><text:span text:style-name="T2209">.</text:span><text:span text:style-name="T2210"><text:tab/></text:span>skrida daugiamotoriais orlaiviais;</text:p>
      <text:p text:style-name="P2211"><text:span text:style-name="T2212">20.3.10.8.13.7</text:span><text:span text:style-name="T2213">.</text:span><text:span text:style-name="T2214"><text:tab/></text:span>skrida pagal skrydžių pagal prietaisus taisykles (toliau – SPT);</text:p>
      <text:p text:style-name="P2215"><text:span text:style-name="T2216">20.3.10.8.13.8</text:span><text:span text:style-name="T2217">.</text:span><text:span text:style-name="T2218"><text:tab/></text:span>skrida pagal SPT orlaivio vadu;</text:p>
      <text:p text:style-name="P2219"><text:span text:style-name="T2220">20.3.10.8.13.9</text:span><text:span text:style-name="T2221">.</text:span><text:span text:style-name="T2222"><text:tab/></text:span>orlaivio tipas;</text:p>
      <text:p text:style-name="P2223"><text:span text:style-name="T2224">20.3.10.8.13.10</text:span><text:span text:style-name="T2225">.</text:span><text:span text:style-name="T2226"><text:tab/></text:span>orlaivio registracijos ženklas;</text:p>
      <text:p text:style-name="P2227"><text:span text:style-name="T2228">20.3.10.8.13.11</text:span><text:span text:style-name="T2229">.</text:span><text:span text:style-name="T2230"><text:tab/></text:span>informacija apie treniruoklį;</text:p>
      <text:p text:style-name="P2231"><text:span text:style-name="T2232">20.3.10.8.13.12</text:span><text:span text:style-name="T2233">.<text:s/></text:span>stebėto testo / patikros tipas;</text:p>
      <text:p text:style-name="P2234"><text:span text:style-name="T2235">20.3.10.8.13.13</text:span><text:span text:style-name="T2236">.<text:s/></text:span>pirmojo skrydžio įgulos nario duomenys (vardas, pavardė);</text:p>
      <text:p text:style-name="P2237"><text:span text:style-name="T2238">20.3.10.8.13.14</text:span><text:span text:style-name="T2239">.</text:span><text:span text:style-name="T2240"><text:tab/></text:span>antrojo skrydžio įgulos nario duomenys (vardas, pavardė);</text:p>
      <text:p text:style-name="P2241"><text:span text:style-name="T2242">20.3.10.8.13.15</text:span><text:span text:style-name="T2243">.<text:s/></text:span>įvertinimo žyma;</text:p>
      <text:p text:style-name="P2244"><text:span text:style-name="T2245">20.3.10.8.13.16</text:span><text:span text:style-name="T2246">.<text:s/></text:span>vertinimo tikslas;</text:p>
      <text:p text:style-name="P2247"><text:span text:style-name="T2248">20.3.10.8.14</text:span><text:span text:style-name="T2249">.<text:s/></text:span>egzaminuotojo pažymėjimo duomenys:</text:p>
      <text:p text:style-name="P2250"><text:span text:style-name="T2251">20.3.10.8.14.1</text:span><text:span text:style-name="T2252">.</text:span><text:span text:style-name="T2253"><text:tab/></text:span>orlaivio tipas;</text:p>
      <text:p text:style-name="P2254"><text:span text:style-name="T2255">20.3.10.8.14.2</text:span><text:span text:style-name="T2256">.</text:span><text:span text:style-name="T2257"><text:tab/></text:span>egzaminuotojo kvalifikacijos;</text:p>
      <text:p text:style-name="P2258"><text:span text:style-name="T2259">20.3.10.8.14.3</text:span><text:span text:style-name="T2260">.</text:span><text:span text:style-name="T2261"><text:tab/>egzaminuotojo<text:s/></text:span>tikrinimo duomenys;</text:p>
      <text:p text:style-name="P2262"><text:span text:style-name="T2263">20.3.10.8.15</text:span><text:span text:style-name="T2264">.<text:s/></text:span>prašymo pripažinti užsienyje išduotą licenciją duomenys:</text:p>
      <text:p text:style-name="P2265"><text:span text:style-name="T2266">20.3.10.8.15.1</text:span><text:span text:style-name="T2267">.</text:span><text:span text:style-name="T2268"><text:tab/></text:span>licencijos tipas;</text:p>
      <text:p text:style-name="P2269"><text:span text:style-name="T2270">20.3.10.8.15.2</text:span><text:span text:style-name="T2271">.</text:span><text:span text:style-name="T2272"><text:tab/></text:span>turimos licencijos numeris;</text:p>
      <text:p text:style-name="P2273"><text:span text:style-name="T2274">20.3.10.8.15.3</text:span><text:span text:style-name="T2275">.</text:span><text:span text:style-name="T2276"><text:tab/></text:span>išdavusi valstybė;</text:p>
      <text:p text:style-name="P2277"><text:span text:style-name="T2278">20.3.10.8.15.4</text:span><text:span text:style-name="T2279">.</text:span><text:span text:style-name="T2280"><text:tab/></text:span>galiojimo data;</text:p>
      <text:p text:style-name="P2281"><text:span text:style-name="T2282">20.3.10.8.15.5</text:span><text:span text:style-name="T2283">.</text:span><text:span text:style-name="T2284"><text:tab/></text:span>įrašai apie kvalifikaciją;</text:p>
      <text:p text:style-name="P2285"><text:span text:style-name="T2286">20.3.10.8.15.6</text:span><text:span text:style-name="T2287">.</text:span><text:span text:style-name="T2288"><text:tab/></text:span>bendra skrida valandomis;</text:p>
      <text:p text:style-name="P2289"><text:span text:style-name="T2290">20.3.10.8.15.7</text:span><text:span text:style-name="T2291">.</text:span><text:span text:style-name="T2292"><text:tab/></text:span>skrida per pastarąsias 90 dienų valandomis;</text:p>
      <text:p text:style-name="P2293"><text:span text:style-name="T2294">20.3.10.8.15.8</text:span><text:span text:style-name="T2295">.</text:span><text:span text:style-name="T2296"><text:tab/></text:span>organizacija, kurioje bus atliekami skrydžiai;</text:p>
      <text:p text:style-name="P2297"><text:span text:style-name="T2298">20.3.10.8.15.9</text:span><text:span text:style-name="T2299">.</text:span><text:span text:style-name="T2300"><text:tab/></text:span>skrydžių pobūdis;</text:p>
      <text:p text:style-name="P2301"><text:span text:style-name="T2302">20.3.10.8.16</text:span><text:span text:style-name="T2303">.<text:s/></text:span>pripažintos licencijos duomenys:</text:p>
      <text:p text:style-name="P2304"><text:span text:style-name="T2305">20.3.10.8.16.1</text:span><text:span text:style-name="T2306">.</text:span><text:span text:style-name="T2307"><text:tab/></text:span>licencijos tipas;</text:p>
      <text:p text:style-name="P2308"><text:span text:style-name="T2309">20.3.10.8.16.2</text:span><text:span text:style-name="T2310">.</text:span><text:span text:style-name="T2311"><text:tab/></text:span>licencijos numeris;</text:p>
      <text:p text:style-name="P2312"><text:span text:style-name="T2313">20.3.10.8.16.3</text:span><text:span text:style-name="T2314">.</text:span><text:span text:style-name="T2315"><text:tab/></text:span>licenciją išdavusios institucijos duomenys;</text:p>
      <text:p text:style-name="P2316"><text:span text:style-name="T2317">20.3.11</text:span><text:span text:style-name="T2318">.<text:s/></text:span>civilinės aviacijos specialistų sveikatos duomenys ir duomenų grupės:</text:p>
      <text:p text:style-name="P2319"><text:span text:style-name="T2320">20.3.11.1</text:span><text:span text:style-name="T2321">.<text:s/></text:span>prašymo gauti sveikatos pažymėjimą duomenys:</text:p>
      <text:p text:style-name="P2322"><text:span text:style-name="T2323">20.3.11.1.1</text:span><text:span text:style-name="T2324">.<text:s/></text:span>civilinės aviacijos specialisto bylos numeris;</text:p>
      <text:p text:style-name="P2325"><text:span text:style-name="T2326">20.3.11.1.2</text:span><text:span text:style-name="T2327">.<text:s/></text:span>turimos licencijos tipas;<text:s/></text:p>
      <text:p text:style-name="P2328"><text:span text:style-name="T2329">20.3.11.1.3</text:span><text:span text:style-name="T2330">.<text:s/></text:span>darbovietės pavadinimas;</text:p>
      <text:p text:style-name="P2331"><text:span text:style-name="T2332">20.3.11.1.4</text:span><text:span text:style-name="T2333">.<text:s/></text:span>darbovietės adresas;</text:p>
      <text:p text:style-name="P2334"><text:span text:style-name="T2335">20.3.11.2</text:span><text:span text:style-name="T2336">.<text:s/></text:span>prašymo lape pateikti duomenys:</text:p>
      <text:p text:style-name="P2337"><text:span text:style-name="T2338">20.3.11.2.1</text:span><text:span text:style-name="T2339">.<text:s/></text:span>licenciją išdavusi valstybė;</text:p>
      <text:p text:style-name="P2340"><text:span text:style-name="T2341">20.3.11.2.2</text:span><text:span text:style-name="T2342">.<text:s/></text:span>kokios klasės pažymėjimą norima gauti;</text:p>
      <text:p text:style-name="P2343"><text:span text:style-name="T2344">20.3.11.2.3</text:span><text:span text:style-name="T2345">.<text:s/></text:span>prašymas: pirminis, pratęsti, atnaujinti;</text:p>
      <text:p text:style-name="P2346"><text:span text:style-name="T2347">20.3.11.2.4</text:span><text:span text:style-name="T2348">.<text:s/></text:span>bylos numeris;</text:p>
      <text:p text:style-name="P2349"><text:span text:style-name="T2350">20.3.11.2.5</text:span><text:span text:style-name="T2351">.<text:s/></text:span>prašomos licencijos tipas;</text:p>
      <text:p text:style-name="P2352"><text:span text:style-name="T2353">20.3.11.2.6</text:span><text:span text:style-name="T2354">.<text:s/></text:span>pagrindinės pareigos;</text:p>
      <text:p text:style-name="P2355"><text:span text:style-name="T2356">20.3.11.2.7</text:span><text:span text:style-name="T2357">.<text:s/></text:span>darbdavys;</text:p>
      <text:p text:style-name="P2358"><text:span text:style-name="T2359">20.3.11.2.8</text:span><text:span text:style-name="T2360">.<text:s/></text:span>paskutinio sveikatos tikrinimo data, vieta;</text:p>
      <text:p text:style-name="P2361"><text:span text:style-name="T2362">20.3.11.2.9</text:span><text:span text:style-name="T2363">.<text:s/></text:span>turima licencija, tipas;</text:p>
      <text:p text:style-name="P2364"><text:span text:style-name="T2365">20.3.11.2.10</text:span><text:span text:style-name="T2366">.<text:s/></text:span>licencijoje, sveikatos pažymėjime nurodytos ypatingos būklės, apribojimai;</text:p>
      <text:p text:style-name="P2367"><text:span text:style-name="T2368">20.3.11.2.11</text:span><text:span text:style-name="T2369">. informacija apie tai,<text:s/></text:span>ar kokia nors licencijavimo tarnyba praeityje nepripažino sveikatos pažymėjimo, sustabdė, nutraukė sveikatos pažymėjimo galiojimą;</text:p>
      <text:p text:style-name="P2370"><text:span text:style-name="T2371">20.3.11.2.12</text:span><text:span text:style-name="T2372">.<text:s/></text:span>bendrasis skrydžių laikas valandomis;</text:p>
      <text:p text:style-name="P2373"><text:span text:style-name="T2374">20.3.11.2.13</text:span><text:span text:style-name="T2375">.<text:s/></text:span>po paskutinio sveikatos patikrinimo skraidytų valandų skaičius;</text:p>
      <text:p text:style-name="P2376"><text:span text:style-name="T2377">20.3.11.2.14</text:span><text:span text:style-name="T2378">.<text:s/></text:span>orlaivio, kuriuo skraidoma šiuo metu, klasė / tipas;</text:p>
      <text:p text:style-name="P2379"><text:span text:style-name="T2380">20.3.11.2.15</text:span><text:span text:style-name="T2381">.<text:s/></text:span>pilotuojamo orlaivio avarijos / incidentai po paskutinio sveikatos patikrinimo;</text:p>
      <text:p text:style-name="P2382"><text:span text:style-name="T2383">20.3.11.2.16</text:span><text:span text:style-name="T2384">.<text:s/></text:span>numatomas skrydžių pobūdis;</text:p>
      <text:p text:style-name="P2385"><text:span text:style-name="T2386">20.3.11.2.17</text:span><text:span text:style-name="T2387">. informacija apie<text:s/></text:span>skraidymą lėktuvais, kurių įgulą sudaro: vienas pilotas / daugiau kaip vienas pilotas;</text:p>
      <text:p text:style-name="P2388"><text:span text:style-name="T2389">20.3.11.2.18</text:span><text:span text:style-name="T2390">.<text:s/></text:span>skrydžių vadovų veikla: bokštas / radaras / kita;</text:p>
      <text:p text:style-name="P2391"><text:span text:style-name="T2392">20.3.11.2.19</text:span><text:span text:style-name="T2393">.<text:s/></text:span>informacija apie alkoholio vartojimą;</text:p>
      <text:p text:style-name="P2394"><text:span text:style-name="T2395">20.3.11.2.20</text:span><text:span text:style-name="T2396">.</text:span><text:s/>informacija apie vaistų vartojimą;</text:p>
      <text:p text:style-name="P2397"><text:span text:style-name="T2398">20.3.11.2.21</text:span><text:span text:style-name="T2399">.<text:s/></text:span>informacija apie rūkymą;</text:p>
      <text:p text:style-name="P2400"><text:span text:style-name="T2401">20.3.11.2.22</text:span><text:span text:style-name="T2402">.<text:s/></text:span>akių ligos / operacijos;</text:p>
      <text:p text:style-name="P2403"><text:span text:style-name="T2404">20.3.11.2.23</text:span><text:span text:style-name="T2405">.<text:s/></text:span>informacija apie akinių nešiojimą;</text:p>
      <text:p text:style-name="P2406"><text:span text:style-name="T2407">20.3.11.2.24</text:span><text:span text:style-name="T2408">.<text:s/></text:span>akinių ar kontaktinių lęšių recepto pokyčiai po paskutinio sveikatos patikrinimo;</text:p>
      <text:p text:style-name="P2409"><text:span text:style-name="T2410">20.3.11.2.25</text:span><text:span text:style-name="T2411">.<text:s/></text:span>šienligė, kitos alergijos;</text:p>
      <text:p text:style-name="P2412"><text:span text:style-name="T2413">20.3.11.2.26</text:span><text:span text:style-name="T2414">.<text:s/></text:span>astma, plaučių ligos;</text:p>
      <text:p text:style-name="P2415"><text:span text:style-name="T2416">20.3.11.2.27</text:span><text:span text:style-name="T2417">.<text:s/></text:span>širdies ir kraujagyslių ligos;</text:p>
      <text:p text:style-name="P2418"><text:span text:style-name="T2419">20.3.11.2.28</text:span><text:span text:style-name="T2420">.<text:s/></text:span>aukštas ar žemas kraujospūdis;</text:p>
      <text:p text:style-name="P2421"><text:span text:style-name="T2422">20.3.11.2.29</text:span><text:span text:style-name="T2423">.<text:s/></text:span>inkstų akmenligė arba kraujo pėdsakai šlapime;</text:p>
      <text:p text:style-name="P2424"><text:span text:style-name="T2425">20.3.11.2.30</text:span><text:span text:style-name="T2426">.<text:s/></text:span>diabetas, hormonų sutrikimai;</text:p>
      <text:p text:style-name="P2427"><text:span text:style-name="T2428">20.3.11.2.31</text:span><text:span text:style-name="T2429">.<text:s/></text:span>skrandžio, kepenų ir žarnyno ligos;</text:p>
      <text:p text:style-name="P2430"><text:span text:style-name="T2431">20.3.11.2.32</text:span><text:span text:style-name="T2432">.<text:s/></text:span>kurtumas, ausų ligos;</text:p>
      <text:p text:style-name="P2433"><text:span text:style-name="T2434">20.3.11.2.33</text:span><text:span text:style-name="T2435">.<text:s/></text:span>nosies, gerklės ligos, kalbos sutrikimai;</text:p>
      <text:p text:style-name="P2436"><text:span text:style-name="T2437">20.3.11.2.34</text:span><text:span text:style-name="T2438">.<text:s/></text:span>galvos sužalojimas ar smegenų sukrėtimas;</text:p>
      <text:p text:style-name="P2439"><text:span text:style-name="T2440">20.3.11.2.35</text:span><text:span text:style-name="T2441">.<text:s/></text:span>dažni ir stiprūs galvos skausmai;</text:p>
      <text:p text:style-name="P2442"><text:span text:style-name="T2443">20.3.11.2.36</text:span><text:span text:style-name="T2444">.<text:s/></text:span>galvos svaigimas ar alpimo priepuoliai;</text:p>
      <text:p text:style-name="P2445"><text:span text:style-name="T2446">20.3.11.2.37</text:span><text:span text:style-name="T2447">.<text:s/></text:span>sąmonės praradimas dėl bet kurios priežasties;</text:p>
      <text:p text:style-name="P2448"><text:span text:style-name="T2449">20.3.11.2.38</text:span><text:span text:style-name="T2450">.<text:s/></text:span>nervų ligos: insultas, priepuoliai, paralyžius ir kt.;</text:p>
      <text:p text:style-name="P2451"><text:span text:style-name="T2452">20.3.11.2.39</text:span><text:span text:style-name="T2453">.<text:s/></text:span>psichikos ligos, psichologiniai sutrikimai;</text:p>
      <text:p text:style-name="P2454"><text:span text:style-name="T2455">20.3.11.2.40</text:span><text:span text:style-name="T2456">.<text:s/></text:span>alkoholio, narkotikų, psichotropinių medžiagų vartojimas;</text:p>
      <text:p text:style-name="P2457"><text:span text:style-name="T2458">20.3.11.2.41</text:span><text:span text:style-name="T2459">.<text:s/></text:span>mėginimas nusižudyti;</text:p>
      <text:p text:style-name="P2460"><text:span text:style-name="T2461">20.3.11.2.42</text:span><text:span text:style-name="T2462">.<text:s/></text:span>būtinas gydymas dėl judėjimo ligos;</text:p>
      <text:p text:style-name="P2463"><text:span text:style-name="T2464">20.3.11.2.43</text:span><text:span text:style-name="T2465">.<text:s/></text:span>anemija / pjautuvo tipo ląstelės / kitos kraujo ligos;</text:p>
      <text:p text:style-name="P2466"><text:span text:style-name="T2467">20.3.11.2.44</text:span><text:span text:style-name="T2468">.<text:s/></text:span>maliarija arba kitos kraujo ligos;</text:p>
      <text:p text:style-name="P2469"><text:span text:style-name="T2470">20.3.11.2.45</text:span><text:span text:style-name="T2471">.<text:s/></text:span>teigiamas ŽIV mėginys;</text:p>
      <text:p text:style-name="P2472"><text:span text:style-name="T2473">20.3.11.2.46</text:span><text:span text:style-name="T2474">.<text:s/></text:span>lytiniu keliu plintančios ligos;</text:p>
      <text:p text:style-name="P2475"><text:span text:style-name="T2476">20.3.11.2.47</text:span><text:span text:style-name="T2477">.<text:s/></text:span>miego sutrikimai / apnėjos sindromas;</text:p>
      <text:p text:style-name="P2478"><text:span text:style-name="T2479">20.3.11.2.48</text:span><text:span text:style-name="T2480">.<text:s/></text:span>skeleto raumenų ligos;</text:p>
      <text:p text:style-name="P2481"><text:span text:style-name="T2482">20.3.11.2.49</text:span><text:span text:style-name="T2483">.<text:s/></text:span>kitos ligos arba traumos;</text:p>
      <text:p text:style-name="P2484"><text:span text:style-name="T2485">20.3.11.2.50</text:span><text:span text:style-name="T2486">.<text:s/></text:span>gydymasis ligoninėje;</text:p>
      <text:p text:style-name="P2487"><text:span text:style-name="T2488">20.3.11.2.51</text:span><text:span text:style-name="T2489">.<text:s/></text:span>apsilankymas pas gydytoją po paskutinio sveikatos patikrinimo;</text:p>
      <text:p text:style-name="P2490"><text:span text:style-name="T2491">20.3.11.2.52</text:span><text:span text:style-name="T2492">.<text:s/></text:span>draudimo kompanijos atsisakymas sudaryti sveikatos draudimo sutartį;</text:p>
      <text:p text:style-name="P2493"><text:span text:style-name="T2494">20.3.11.2.53</text:span><text:span text:style-name="T2495">.<text:s/></text:span>nutrauktas, sustabdytas licencijos galiojimas;</text:p>
      <text:p text:style-name="P2496"><text:span text:style-name="T2497">20.3.11.2.54</text:span><text:span text:style-name="T2498">.<text:s/></text:span>atleidimas nuo / iš karinės tarnybos dėl sveikatos būklės;</text:p>
      <text:p text:style-name="P2499"><text:span text:style-name="T2500">20.3.11.2.55</text:span><text:span text:style-name="T2501">.<text:s/></text:span>pensijos arba kompensacijos paskyrimas dėl sužeidimo ar ligos;</text:p>
      <text:p text:style-name="P2502"><text:span text:style-name="T2503">20.3.11.2.56</text:span><text:span text:style-name="T2504">.<text:s/></text:span>šeimos ligų istorija:</text:p>
      <text:p text:style-name="P2505"><text:span text:style-name="T2506">20.3.11.2.56.1</text:span><text:span text:style-name="T2507">.<text:s/></text:span>širdies ligos;</text:p>
      <text:p text:style-name="P2508"><text:span text:style-name="T2509">20.3.11.2.56.2</text:span><text:span text:style-name="T2510">.<text:s/></text:span>aukštas kraujo spaudimas;</text:p>
      <text:p text:style-name="P2511"><text:span text:style-name="T2512">20.3.11.2.56.3</text:span><text:span text:style-name="T2513">.<text:s/></text:span>padidėjęs cholesterolio kiekis;</text:p>
      <text:p text:style-name="P2514"><text:span text:style-name="T2515">20.3.11.2.56.4</text:span><text:span text:style-name="T2516">.<text:s/></text:span>epilepsija;</text:p>
      <text:p text:style-name="P2517"><text:span text:style-name="T2518">20.3.11.2.56.5</text:span><text:span text:style-name="T2519">.<text:s/></text:span>psichinės ligos;</text:p>
      <text:p text:style-name="P2520"><text:span text:style-name="T2521">20.3.11.2.56.6</text:span><text:span text:style-name="T2522">.<text:s/></text:span>diabetas;</text:p>
      <text:p text:style-name="P2523"><text:span text:style-name="T2524">20.3.11.2.56.7</text:span><text:span text:style-name="T2525">.<text:s/></text:span>tuberkuliozė;</text:p>
      <text:p text:style-name="P2526"><text:span text:style-name="T2527">20.3.11.2.56.8</text:span><text:span text:style-name="T2528">.<text:s/></text:span>alergija / astma / egzema;</text:p>
      <text:p text:style-name="P2529"><text:span text:style-name="T2530">20.3.11.2.56.9</text:span><text:span text:style-name="T2531">.<text:s/></text:span>paveldimos ligos;</text:p>
      <text:p text:style-name="P2532"><text:span text:style-name="T2533">20.3.11.2.56.10</text:span><text:span text:style-name="T2534">.<text:s/></text:span>glaukoma.</text:p>
      <text:p text:style-name="P2535"><text:span text:style-name="T2536">20.3.11.2.57</text:span><text:span text:style-name="T2537">.<text:s/></text:span>ginekologinės ligos (CAPP IS tvarkomi tik tokie<text:s/><text:span text:style-name="T2538">akušeriniai ar ginekologiniai sutrikimai, kurie galėtų trukdyti saugiai naudotis atitinkamos (-ų) licencijos (-ų) suteikiamomis teisėmis)</text:span>;</text:p>
      <text:p text:style-name="P2539"><text:span text:style-name="T2540">20.3.11.2.58</text:span><text:span text:style-name="T2541">. informacija apie nėštumą</text:span>;</text:p>
      <text:p text:style-name="P2542"><text:span text:style-name="T2543">20.3.11.2.59</text:span><text:span text:style-name="T2544">.<text:s/></text:span>pastabos įrašomos tuo atveju, jeigu nėra jokių pokyčių po paskutinio patikrinimo;</text:p>
      <text:p text:style-name="P2545"><text:span text:style-name="T2546">20.3.11.2.60</text:span><text:span text:style-name="T2547">.<text:s/></text:span>prašymo lape pateiktų duomenų patvirtinimas: data, kandidato parašas, aviacijos medicinos eksperto parašas;</text:p>
      <text:p text:style-name="P2548"><text:span text:style-name="T2549">20.3.11.3</text:span><text:span text:style-name="T2550">.<text:s/></text:span>otorinolaringologo išvados lape pateikti duomenys:</text:p>
      <text:p text:style-name="P2551"><text:span text:style-name="T2552">20.3.11.3.1</text:span><text:span text:style-name="T2553">.<text:s/></text:span>valstybė, į kurios licencijavimo įstaigą kreipiasi pretendentas;</text:p>
      <text:p text:style-name="P2554"><text:span text:style-name="T2555">20.3.11.3.2</text:span><text:span text:style-name="T2556">. informacija apie norimo gauti sveikatos<text:s/></text:span>pažymėjimo klasę;</text:p>
      <text:p text:style-name="P2557"><text:span text:style-name="T2558">20.3.11.3.3</text:span><text:span text:style-name="T2559">.<text:s/></text:span>prašymas: pirminis, pratęsti, atnaujinti;</text:p>
      <text:p text:style-name="P2560"><text:span text:style-name="T2561">20.3.11.3.4</text:span><text:span text:style-name="T2562">.<text:s/></text:span>bylos numeris;</text:p>
      <text:p text:style-name="P2563"><text:span text:style-name="T2564">20.3.11.3.5</text:span><text:span text:style-name="T2565">.<text:s/></text:span>sutikimo pateikti medicinos duomenis data, kandidato parašas, aviacijos medicinos eksperto parašas;<text:s/></text:p>
      <text:p text:style-name="P2566"><text:span text:style-name="T2567">20.3.11.3.6</text:span><text:span text:style-name="T2568">.<text:s/></text:span>tyrimas: pirminis, pratęsti, atnaujinti, specialus nukreipimas;</text:p>
      <text:p text:style-name="P2569"><text:span text:style-name="T2570">20.3.11.3.7</text:span><text:span text:style-name="T2571">.<text:s/></text:span>otorinolaringologinių ligų istorija;</text:p>
      <text:p text:style-name="P2572"><text:span text:style-name="T2573">20.3.11.3.8</text:span><text:span text:style-name="T2574">.<text:s/></text:span>klinikinio tyrimo duomenys:</text:p>
      <text:p text:style-name="P2575"><text:span text:style-name="T2576">20.3.11.3.8.1</text:span><text:span text:style-name="T2577">.<text:s/></text:span>galva, veidas, kaklas, plaukuotoji galvos dalis;</text:p>
      <text:p text:style-name="P2578"><text:span text:style-name="T2579">20.3.11.3.8.2</text:span><text:span text:style-name="T2580">.<text:s/></text:span>burnos ertmė, dantys;</text:p>
      <text:p text:style-name="P2581"><text:span text:style-name="T2582">20.3.11.3.8.3</text:span><text:span text:style-name="T2583">.<text:s/></text:span>gerklė;</text:p>
      <text:p text:style-name="P2584"><text:span text:style-name="T2585">20.3.11.3.8.4</text:span><text:span text:style-name="T2586">.<text:s/></text:span>nosies landos ir gerklos (įskaitant priekinę rinoskopiją);</text:p>
      <text:p text:style-name="P2587"><text:span text:style-name="T2588">20.3.11.3.8.5</text:span><text:span text:style-name="T2589">.<text:s/></text:span>vestibulinė sistema (įskaitant<text:s/><text:span text:style-name="T2590">Rombergo</text:span><text:s/>mėginį);</text:p>
      <text:p text:style-name="P2591"><text:span text:style-name="T2592">20.3.11.3.8.6</text:span><text:span text:style-name="T2593">.<text:s/></text:span>kalba, balsas;</text:p>
      <text:p text:style-name="P2594"><text:span text:style-name="T2595">20.3.11.3.8.7</text:span><text:span text:style-name="T2596">.<text:s/></text:span>sinusai;</text:p>
      <text:p text:style-name="P2597"><text:span text:style-name="T2598">20.3.11.3.8.8</text:span><text:span text:style-name="T2599">.<text:s/></text:span>išorinės klausos landos, ausų būgneliai;</text:p>
      <text:p text:style-name="P2600"><text:span text:style-name="T2601">20.3.11.3.8.9</text:span><text:span text:style-name="T2602">.<text:s/></text:span>pneumatinė otoskopija;</text:p>
      <text:p text:style-name="P2603"><text:span text:style-name="T2604">20.3.11.3.8.10</text:span><text:span text:style-name="T2605">.<text:s/></text:span>timpanometrija, įskaitant<text:s/><text:span text:style-name="T2606">Valsalve</text:span><text:s/>mėginį (pirminio tyrimo metu);</text:p>
      <text:p text:style-name="P2607"><text:span text:style-name="T2608">20.3.11.3.8.11</text:span><text:span text:style-name="T2609">.<text:s/></text:span>švaraus tono audiometrija;</text:p>
      <text:p text:style-name="P2610"><text:span text:style-name="T2611">20.3.11.3.8.12</text:span><text:span text:style-name="T2612">.<text:s/></text:span>papildomi tyrimai:</text:p>
      <text:p text:style-name="P2613"><text:span text:style-name="T2614">20.3.11.3.8.12.1</text:span><text:span text:style-name="T2615">.<text:s/></text:span>kalbos audiometrija;</text:p>
      <text:p text:style-name="P2616"><text:span text:style-name="T2617">20.3.11.3.8.12.2</text:span><text:span text:style-name="T2618">.<text:s/></text:span>užpakalinė rinoskopija;</text:p>
      <text:p text:style-name="P2619"><text:span text:style-name="T2620">20.3.11.3.8.12.3</text:span><text:span text:style-name="T2621">.<text:s/></text:span>EOG, spontaninis ir pozicinis nistagmas;</text:p>
      <text:p text:style-name="P2622"><text:span text:style-name="T2623">20.3.11.3.8.12.4</text:span><text:span text:style-name="T2624">.<text:s/></text:span>kalorimetrinis arba autorotacinis tyrimas;</text:p>
      <text:p text:style-name="P2625"><text:span text:style-name="T2626">20.3.11.3.8.12.5</text:span><text:span text:style-name="T2627">.<text:s/></text:span>laringoskopija;</text:p>
      <text:p text:style-name="P2628"><text:span text:style-name="T2629">20.3.11.3.8.12.6</text:span><text:span text:style-name="T2630">.<text:s/></text:span>audiograma;</text:p>
      <text:p text:style-name="P2631"><text:span text:style-name="T2632">20.3.11.3.8.13</text:span><text:span text:style-name="T2633">.</text:span><text:span text:style-name="T2634"><text:tab/></text:span>otorinolaringologo pastabos ir rekomendacijos;</text:p>
      <text:p text:style-name="P2635"><text:span text:style-name="T2636">20.3.11.3.8.14</text:span><text:span text:style-name="T2637">.<text:s/></text:span>otorinolaringologo duomenys;</text:p>
      <text:p text:style-name="P2638"><text:span text:style-name="T2639">20.3.11.4</text:span><text:span text:style-name="T2640">.<text:s/></text:span>oftalmologo išvados lape pateikti duomenys:</text:p>
      <text:p text:style-name="P2641"><text:span text:style-name="T2642">20.3.11.4.1</text:span><text:span text:style-name="T2643">. informacija apie norimą gauti sveikatos pažymėjimo<text:s/></text:span>klasę;</text:p>
      <text:p text:style-name="P2644"><text:span text:style-name="T2645">20.3.11.4.2</text:span><text:span text:style-name="T2646">.<text:s/></text:span>prašymas: pirminis, pratęsti, atnaujinti;</text:p>
      <text:p text:style-name="P2647"><text:span text:style-name="T2648">20.3.11.4.3</text:span><text:span text:style-name="T2649">.<text:s/></text:span>bylos numeris;</text:p>
      <text:p text:style-name="P2650"><text:span text:style-name="T2651">20.3.11.4.4</text:span><text:span text:style-name="T2652">.<text:s/></text:span>sutikimo pateikti medicinos duomenis data, kandidato parašas, AME parašas;</text:p>
      <text:p text:style-name="P2653"><text:span text:style-name="T2654">20.3.11.4.5</text:span><text:span text:style-name="T2655">.<text:s/></text:span>tyrimas: pirminis, pratęsti, atnaujinti, specialus nukreipimas;</text:p>
      <text:p text:style-name="P2656"><text:span text:style-name="T2657">20.3.11.4.6</text:span><text:span text:style-name="T2658">.<text:s/></text:span>akių ligų istorija;</text:p>
      <text:p text:style-name="P2659"><text:span text:style-name="T2660">20.3.11.4.7</text:span><text:span text:style-name="T2661">.<text:s/></text:span>klinikinio tyrimo duomenys:</text:p>
      <text:p text:style-name="P2662"><text:span text:style-name="T2663">20.3.11.4.7.1</text:span><text:span text:style-name="T2664">.<text:s/></text:span>akių ir vokų bendra apžiūra;</text:p>
      <text:p text:style-name="P2665"><text:span text:style-name="T2666">20.3.11.4.7.2</text:span><text:span text:style-name="T2667">.<text:s/></text:span>akių apžiūra plyšine lempa, oftalmoskopija;</text:p>
      <text:p text:style-name="P2668"><text:span text:style-name="T2669">20.3.11.4.7.3</text:span><text:span text:style-name="T2670">.<text:s/></text:span>akių padėtis, judesiai;</text:p>
      <text:p text:style-name="P2671"><text:span text:style-name="T2672">20.3.11.4.7.4</text:span><text:span text:style-name="T2673">.<text:s/></text:span>akiplotis, konfrontacija;</text:p>
      <text:p text:style-name="P2674"><text:span text:style-name="T2675">20.3.11.4.7.5</text:span><text:span text:style-name="T2676">.<text:s/></text:span>vyzdžių refleksai;</text:p>
      <text:p text:style-name="P2677"><text:span text:style-name="T2678">20.3.11.4.7.6</text:span><text:span text:style-name="T2679">.<text:s/></text:span>akių dugnas;</text:p>
      <text:p text:style-name="P2680"><text:span text:style-name="T2681">20.3.11.4.7.7</text:span><text:span text:style-name="T2682">.<text:s/></text:span>konvergencija;</text:p>
      <text:p text:style-name="P2683"><text:span text:style-name="T2684">20.3.11.4.7.8</text:span><text:span text:style-name="T2685">.<text:s/></text:span>akomodacija;</text:p>
      <text:p text:style-name="P2686"><text:span text:style-name="T2687">20.3.11.4.7.9</text:span><text:span text:style-name="T2688">.<text:s/></text:span>akių raumenų jėgos sutrikimai (prizmės dioptrijomis);</text:p>
      <text:p text:style-name="P2689"><text:span text:style-name="T2690">20.3.11.4.7.10</text:span><text:span text:style-name="T2691">.</text:span><text:span text:style-name="T2692"><text:tab/></text:span>akių fuzijos rezervas;</text:p>
      <text:p text:style-name="P2693"><text:span text:style-name="T2694">20.3.11.4.7.11</text:span><text:span text:style-name="T2695">.</text:span><text:span text:style-name="T2696"><text:tab/></text:span>spalvų suvokimas;</text:p>
      <text:p text:style-name="P2697"><text:span text:style-name="T2698">20.3.11.4.7.12</text:span><text:span text:style-name="T2699">.</text:span><text:span text:style-name="T2700"><text:tab/></text:span>lentelių tipas, kiekis, klaidos, ar būtinas detalus spalvų suvokimo tyrimas;</text:p>
      <text:p text:style-name="P2701"><text:span text:style-name="T2702">20.3.11.4.7.13</text:span><text:span text:style-name="T2703">.</text:span><text:span text:style-name="T2704"><text:tab/></text:span>spalvų suvokimas (saugus, nesaugus, normalus trichromatas);</text:p>
      <text:p text:style-name="P2705"><text:span text:style-name="T2706">20.3.11.4.7.14</text:span><text:span text:style-name="T2707">.</text:span><text:span text:style-name="T2708"><text:tab/></text:span>rega:</text:p>
      <text:p text:style-name="P2709"><text:span text:style-name="T2710">20.3.11.4.7.14.1</text:span><text:span text:style-name="T2711">.<text:s/></text:span>tolimoji rega 5–6 m atstumu;</text:p>
      <text:p text:style-name="P2712"><text:span text:style-name="T2713">20.3.11.4.7.14.2</text:span><text:span text:style-name="T2714">.<text:s/></text:span>vidutinė rega 1 m atstumu;</text:p>
      <text:p text:style-name="P2715"><text:span text:style-name="T2716">20.3.11.4.7.14.3</text:span><text:span text:style-name="T2717">.<text:s/></text:span>artimoji rega 30–40 cm atstumu;</text:p>
      <text:p text:style-name="P2718"><text:span text:style-name="T2719">20.3.11.4.7.14.4</text:span><text:span text:style-name="T2720">.<text:s/></text:span>refrakcija;</text:p>
      <text:p text:style-name="P2721"><text:span text:style-name="T2722">20.3.11.4.7.14.5</text:span><text:span text:style-name="T2723">.<text:s/></text:span>akiniai, kontaktiniai lęšiai;</text:p>
      <text:p text:style-name="P2724"><text:span text:style-name="T2725">20.3.11.4.7.14.6</text:span><text:span text:style-name="T2726">.<text:s/></text:span>akispūdis, metodas;</text:p>
      <text:p text:style-name="P2727"><text:span text:style-name="T2728">20.3.11.4.8</text:span><text:span text:style-name="T2729">.<text:s/></text:span>oftalmologo pastabos ir rekomendacijos;</text:p>
      <text:p text:style-name="P2730"><text:span text:style-name="T2731">20.3.11.4.9</text:span><text:span text:style-name="T2732">.<text:s/></text:span>oftalmologo duomenys;</text:p>
      <text:p text:style-name="P2733"><text:span text:style-name="T2734">20.3.11.5</text:span><text:span text:style-name="T2735">.<text:s/></text:span>medicininės išvados lape pateikti duomenys:</text:p>
      <text:p text:style-name="P2736"><text:span text:style-name="T2737">20.3.11.5.1</text:span><text:span text:style-name="T2738">.<text:s/></text:span>sveikatos patikrinimas: pirminis, pratęsti, atnaujinti, specialus nukreipimas;</text:p>
      <text:p text:style-name="P2739"><text:span text:style-name="T2740">20.3.11.5.2</text:span><text:span text:style-name="T2741">.<text:s/></text:span>ūgis;</text:p>
      <text:p text:style-name="P2742"><text:span text:style-name="T2743">20.3.11.5.3</text:span><text:span text:style-name="T2744">.<text:s/></text:span>svoris;</text:p>
      <text:p text:style-name="P2745"><text:span text:style-name="T2746">20.3.11.5.4</text:span><text:span text:style-name="T2747">.<text:s/></text:span>akių spalva;</text:p>
      <text:p text:style-name="P2748"><text:span text:style-name="T2749">20.3.11.5.5</text:span><text:span text:style-name="T2750">.<text:s/></text:span>plaukų spalva;</text:p>
      <text:p text:style-name="P2751"><text:span text:style-name="T2752">20.3.11.5.6</text:span><text:span text:style-name="T2753">.<text:s/></text:span>kraujospūdis (sistolinis, diastolinis) sėdint;</text:p>
      <text:p text:style-name="P2754"><text:span text:style-name="T2755">20.3.11.5.7</text:span><text:span text:style-name="T2756">.<text:s/></text:span>širdies susitraukimo dažnis, ritmiškumas poilsio metu;</text:p>
      <text:p text:style-name="P2757"><text:span text:style-name="T2758">20.3.11.5.8</text:span><text:span text:style-name="T2759">.<text:s/></text:span>klinikinio tyrimo duomenys:</text:p>
      <text:p text:style-name="P2760"><text:span text:style-name="T2761">20.3.11.5.8.1</text:span><text:span text:style-name="T2762">.<text:s/></text:span>galva, kaklas, veidas, plaukuotoji galvos dalis;</text:p>
      <text:p text:style-name="P2763"><text:span text:style-name="T2764">20.3.11.5.8.2</text:span><text:span text:style-name="T2765">.<text:s/></text:span>burnos ertmė, gerklė, dantys, balsas, kalba;</text:p>
      <text:p text:style-name="P2766"><text:span text:style-name="T2767">20.3.11.5.8.3</text:span><text:span text:style-name="T2768">.<text:s/></text:span>nosis, sinusai;</text:p>
      <text:p text:style-name="P2769"><text:span text:style-name="T2770">20.3.11.5.8.4</text:span><text:span text:style-name="T2771">.<text:s/></text:span>ausys, ausų būgneliai, jų judrumas;</text:p>
      <text:p text:style-name="P2772"><text:span text:style-name="T2773">20.3.11.5.8.5</text:span><text:span text:style-name="T2774">.<text:s/></text:span>akys – priedai ir akiduobės, regos laukai;</text:p>
      <text:p text:style-name="P2775"><text:span text:style-name="T2776">20.3.11.5.8.6</text:span><text:span text:style-name="T2777">.<text:s/></text:span>akių vyzdžiai ir akių dugnas;</text:p>
      <text:p text:style-name="P2778"><text:span text:style-name="T2779">20.3.11.5.8.7</text:span><text:span text:style-name="T2780">.<text:s/></text:span>akių judrumas, nistagmas;</text:p>
      <text:p text:style-name="P2781"><text:span text:style-name="T2782">20.3.11.5.8.8</text:span><text:span text:style-name="T2783">.<text:s/></text:span>plaučiai, krūtinės ląsta, krūtys;</text:p>
      <text:p text:style-name="P2784"><text:span text:style-name="T2785">20.3.11.5.8.9</text:span><text:span text:style-name="T2786">.<text:s/></text:span>širdis;</text:p>
      <text:p text:style-name="P2787"><text:span text:style-name="T2788">20.3.11.5.8.10</text:span><text:span text:style-name="T2789">.<text:s/></text:span>kraujagyslių sistema;</text:p>
      <text:p text:style-name="P2790"><text:span text:style-name="T2791">20.3.11.5.8.11</text:span><text:span text:style-name="T2792">.<text:s/></text:span>pilvas, išvaržos, kepenys, blužnis;</text:p>
      <text:p text:style-name="P2793"><text:span text:style-name="T2794">20.3.11.5.8.12</text:span><text:span text:style-name="T2795">.<text:s/></text:span>tiesioji žarna, išangė;</text:p>
      <text:p text:style-name="P2796"><text:span text:style-name="T2797">20.3.11.5.8.13</text:span><text:span text:style-name="T2798">.<text:s/></text:span>urogenitalinė sistema;</text:p>
      <text:p text:style-name="P2799"><text:span text:style-name="T2800">20.3.11.5.8.14</text:span><text:span text:style-name="T2801">.<text:s/></text:span>endokrininė sistema;</text:p>
      <text:p text:style-name="P2802"><text:span text:style-name="T2803">20.3.11.5.8.15</text:span><text:span text:style-name="T2804">.<text:s/></text:span>viršutinės ir apatinės galūnės, sąnariai;</text:p>
      <text:p text:style-name="P2805"><text:span text:style-name="T2806">20.3.11.5.8.16</text:span><text:span text:style-name="T2807">.<text:s/></text:span>stuburas, likusi atramos ir judėjimo sistema;</text:p>
      <text:p text:style-name="P2808"><text:span text:style-name="T2809">20.3.11.5.8.17</text:span><text:span text:style-name="T2810">.<text:s/></text:span>nervų sistema – refleksai ir kt.;</text:p>
      <text:p text:style-name="P2811"><text:span text:style-name="T2812">20.3.11.5.8.18</text:span><text:span text:style-name="T2813">.<text:s/></text:span>psichinė būklė;</text:p>
      <text:p text:style-name="P2814"><text:span text:style-name="T2815">20.3.11.5.8.19</text:span><text:span text:style-name="T2816">.<text:s/></text:span>oda, limfos apytakos sistema, ypatingos žymės;</text:p>
      <text:p text:style-name="P2817"><text:span text:style-name="T2818">20.3.11.5.8.20</text:span><text:span text:style-name="T2819">.<text:s/></text:span>bendra būklė;</text:p>
      <text:p text:style-name="P2820"><text:span text:style-name="T2821">20.3.11.5.8.21</text:span><text:span text:style-name="T2822">.<text:s/></text:span>pastabos;</text:p>
      <text:p text:style-name="P2823"><text:span text:style-name="T2824">20.3.11.5.8.22</text:span><text:span text:style-name="T2825">.</text:span><text:span text:style-name="T2826"><text:tab/></text:span>tolimoji, vidutinė, artimoji rega, akiniai, spalvų suvokimas;</text:p>
      <text:p text:style-name="P2827"><text:span text:style-name="T2828">20.3.11.5.8.23</text:span><text:span text:style-name="T2829">.</text:span><text:span text:style-name="T2830"><text:tab/></text:span>plaučių funkcija;</text:p>
      <text:p text:style-name="P2831"><text:span text:style-name="T2832">20.3.11.5.8.24</text:span><text:span text:style-name="T2833">.</text:span><text:span text:style-name="T2834"><text:tab/></text:span>hemoglobinas;</text:p>
      <text:p text:style-name="P2835"><text:span text:style-name="T2836">20.3.11.5.8.25</text:span><text:span text:style-name="T2837">.</text:span><text:span text:style-name="T2838"><text:tab/></text:span>šlapimo tyrimas;</text:p>
      <text:p text:style-name="P2839"><text:span text:style-name="T2840">20.3.11.5.9</text:span><text:span text:style-name="T2841">.<text:s/></text:span>papildomų tyrimų duomenys:</text:p>
      <text:p text:style-name="P2842"><text:span text:style-name="T2843">20.3.11.5.9.1</text:span><text:span text:style-name="T2844">.<text:s/></text:span>elektrokardiograma (toliau – EKG);</text:p>
      <text:p text:style-name="P2845"><text:span text:style-name="T2846">20.3.11.5.9.2</text:span><text:span text:style-name="T2847">.<text:s/></text:span>audiograma;</text:p>
      <text:p text:style-name="P2848"><text:span text:style-name="T2849">20.3.11.5.9.3</text:span><text:span text:style-name="T2850">.<text:s/></text:span>oftalmologija;</text:p>
      <text:p text:style-name="P2851"><text:span text:style-name="T2852">20.3.11.5.9.4</text:span><text:span text:style-name="T2853">.<text:s/></text:span>otorinolaringologija;</text:p>
      <text:p text:style-name="P2854"><text:span text:style-name="T2855">20.3.11.5.9.5</text:span><text:span text:style-name="T2856">.<text:s/></text:span>klausa;</text:p>
      <text:p text:style-name="P2857"><text:span text:style-name="T2858">20.3.11.5.9.6</text:span><text:span text:style-name="T2859">.<text:s/></text:span>audiometrija;</text:p>
      <text:p text:style-name="P2860"><text:span text:style-name="T2861">20.3.11.5.9.7</text:span><text:span text:style-name="T2862">.<text:s/></text:span>lipidų kiekis kraujyje;</text:p>
      <text:p text:style-name="P2863"><text:span text:style-name="T2864">20.3.11.5.9.8</text:span><text:span text:style-name="T2865">.<text:s/></text:span>plaučių funkciniai mėginiai;</text:p>
      <text:p text:style-name="P2866"><text:span text:style-name="T2867">20.3.11.5.9.9</text:span><text:span text:style-name="T2868">.<text:s/></text:span>kita;</text:p>
      <text:p text:style-name="P2869"><text:span text:style-name="T2870">20.3.11.5.10</text:span><text:span text:style-name="T2871">.<text:s/></text:span>kandidato bylos numeris;</text:p>
      <text:p text:style-name="P2872"><text:span text:style-name="T2873">20.3.11.5.11</text:span><text:span text:style-name="T2874">.<text:s/></text:span>tinkamumo žyma;</text:p>
      <text:p text:style-name="P2875"><text:span text:style-name="T2876">20.3.11.5.12</text:span><text:span text:style-name="T2877">.<text:s/></text:span>netinkamumo žyma;</text:p>
      <text:p text:style-name="P2878"><text:span text:style-name="T2879">20.3.11.5.13</text:span><text:span text:style-name="T2880">.<text:s/></text:span>komentarai;</text:p>
      <text:p text:style-name="P2881"><text:span text:style-name="T2882">20.3.11.6</text:span><text:span text:style-name="T2883">.<text:s/></text:span>kiti papildomi duomenys apie sveikatos būklę;</text:p>
      <text:p text:style-name="P2884"><text:span text:style-name="T2885">20.3.11.7</text:span><text:span text:style-name="T2886">.<text:s/></text:span>gydytojų, atlikusių sveikatos tyrimą, duomenys (vardas, pavardė, parašas);</text:p>
      <text:p text:style-name="P2887"><text:span text:style-name="T2888">20.3.11.8</text:span><text:span text:style-name="T2889">.<text:s/></text:span>atitinkamos klasės (pirmos, antros, trečios ar lengvojo orlaivio piloto licencijos) sveikatos pažymėjimo ar keleivių salono įgulos nario medicininės pažymos atestacijai užpildyti duomenys:</text:p>
      <text:p text:style-name="P2890"><text:span text:style-name="T2891">20.3.11.8.1</text:span><text:span text:style-name="T2892">.<text:s/></text:span>suteiktas numeris;</text:p>
      <text:p text:style-name="P2893"><text:span text:style-name="T2894">20.3.11.8.2</text:span><text:span text:style-name="T2895">.<text:s/></text:span>galiojimo laikas;</text:p>
      <text:p text:style-name="P2896"><text:span text:style-name="T2897">20.3.11.8.3</text:span><text:span text:style-name="T2898">.<text:s/></text:span>išdavimo data;</text:p>
      <text:p text:style-name="P2899"><text:span text:style-name="T2900">20.3.11.8.4</text:span><text:span text:style-name="T2901">.<text:s/></text:span>taikomi apribojimai;</text:p>
      <text:p text:style-name="P2902"><text:span text:style-name="T2903">20.3.11.8.5</text:span><text:span text:style-name="T2904">.<text:s/></text:span>numatomų kitos patikros tyrimų data;</text:p>
      <text:p text:style-name="P2905"><text:span text:style-name="T2906">20.3.11.9</text:span><text:span text:style-name="T2907">.<text:s/></text:span>sveikatos pažymėjimo duomenys:</text:p>
      <text:p text:style-name="P2908"><text:span text:style-name="T2909">20.3.11.9.1</text:span><text:span text:style-name="T2910">.<text:s/></text:span>numeris;</text:p>
      <text:p text:style-name="P2911"><text:span text:style-name="T2912">20.3.11.9.2</text:span><text:span text:style-name="T2913">.<text:s/></text:span>klasė;</text:p>
      <text:p text:style-name="P2914"><text:span text:style-name="T2915">20.3.11.9.3</text:span><text:span text:style-name="T2916">.<text:s/></text:span>civilinės aviacijos specialisto duomenys (vardas, pavardė, gimimo data, pilietybė, parašas);</text:p>
      <text:p text:style-name="P2917"><text:span text:style-name="T2918">20.3.11.9.4</text:span><text:span text:style-name="T2919">.<text:s/></text:span>ribojimų sąrašas;</text:p>
      <text:p text:style-name="P2920"><text:span text:style-name="T2921">20.3.11.9.5</text:span><text:span text:style-name="T2922">.<text:s/></text:span>išdavimo data;</text:p>
      <text:p text:style-name="P2923"><text:span text:style-name="T2924">20.3.11.9.6</text:span><text:span text:style-name="T2925">.<text:s/></text:span>1 klasės vienpiločių keleivinių komercinių skrydžių sveikatos pažymėjimo galiojimo pabaigos data;</text:p>
      <text:p text:style-name="P2926"><text:span text:style-name="T2927">20.3.11.9.7</text:span><text:span text:style-name="T2928">.<text:s/></text:span>1 klasės sveikatos pažymėjimo galiojimo pabaigos data;</text:p>
      <text:p text:style-name="P2929"><text:span text:style-name="T2930">20.3.11.9.8</text:span><text:span text:style-name="T2931">.<text:s/></text:span>2 klasės sveikatos pažymėjimo galiojimo pabaigos data;</text:p>
      <text:p text:style-name="P2932"><text:span text:style-name="T2933">20.3.11.9.9</text:span><text:span text:style-name="T2934">.<text:s/></text:span>lengvojo orlaivio piloto licencijos galiojimo pabaigos data;</text:p>
      <text:p text:style-name="P2935"><text:span text:style-name="T2936">20.3.11.9.10</text:span><text:span text:style-name="T2937">.<text:s/></text:span>3 klasės sveikatos pažymėjimo galiojimo pabaigos data;</text:p>
      <text:p text:style-name="P2938"><text:span text:style-name="T2939">20.3.11.9.11</text:span><text:span text:style-name="T2940">.<text:s/></text:span>keleivių salono įgulos nario pažymėjimo duomenys:</text:p>
      <text:p text:style-name="P2941"><text:span text:style-name="T2942">20.3.11.9.11.1</text:span><text:span text:style-name="T2943">.<text:s/></text:span>šalis, kurioje vyko kandidato / savininko sveikatos vertinimas;</text:p>
      <text:p text:style-name="P2944"><text:span text:style-name="T2945">20.3.11.9.11.2</text:span><text:span text:style-name="T2946">.<text:s/></text:span>ankstesnio sveikatos vertinimo galiojimo pabaigos data;</text:p>
      <text:p text:style-name="P2947"><text:span text:style-name="T2948">20.3.11.9.11.3</text:span><text:span text:style-name="T2949">.<text:s/></text:span>sveikatos vertinimo data;</text:p>
      <text:p text:style-name="P2950"><text:span text:style-name="T2951">20.3.11.9.11.4</text:span><text:span text:style-name="T2952">.<text:s/></text:span>sveikatos vertinimo išvada;</text:p>
      <text:p text:style-name="P2953"><text:span text:style-name="T2954">20.3.11.9.11.5</text:span><text:span text:style-name="T2955">.<text:s/></text:span>kito sveikatos vertinimo data;</text:p>
      <text:p text:style-name="P2956"><text:span text:style-name="T2957">20.3.11.9.12</text:span><text:span text:style-name="T2958">.<text:s/></text:span>papildoma informacija (tik 1, 2, 3 klasės ir lengvojo orlaivio piloto licencijos):</text:p>
      <text:p text:style-name="P2959"><text:span text:style-name="T2960">20.3.11.9.12.1</text:span><text:span text:style-name="T2961">.<text:s/></text:span>apžiūros data;</text:p>
      <text:p text:style-name="P2962"><text:span text:style-name="T2963">20.3.11.9.12.2</text:span><text:span text:style-name="T2964">. p</text:span>askutinės elektrokardiogramos data;</text:p>
      <text:p text:style-name="P2965"><text:span text:style-name="T2966">20.3.11.9.12.3</text:span><text:span text:style-name="T2967">. k</text:span>ito tyrimo elektrokardiogramai gauti data;</text:p>
      <text:p text:style-name="P2968"><text:span text:style-name="T2969">20.3.11.9.12.4</text:span><text:span text:style-name="T2970">. paskutinės<text:s/></text:span>audiogramos data;</text:p>
      <text:p text:style-name="P2971"><text:span text:style-name="T2972">20.3.11.9.12.5</text:span><text:span text:style-name="T2973">. k</text:span>ito tyrimo audiogramai gauti data;</text:p>
      <text:p text:style-name="P2974"><text:span text:style-name="T2975">20.3.11.9.12.6</text:span><text:span text:style-name="T2976">.<text:s/></text:span>paskutinis regos tyrimas;</text:p>
      <text:p text:style-name="P2977"><text:span text:style-name="T2978">20.3.11.9.12.7</text:span><text:span text:style-name="T2979">.<text:s/></text:span>kitas regos tyrimas;</text:p>
      <text:p text:style-name="P2980"><text:span text:style-name="T2981">20.3.12</text:span><text:span text:style-name="T2982">.<text:s/></text:span>orlaivių techninės priežiūros duomenys:</text:p>
      <text:p text:style-name="P2983"><text:span text:style-name="T2984">20.3.12.1</text:span><text:span text:style-name="T2985">.<text:s/></text:span>techninės priežiūros organizacijos patvirtinimo pažymėjimo duomenys:</text:p>
      <text:p text:style-name="P2986"><text:span text:style-name="T2987">20.3.12.1.1</text:span><text:span text:style-name="T2988">.<text:s/></text:span>išdavimo data;</text:p>
      <text:p text:style-name="P2989"><text:span text:style-name="T2990">20.3.12.1.2</text:span><text:span text:style-name="T2991">.<text:s/></text:span>numeris;</text:p>
      <text:p text:style-name="P2992"><text:span text:style-name="T2993">20.3.12.1.3</text:span><text:span text:style-name="T2994">.<text:s/></text:span>tipas;</text:p>
      <text:p text:style-name="P2995"><text:span text:style-name="T2996">20.3.12.1.4</text:span><text:span text:style-name="T2997">.<text:s/></text:span>veiksmo žyma;</text:p>
      <text:p text:style-name="P2998"><text:span text:style-name="T2999">20.3.12.1.5</text:span><text:span text:style-name="T3000">.<text:s/></text:span>pakeitimo numeris;</text:p>
      <text:p text:style-name="P3001"><text:span text:style-name="T3002">20.3.12.2</text:span><text:span text:style-name="T3003">.<text:s/></text:span>techninės priežiūros organizavimo žinyno duomenys;</text:p>
      <text:p text:style-name="P3004"><text:span text:style-name="T3005">20.3.12.3</text:span><text:span text:style-name="T3006">.<text:s/></text:span>sąlygų sąrašas:</text:p>
      <text:p text:style-name="P3007"><text:span text:style-name="T3008">20.3.12.3.1</text:span><text:span text:style-name="T3009">.<text:s/></text:span>klasė;</text:p>
      <text:p text:style-name="P3010"><text:span text:style-name="T3011">20.3.12.3.2</text:span><text:span text:style-name="T3012">.<text:s/></text:span>orlaiviai;</text:p>
      <text:p text:style-name="P3013"><text:span text:style-name="T3014">20.3.12.3.3</text:span><text:span text:style-name="T3015">.<text:s/></text:span>varikliai;</text:p>
      <text:p text:style-name="P3016"><text:span text:style-name="T3017">20.3.12.3.4</text:span><text:span text:style-name="T3018">.<text:s/></text:span>kiti komponentai, išskyrus sukomplektuotus variklius arba pagalbines jėgaines;</text:p>
      <text:p text:style-name="P3019"><text:span text:style-name="T3020">20.3.12.3.5</text:span><text:span text:style-name="T3021">.<text:s/></text:span>specializuotos paslaugos kategorija;</text:p>
      <text:p text:style-name="P3022"><text:span text:style-name="T3023">20.3.12.3.6</text:span><text:span text:style-name="T3024">.<text:s/></text:span>orlaivių tipai;</text:p>
      <text:p text:style-name="P3025"><text:span text:style-name="T3026">20.3.12.3.7</text:span><text:span text:style-name="T3027">.<text:s/></text:span>ribojimų žyma;</text:p>
      <text:p text:style-name="P3028"><text:span text:style-name="T3029">20.3.12.3.8</text:span><text:span text:style-name="T3030">.<text:s/></text:span>bazinės priežiūros žyma;</text:p>
      <text:p text:style-name="P3031"><text:span text:style-name="T3032">20.3.12.3.9</text:span><text:span text:style-name="T3033">.<text:s/></text:span>linijinės priežiūros žyma;</text:p>
      <text:p text:style-name="P3034"><text:span text:style-name="T3035">20.3.12.4</text:span><text:span text:style-name="T3036">.<text:s/></text:span>tinkamumo skraidyti tęstinumo vadybos organizacijos patvirtinimo pažymėjimo duomenys:</text:p>
      <text:p text:style-name="P3037"><text:span text:style-name="T3038">20.3.12.4.1</text:span><text:span text:style-name="T3039">.<text:s/></text:span>išdavimo data;</text:p>
      <text:p text:style-name="P3040"><text:span text:style-name="T3041">20.3.12.4.2</text:span><text:span text:style-name="T3042">.<text:s/></text:span>numeris;</text:p>
      <text:p text:style-name="P3043"><text:span text:style-name="T3044">20.3.12.4.3</text:span><text:span text:style-name="T3045">.<text:s/></text:span>veiksmo žyma;</text:p>
      <text:p text:style-name="P3046"><text:span text:style-name="T3047">20.3.12.4.4</text:span><text:span text:style-name="T3048">.<text:s/></text:span>pakeitimo numeris;</text:p>
      <text:p text:style-name="P3049"><text:span text:style-name="T3050">20.3.12.5</text:span><text:span text:style-name="T3051">.<text:s/></text:span>tinkamumo skraidyti tęstinumo vadybos vadovo (žinyno) duomenys:</text:p>
      <text:p text:style-name="P3052"><text:span text:style-name="T3053">20.3.12.5.1</text:span><text:span text:style-name="T3054">.<text:s/></text:span>specifikacijų sąrašas:</text:p>
      <text:p text:style-name="P3055"><text:span text:style-name="T3056">20.3.12.5.1.1</text:span><text:span text:style-name="T3057">.<text:s/></text:span>orlaivio tipas;</text:p>
      <text:p text:style-name="P3058"><text:span text:style-name="T3059">20.3.12.5.1.2</text:span><text:span text:style-name="T3060">.<text:s/></text:span>orlaivio serija;</text:p>
      <text:p text:style-name="P3061"><text:span text:style-name="T3062">20.3.12.5.1.3</text:span><text:span text:style-name="T3063">.<text:s/></text:span>orlaivio grupė;</text:p>
      <text:p text:style-name="P3064"><text:span text:style-name="T3065">20.3.12.5.1.4</text:span><text:span text:style-name="T3066">.<text:s/></text:span>tinkamumo skraidyti patikra;</text:p>
      <text:p text:style-name="P3067"><text:span text:style-name="T3068">20.3.12.5.1.5</text:span><text:span text:style-name="T3069">.<text:s/></text:span>leidimų skristi išdavimas;</text:p>
      <text:p text:style-name="P3070"><text:span text:style-name="T3071">20.3.12.5.1.6</text:span><text:span text:style-name="T3072">.<text:s/></text:span>kokybės sistemos įdiegimo žyma;</text:p>
      <text:p text:style-name="P3073"><text:span text:style-name="T3074">20.3.12.5.1.7</text:span><text:span text:style-name="T3075">.<text:s/></text:span>pastabos dėl įdiegtos kokybės sistemos;</text:p>
      <text:p text:style-name="P3076"><text:span text:style-name="T3077">20.3.12.6</text:span><text:span text:style-name="T3078">.<text:s/></text:span>prašymo gauti gamybos organizacijos patvirtinimo pažymėjimą duomenys:</text:p>
      <text:p text:style-name="P3079"><text:span text:style-name="T3080">20.3.12.6.1</text:span><text:span text:style-name="T3081">.<text:s/></text:span>prašomo veiksmo žyma;</text:p>
      <text:p text:style-name="P3082"><text:span text:style-name="T3083">20.3.12.6.2</text:span><text:span text:style-name="T3084">.<text:s/></text:span>tvirtinami organizacijos adresai;</text:p>
      <text:p text:style-name="P3085"><text:span text:style-name="T3086">20.3.12.6.3</text:span><text:span text:style-name="T3087">.<text:s/></text:span>patvirtinimo numeris;</text:p>
      <text:p text:style-name="P3088"><text:span text:style-name="T3089">20.3.12.6.4</text:span><text:span text:style-name="T3090">.<text:s/></text:span>veiklos pristatymas;</text:p>
      <text:p text:style-name="P3091"><text:span text:style-name="T3092">20.3.12.6.5</text:span><text:span text:style-name="T3093">.<text:s/></text:span>patvirtintos veiklos sritys;</text:p>
      <text:p text:style-name="P3094"><text:span text:style-name="T3095">20.3.12.6.6</text:span><text:span text:style-name="T3096">.<text:s/></text:span>privilegijos;</text:p>
      <text:p text:style-name="P3097"><text:span text:style-name="T3098">20.3.12.6.7</text:span><text:span text:style-name="T3099">.<text:s/></text:span>organizacijos aprašymas;</text:p>
      <text:p text:style-name="P3100"><text:span text:style-name="T3101">20.3.12.6.8</text:span><text:span text:style-name="T3102">.<text:s/></text:span>ryšiai / sutartys;</text:p>
      <text:p text:style-name="P3103"><text:span text:style-name="T3104">20.3.12.6.9</text:span><text:span text:style-name="T3105">.<text:s/></text:span>darbuotojų skaičius;</text:p>
      <text:p text:style-name="P3106"><text:span text:style-name="T3107">20.3.12.6.10</text:span><text:span text:style-name="T3108">.<text:s/></text:span>atsakingo vadovo pareigos, vardas ir pavardė;</text:p>
      <text:p text:style-name="P3109"><text:span text:style-name="T3110">20.3.12.6.11</text:span><text:span text:style-name="T3111">.<text:s/></text:span>prašymo data;</text:p>
      <text:p text:style-name="P3112"><text:span text:style-name="T3113">20.3.12.7</text:span><text:span text:style-name="T3114">.<text:s/></text:span>gamybos organizacijos patvirtinimo pažymėjimo duomenys:</text:p>
      <text:p text:style-name="P3115"><text:span text:style-name="T3116">20.3.12.7.1</text:span><text:span text:style-name="T3117">.<text:s/></text:span>numeris;</text:p>
      <text:p text:style-name="P3118"><text:span text:style-name="T3119">20.3.12.7.2</text:span><text:span text:style-name="T3120">.<text:s/></text:span>veiksmo žyma;</text:p>
      <text:p text:style-name="P3121"><text:span text:style-name="T3122">20.3.12.7.3</text:span><text:span text:style-name="T3123">.<text:s/></text:span>pakeitimo numeris;</text:p>
      <text:p text:style-name="P3124"><text:span text:style-name="T3125">20.3.12.7.4</text:span><text:span text:style-name="T3126">.<text:s/></text:span>gamybos apimties sąrašas (gaminami produktai / kategorijos);</text:p>
      <text:p text:style-name="P3127"><text:span text:style-name="T3128">20.3.12.7.5</text:span><text:span text:style-name="T3129">.<text:s/></text:span>gamybos organizacijos vadovo (žinyno) skirsnio nuoroda;</text:p>
      <text:p text:style-name="P3130"><text:span text:style-name="T3131">20.3.12.7.6</text:span><text:span text:style-name="T3132">.<text:s/></text:span>tvirtinami adresai;</text:p>
      <text:p text:style-name="P3133"><text:span text:style-name="T3134">20.3.12.7.7</text:span><text:span text:style-name="T3135">.<text:s/></text:span>privilegijų sąrašas;</text:p>
      <text:p text:style-name="P3136"><text:span text:style-name="T3137">20.3.12.7.8</text:span><text:span text:style-name="T3138">.<text:s/></text:span>išdavimo data;</text:p>
      <text:p text:style-name="P3139"><text:span text:style-name="T3140">20.3.12.8</text:span><text:span text:style-name="T3141">.<text:s/></text:span>prašymo gauti techninės priežiūros mokymo ir egzaminavimo organizacijos patvirtinimo pažymėjimą duomenys:</text:p>
      <text:p text:style-name="P3142"><text:span text:style-name="T3143">20.3.12.8.1</text:span><text:span text:style-name="T3144">.<text:s/></text:span>prašomo veiksmo žyma;</text:p>
      <text:p text:style-name="P3145"><text:span text:style-name="T3146">20.3.12.8.2</text:span><text:span text:style-name="T3147">.<text:s/></text:span>tvirtinami adresai (tvirtinamų organizacijos adresų sąrašas);</text:p>
      <text:p text:style-name="P3148"><text:span text:style-name="T3149">20.3.12.8.3</text:span><text:span text:style-name="T3150">.<text:s/></text:span>organizacijos patvirtinimo žyma;</text:p>
      <text:p text:style-name="P3151"><text:span text:style-name="T3152">20.3.12.8.4</text:span><text:span text:style-name="T3153">.<text:s/></text:span>patvirtinimo žyma:</text:p>
      <text:p text:style-name="P3154"><text:span text:style-name="T3155">20.3.12.8.4.1</text:span><text:span text:style-name="T3156">.<text:s/></text:span>klasė;</text:p>
      <text:p text:style-name="P3157"><text:span text:style-name="T3158">20.3.12.8.4.2</text:span><text:span text:style-name="T3159">.<text:s/></text:span>licencijos kategorija;</text:p>
      <text:p text:style-name="P3160"><text:span text:style-name="T3161">20.3.12.8.4.3</text:span><text:span text:style-name="T3162">.<text:s/></text:span>apribojimas;</text:p>
      <text:p text:style-name="P3163"><text:span text:style-name="T3164">20.3.12.8.4.4</text:span><text:span text:style-name="T3165">.<text:s/></text:span>veiksmas;</text:p>
      <text:p text:style-name="P3166"><text:span text:style-name="T3167">20.3.12.8.5</text:span><text:span text:style-name="T3168">.<text:s/></text:span>atsakingo vadybininko pareigos, vardas ir pavardė;</text:p>
      <text:p text:style-name="P3169"><text:span text:style-name="T3170">20.3.12.8.6</text:span><text:span text:style-name="T3171">.<text:s/></text:span>prašymo data;</text:p>
      <text:p text:style-name="P3172"><text:span text:style-name="T3173">20.3.12.9</text:span><text:span text:style-name="T3174">.<text:s/></text:span>techninės priežiūros mokymo ir egzaminavimo organizacijos patvirtinimo pažymėjimo duomenys:</text:p>
      <text:p text:style-name="P3175"><text:span text:style-name="T3176">20.3.12.9.1</text:span><text:span text:style-name="T3177">.<text:s/></text:span>numeris;</text:p>
      <text:p text:style-name="P3178"><text:span text:style-name="T3179">20.3.12.9.2</text:span><text:span text:style-name="T3180">.<text:s/></text:span>veiksmo žyma;</text:p>
      <text:p text:style-name="P3181"><text:span text:style-name="T3182">20.3.12.9.3</text:span><text:span text:style-name="T3183">.<text:s/></text:span>pakeitimo numeris;</text:p>
      <text:p text:style-name="P3184"><text:span text:style-name="T3185">20.3.12.9.4</text:span><text:span text:style-name="T3186">.<text:s/></text:span>patvirtinimo specifikacija (patvirtinimų sąrašas);</text:p>
      <text:p text:style-name="P3187"><text:span text:style-name="T3188">20.3.12.9.5</text:span><text:span text:style-name="T3189">.<text:s/></text:span>techninės priežiūros mokymo organizacijos žinyno nuoroda;</text:p>
      <text:p text:style-name="P3190"><text:span text:style-name="T3191">20.3.12.9.6</text:span><text:span text:style-name="T3192">.<text:s/></text:span>išdavimo data;</text:p>
      <text:p text:style-name="P3193"><text:span text:style-name="T3194">20.3.12.10</text:span><text:span text:style-name="T3195">.<text:s/></text:span>prašymo gauti orlaivio techninės priežiūros licenciją duomenys:</text:p>
      <text:p text:style-name="P3196"><text:span text:style-name="T3197">20.3.12.10.1</text:span><text:span text:style-name="T3198">.<text:s/></text:span>prašomo veiksmo žyma;</text:p>
      <text:p text:style-name="P3199"><text:span text:style-name="T3200">20.3.12.10.2</text:span><text:span text:style-name="T3201">.<text:s/></text:span>turimos licencijos duomenys (pildoma, kai prašoma papildyti ar atnaujinti):</text:p>
      <text:p text:style-name="P3202"><text:span text:style-name="T3203">20.3.12.10.2.1</text:span><text:span text:style-name="T3204">.</text:span><text:span text:style-name="T3205"><text:tab/></text:span>numeris;</text:p>
      <text:p text:style-name="P3206"><text:span text:style-name="T3207">20.3.12.10.2.2</text:span><text:span text:style-name="T3208">.</text:span><text:span text:style-name="T3209"><text:tab/></text:span>išdavimo data;</text:p>
      <text:p text:style-name="P3210"><text:span text:style-name="T3211">20.3.12.10.3</text:span><text:span text:style-name="T3212">.<text:s/></text:span>darbdavių, susijusių su prašymu, duomenys (orlaivių techninės priežiūros organizacijos patvirtinimo numeris);</text:p>
      <text:p text:style-name="P3213"><text:span text:style-name="T3214">20.3.12.10.4</text:span><text:span text:style-name="T3215">.<text:s/></text:span>prašymo duomenys:</text:p>
      <text:p text:style-name="P3216"><text:span text:style-name="T3217">20.3.12.10.4.1</text:span><text:span text:style-name="T3218">.</text:span><text:span text:style-name="T3219"><text:tab/></text:span>kategorijos ir subkategorijos žyma;</text:p>
      <text:p text:style-name="P3220"><text:span text:style-name="T3221">20.3.12.10.4.2</text:span><text:span text:style-name="T3222">.</text:span><text:span text:style-name="T3223"><text:tab/></text:span>orlaivių tipų įrašai:</text:p>
      <text:p text:style-name="P3224"><text:span text:style-name="T3225">20.3.12.10.4.2.1</text:span><text:span text:style-name="T3226">.<text:s/></text:span>kategorija;</text:p>
      <text:p text:style-name="P3227"><text:span text:style-name="T3228">20.3.12.10.4.2.2</text:span><text:span text:style-name="T3229">.<text:s/></text:span>orlaivio tipas;</text:p>
      <text:p text:style-name="P3230"><text:span text:style-name="T3231">20.3.12.10.4.3</text:span><text:span text:style-name="T3232">.</text:span><text:span text:style-name="T3233"><text:tab/></text:span>orlaivio techninės priežiūros patirtis;</text:p>
      <text:p text:style-name="P3234"><text:span text:style-name="T3235">20.3.12.10.5</text:span><text:span text:style-name="T3236">.<text:s/></text:span>rekomendacijos duomenys;</text:p>
      <text:p text:style-name="P3237"><text:span text:style-name="T3238">20.3.12.10.6</text:span><text:span text:style-name="T3239">.<text:s/></text:span>orlaivio tipo / užduoties mokymo duomenys:</text:p>
      <text:p text:style-name="P3240"><text:span text:style-name="T3241">20.3.12.10.6.1</text:span><text:span text:style-name="T3242">.</text:span><text:span text:style-name="T3243"><text:tab/></text:span>teorinis mokymas;</text:p>
      <text:p text:style-name="P3244"><text:span text:style-name="T3245">20.3.12.10.6.2</text:span><text:span text:style-name="T3246">.</text:span><text:span text:style-name="T3247"><text:tab/></text:span>praktinis mokymas;</text:p>
      <text:p text:style-name="P3248"><text:span text:style-name="T3249">20.3.12.10.7</text:span><text:span text:style-name="T3250">.<text:s/></text:span>pagrindinio mokymo egzaminų duomenys:</text:p>
      <text:p text:style-name="P3251"><text:span text:style-name="T3252">20.3.12.10.7.1</text:span><text:span text:style-name="T3253">.</text:span><text:span text:style-name="T3254"><text:tab/></text:span>egzaminavimo TKA žyma (nurodoma, kad egzaminai vyko TKA, o ne kitų šalių civilinės aviacijos institucijose);</text:p>
      <text:p text:style-name="P3255"><text:span text:style-name="T3256">20.3.12.10.7.2</text:span><text:span text:style-name="T3257">.</text:span><text:span text:style-name="T3258"><text:tab/></text:span>egzaminai TKA (nurodomas egzaminų, vykusių TKA, sąrašas);</text:p>
      <text:p text:style-name="P3259"><text:span text:style-name="T3260">20.3.12.10.7.3</text:span><text:span text:style-name="T3261">.</text:span><text:span text:style-name="T3262"><text:tab/></text:span>egzaminavimo pagal<text:s/><text:span text:style-name="T3263">2014 m. lapkričio 26 d. Komisijos reglamento (ES)<text:s/></text:span><text:span text:style-name="T3264"><text:line-break/>Nr. 1321/2014 dėl orlaivių nepertraukiamojo tinkamumo skraidyti ir aviacijos produktų, dalių bei prietaisų tinkamumo naudoti ir šias užduotis atliekančių organizacijų bei darbuotojų patvirtinimo</text:span><text:span text:style-name="T3265"><text:s/></text:span>(toliau – Reglamentas Nr.<text:s/><text:span text:style-name="T3266">1321/2014</text:span>)<text:span text:style-name="T3267"><text:s/></text:span><text:span text:style-name="T3268">147 dalies reikalavimus</text:span><text:s text:c="2"/>patvirtintoje organizacijoje žyma;</text:p>
      <text:p text:style-name="P3269"><text:span text:style-name="T3270">20.3.12.10.7.4</text:span><text:span text:style-name="T3271">.</text:span><text:span text:style-name="T3272"><text:tab/></text:span>atestatų sąrašas;</text:p>
      <text:p text:style-name="P3273"><text:span text:style-name="T3274">20.3.12.10.7.5</text:span><text:span text:style-name="T3275">.</text:span><text:span text:style-name="T3276"><text:tab/></text:span>egzaminai pagal Reglamento Nr.<text:s/><text:span text:style-name="T3277">1321/2014 147 dalies reikalavimus<text:s/></text:span>patvirtintoje organizacijoje (egzaminų sąrašas);</text:p>
      <text:p text:style-name="P3278"><text:span text:style-name="T3279">20.3.12.11</text:span><text:span text:style-name="T3280">.<text:s/></text:span>prašymo suteikti kreditus duomenys:</text:p>
      <text:p text:style-name="P3281"><text:span text:style-name="T3282">20.3.12.11.1</text:span><text:span text:style-name="T3283">.<text:s/></text:span>kreditų prašymo žyma;</text:p>
      <text:p text:style-name="P3284"><text:span text:style-name="T3285">20.3.12.11.2</text:span><text:span text:style-name="T3286">.<text:s/></text:span>kreditų sąrašas;</text:p>
      <text:p text:style-name="P3287"><text:span text:style-name="T3288">20.3.12.11.3</text:span><text:span text:style-name="T3289">.<text:s/></text:span>patirties kredito žyma;</text:p>
      <text:p text:style-name="P3290"><text:span text:style-name="T3291">20.3.12.11.4</text:span><text:span text:style-name="T3292">.<text:s/></text:span>egzaminų kredito žyma <text:s/>(sertifikato numeris (-iai);</text:p>
      <text:p text:style-name="P3293"><text:span text:style-name="T3294">20.3.12.11.5</text:span><text:span text:style-name="T3295">.<text:s/></text:span>egzaminų kredito atestatų sąrašas;</text:p>
      <text:p text:style-name="P3296"><text:span text:style-name="T3297">20.3.12.11.6</text:span><text:span text:style-name="T3298">.<text:s/></text:span>egzaminų kredito egzaminų sąrašas;</text:p>
      <text:p text:style-name="P3299"><text:span text:style-name="T3300">20.3.12.11.7</text:span><text:span text:style-name="T3301">.<text:s/></text:span>apribojimų panaikinimo licencijoje žyma;</text:p>
      <text:p text:style-name="P3302"><text:span text:style-name="T3303">20.3.12.11.8</text:span><text:span text:style-name="T3304">.<text:s/></text:span>asmens pareiškimo tekstas;</text:p>
      <text:p text:style-name="P3305"><text:span text:style-name="T3306">20.3.12.11.9</text:span><text:span text:style-name="T3307">.<text:s/></text:span>išduoti licenciją rekomenduojantis asmuo (pareigos, vardas, pavardė);</text:p>
      <text:p text:style-name="P3308"><text:span text:style-name="T3309">20.3.12.11.10</text:span><text:span text:style-name="T3310">.<text:s/></text:span>licenciją išduodantis asmuo (pareigos, vardas, pavardė);</text:p>
      <text:p text:style-name="P3311"><text:span text:style-name="T3312">20.3.12.12</text:span><text:span text:style-name="T3313">.<text:s/></text:span>paraiškos registruoti orlaivį duomenys:</text:p>
      <text:p text:style-name="P3314"><text:span text:style-name="T3315">20.3.12.12.1</text:span><text:span text:style-name="T3316">.<text:s/></text:span>prašomo veiksmo duomenys;</text:p>
      <text:p text:style-name="P3317"><text:span text:style-name="T3318">20.3.12.12.2</text:span><text:span text:style-name="T3319">.<text:s/></text:span>orlaivio savininko duomenys (vardas, pavardė, asmens kodas / įmonės pavadinimas, įmonės kodas, gyvenamosios vietos adresas, telefono ryšio numeris);</text:p>
      <text:p text:style-name="P3320"><text:span text:style-name="T3321">20.3.12.12.3</text:span><text:span text:style-name="T3322">.<text:s/></text:span>orlaivio naudotojo duomenys (vardas, pavardė, asmens kodas / įmonės pavadinimas, įmonės kodas, buveinės adresas, telefono ryšio numeris);</text:p>
      <text:p text:style-name="P3323"><text:span text:style-name="T3324">20.3.12.12.4</text:span><text:span text:style-name="T3325">.<text:s/></text:span>gamintojo suteiktas orlaivio ženklas;</text:p>
      <text:p text:style-name="P3326"><text:span text:style-name="T3327">20.3.12.12.5</text:span><text:span text:style-name="T3328">.<text:s/></text:span>TKA suteikti nacionalinis ir registracijos ženklai;</text:p>
      <text:p text:style-name="P3329"><text:span text:style-name="T3330">20.3.12.12.6</text:span><text:span text:style-name="T3331">.<text:s/></text:span>orlaivio gamintojo duomenys;</text:p>
      <text:p text:style-name="P3332"><text:span text:style-name="T3333">20.3.12.12.7</text:span><text:span text:style-name="T3334">.<text:s/></text:span>numatoma orlaivio bazavimo vieta;</text:p>
      <text:p text:style-name="P3335"><text:span text:style-name="T3336">20.3.12.12.8</text:span><text:span text:style-name="T3337">.<text:s/></text:span>orlaivio serijos numeris;</text:p>
      <text:p text:style-name="P3338"><text:span text:style-name="T3339">20.3.12.12.9</text:span><text:span text:style-name="T3340">.<text:s/></text:span>orlaivio pagaminimo metai;</text:p>
      <text:p text:style-name="P3341"><text:span text:style-name="T3342">20.3.12.12.10</text:span><text:span text:style-name="T3343">.<text:s/></text:span>orlaivio kategorija;</text:p>
      <text:p text:style-name="P3344"><text:span text:style-name="T3345">20.3.12.12.11</text:span><text:span text:style-name="T3346">.<text:s/></text:span>sutikimo ir parašo požymis;</text:p>
      <text:p text:style-name="P3347"><text:span text:style-name="T3348">20.3.12.13</text:span><text:span text:style-name="T3349">.<text:s/></text:span>orlaivio išregistravimo duomenys:</text:p>
      <text:p text:style-name="P3350"><text:span text:style-name="T3351">20.3.12.13.1</text:span><text:span text:style-name="T3352">.<text:s/></text:span>orlaivio išregistravimo data;</text:p>
      <text:p text:style-name="P3353"><text:span text:style-name="T3354">20.3.12.13.2</text:span><text:span text:style-name="T3355">.<text:s/></text:span>išregistravimo pažymėjimo numeris;</text:p>
      <text:p text:style-name="P3356"><text:span text:style-name="T3357">20.3.12.14</text:span><text:span text:style-name="T3358">.<text:s/></text:span>neregistravimo pažymėjimo duomenys:</text:p>
      <text:p text:style-name="P3359"><text:span text:style-name="T3360">20.3.12.14.1</text:span><text:span text:style-name="T3361">.<text:s/></text:span>išrašymo data;</text:p>
      <text:p text:style-name="P3362"><text:span text:style-name="T3363">20.3.12.14.2</text:span><text:span text:style-name="T3364">.<text:s/></text:span>pažymėjimo numeris;</text:p>
      <text:p text:style-name="P3365"><text:span text:style-name="T3366">20.3.12.14.3</text:span><text:span text:style-name="T3367">.<text:s/></text:span>orlaivio tipas;</text:p>
      <text:p text:style-name="P3368"><text:span text:style-name="T3369">20.3.12.14.4</text:span><text:span text:style-name="T3370">.<text:s/></text:span>serijos numeris;</text:p>
      <text:p text:style-name="P3371"><text:span text:style-name="T3372">20.3.12.14.5</text:span><text:span text:style-name="T3373">.<text:s/></text:span>gamintojas;</text:p>
      <text:p text:style-name="P3374"><text:span text:style-name="T3375">20.3.12.14.6</text:span><text:span text:style-name="T3376">.<text:s/></text:span>tipas;</text:p>
      <text:p text:style-name="P3377"><text:span text:style-name="T3378">20.3.13</text:span><text:span text:style-name="T3379">.<text:s/></text:span>oro transporto srities priežiūros duomenys ir duomenų grupės:</text:p>
      <text:p text:style-name="P3380"><text:span text:style-name="T3381">20.3.13.1</text:span><text:span text:style-name="T3382">.<text:s/></text:span>prašymo suteikti leidimą nereguliariajam skrydžiui duomenys:</text:p>
      <text:p text:style-name="P3383"><text:span text:style-name="T3384">20.3.13.1.1</text:span><text:span text:style-name="T3385">.<text:s/></text:span>skrydžio užsakovas (pavadinimas, teisinė forma, buveinės adresas, įgaliotojo asmens vardas, pavardė, telefono ryšio numeris, fakso numeris);</text:p>
      <text:p text:style-name="P3386"><text:span text:style-name="T3387">20.3.13.1.2</text:span><text:span text:style-name="T3388">.<text:s/></text:span>orlaivio tipas;</text:p>
      <text:p text:style-name="P3389"><text:span text:style-name="T3390">20.3.13.1.3</text:span><text:span text:style-name="T3391">.<text:s/></text:span>registracijos ženklas;</text:p>
      <text:p text:style-name="P3392"><text:span text:style-name="T3393">20.3.13.1.4</text:span><text:span text:style-name="T3394">.<text:s/></text:span>nacionalinė priklausomybė;</text:p>
      <text:p text:style-name="P3395"><text:span text:style-name="T3396">20.3.13.1.5</text:span><text:span text:style-name="T3397">.<text:s/></text:span>užsakymo rūšis:</text:p>
      <text:p text:style-name="P3398"><text:span text:style-name="T3399">20.3.13.1.5.1</text:span><text:span text:style-name="T3400">.<text:s/></text:span>keleivinis;</text:p>
      <text:p text:style-name="P3401"><text:span text:style-name="T3402">20.3.13.1.5.2</text:span><text:span text:style-name="T3403">.<text:s/></text:span>krovininis;</text:p>
      <text:p text:style-name="P3404"><text:span text:style-name="T3405">20.3.13.1.6</text:span><text:span text:style-name="T3406">.<text:s/></text:span>keleivių skaičius;</text:p>
      <text:p text:style-name="P3407"><text:span text:style-name="T3408">20.3.13.1.7</text:span><text:span text:style-name="T3409">.<text:s/></text:span>krovinių kiekis;</text:p>
      <text:p text:style-name="P3410"><text:span text:style-name="T3411">20.3.13.1.8</text:span><text:span text:style-name="T3412">.<text:s/></text:span>krovinio aprašymas;</text:p>
      <text:p text:style-name="P3413"><text:span text:style-name="T3414">20.3.13.1.9</text:span><text:span text:style-name="T3415">.<text:s/></text:span>skrydžio maršrutas;</text:p>
      <text:p text:style-name="P3416"><text:span text:style-name="T3417">20.3.13.1.10</text:span><text:span text:style-name="T3418">.<text:s/></text:span>skrydžio grafikas;</text:p>
      <text:p text:style-name="P3419"><text:span text:style-name="T3420">20.3.13.1.11</text:span><text:span text:style-name="T3421">.<text:s/></text:span>pastabos;</text:p>
      <text:p text:style-name="P3422"><text:span text:style-name="T3423">20.3.13.1.12</text:span><text:span text:style-name="T3424">.<text:s/></text:span>valstybių sąrašo duomenys;<text:s/></text:p>
      <text:p text:style-name="P3425"><text:span text:style-name="T3426">20.3.13.1.13</text:span><text:span text:style-name="T3427">.<text:s/></text:span>aviakompanijų sąrašo duomenys;</text:p>
      <text:p text:style-name="P3428"><text:span text:style-name="T3429">20.3.13.1.14</text:span><text:span text:style-name="T3430">.<text:s/></text:span>oro uostų sąrašo duomenys;</text:p>
      <text:p text:style-name="P3431"><text:span text:style-name="T3432">20.3.13.1.15</text:span><text:span text:style-name="T3433">.<text:s/></text:span>lėktuvų tipų sąrašo duomenys;<text:s/></text:p>
      <text:p text:style-name="P3434"><text:span text:style-name="T3435">20.3.13.1.16</text:span><text:span text:style-name="T3436">.<text:s/></text:span>aviakompanijų lėktuvų sąrašo duomenys;</text:p>
      <text:p text:style-name="P3437"><text:span text:style-name="T3438">20.3.13.1.17</text:span><text:span text:style-name="T3439">.<text:s/></text:span>patvirtintų nereguliariųjų skrydžių ir išduotų leidimų sąrašas;</text:p>
      <text:p text:style-name="P3440"><text:span text:style-name="T3441">20.3.13.2</text:span><text:span text:style-name="T3442">.<text:s/></text:span>nereguliarųjį skrydį nusakantys duomenys:</text:p>
      <text:p text:style-name="P3443"><text:span text:style-name="T3444">20.3.13.2.1</text:span><text:span text:style-name="T3445">.<text:s/></text:span>nuoroda į aviakompaniją, kuriai priklauso lėktuvas;</text:p>
      <text:p text:style-name="P3446"><text:span text:style-name="T3447">20.3.13.2.2</text:span><text:span text:style-name="T3448">.<text:s/></text:span>užsakovo pavadinimas;</text:p>
      <text:p text:style-name="P3449"><text:span text:style-name="T3450">20.3.13.2.3</text:span><text:span text:style-name="T3451">.<text:s/></text:span>nereguliariojo skrydžio rūšis;</text:p>
      <text:p text:style-name="P3452"><text:span text:style-name="T3453">20.3.13.2.4</text:span><text:span text:style-name="T3454">.<text:s/></text:span>aviakompanijos lėktuvo duomenys;</text:p>
      <text:p text:style-name="P3455"><text:span text:style-name="T3456">20.3.13.2.5</text:span><text:span text:style-name="T3457">.<text:s/></text:span>atsarginių lėktuvų tipai;</text:p>
      <text:p text:style-name="P3458"><text:span text:style-name="T3459">20.3.13.2.6</text:span><text:span text:style-name="T3460">.<text:s/></text:span>atsarginių lėktuvų registracijos numeriai;</text:p>
      <text:p text:style-name="P3461"><text:span text:style-name="T3462">20.3.13.2.7</text:span><text:span text:style-name="T3463">.<text:s/></text:span>leidimo numeris;</text:p>
      <text:p text:style-name="P3464"><text:span text:style-name="T3465">20.3.13.2.8</text:span><text:span text:style-name="T3466">.<text:s/></text:span>leidimo išdavimo data;</text:p>
      <text:p text:style-name="P3467"><text:span text:style-name="T3468">20.3.13.2.9</text:span><text:span text:style-name="T3469">.<text:s/></text:span>leidimo tipas;</text:p>
      <text:p text:style-name="P3470"><text:span text:style-name="T3471">20.3.13.2.10</text:span><text:span text:style-name="T3472">.<text:s/></text:span>skrydžio datos;</text:p>
      <text:p text:style-name="P3473"><text:span text:style-name="T3474">20.3.13.2.11</text:span><text:span text:style-name="T3475">.<text:s/></text:span>reisų skaičius;</text:p>
      <text:p text:style-name="P3476"><text:span text:style-name="T3477">20.3.13.2.12</text:span><text:span text:style-name="T3478">.<text:s/></text:span>reisų numeriai;</text:p>
      <text:p text:style-name="P3479"><text:span text:style-name="T3480">20.3.13.2.13</text:span><text:span text:style-name="T3481">.<text:s/></text:span>maršrutas;</text:p>
      <text:p text:style-name="P3482"><text:span text:style-name="T3483">20.3.13.2.14</text:span><text:span text:style-name="T3484">.<text:s/></text:span>keleivių skaičius;</text:p>
      <text:p text:style-name="P3485"><text:span text:style-name="T3486">20.3.13.2.15</text:span><text:span text:style-name="T3487">.<text:s/></text:span>krovinio svoris (t);</text:p>
      <text:p text:style-name="P3488"><text:span text:style-name="T3489">20.3.13.2.16</text:span><text:span text:style-name="T3490">.<text:s/></text:span>požymis, ar labai svarbių asmenų skrydis;</text:p>
      <text:p text:style-name="P3491"><text:span text:style-name="T3492">20.3.13.2.17</text:span><text:span text:style-name="T3493">.<text:s/></text:span>požymis, ar triukšmingas orlaivis;</text:p>
      <text:p text:style-name="P3494"><text:span text:style-name="T3495">20.3.13.2.18</text:span><text:span text:style-name="T3496">.<text:s/></text:span>pastabos;</text:p>
      <text:p text:style-name="P3497"><text:span text:style-name="T3498">20.3.13.2.19</text:span><text:span text:style-name="T3499">.<text:s/></text:span>nuoroda į prašymą nereguliariajam skrydžiui;</text:p>
      <text:p text:style-name="P3500"><text:span text:style-name="T3501">20.3.13.3</text:span><text:span text:style-name="T3502">.<text:s/></text:span>statistinių ataskaitų surinkimas iš civilinės aviacijos įmonių:</text:p>
      <text:p text:style-name="P3503"><text:span text:style-name="T3504">20.3.13.3.1</text:span><text:span text:style-name="T3505">.<text:s/></text:span>ataskaitos pavadinimas;<text:s/></text:p>
      <text:p text:style-name="P3506"><text:span text:style-name="T3507">20.3.13.3.2</text:span><text:span text:style-name="T3508">.<text:s/></text:span>ataskaitos rengėjas;<text:s/></text:p>
      <text:p text:style-name="P3509"><text:span text:style-name="T3510">20.3.13.3.3</text:span><text:span text:style-name="T3511">.<text:s/></text:span>periodas;</text:p>
      <text:p text:style-name="P3512"><text:span text:style-name="T3513">20.3.13.3.4</text:span><text:span text:style-name="T3514">.<text:s/></text:span>žyma, ar pateikta TKA;</text:p>
      <text:p text:style-name="P3515"><text:span text:style-name="T3516">20.3.13.3.5</text:span><text:span text:style-name="T3517">.<text:s/></text:span>pateikimo TKA data;</text:p>
      <text:p text:style-name="P3518"><text:span text:style-name="T3519">20.3.13.3.6</text:span><text:span text:style-name="T3520">.<text:s/></text:span>žyma, ar pateikta Tarptautinei civilinės aviacijos organizacijai (toliau – ICAO);</text:p>
      <text:p text:style-name="P3521"><text:span text:style-name="T3522">20.3.13.3.7</text:span><text:span text:style-name="T3523">.<text:s/></text:span>pateikimo ICAO data;</text:p>
      <text:p text:style-name="P3524"><text:span text:style-name="T3525">20.3.13.4</text:span><text:span text:style-name="T3526">.<text:s/></text:span>reguliariųjų skrydžių tvarkaraščių registravimo duomenys:</text:p>
      <text:p text:style-name="P3527"><text:span text:style-name="T3528">20.3.13.4.1</text:span><text:span text:style-name="T3529">.<text:s/></text:span>tvarkaraščio duomenys:</text:p>
      <text:p text:style-name="P3530"><text:span text:style-name="T3531">20.3.13.4.1.1</text:span><text:span text:style-name="T3532">.<text:s/></text:span>nuoroda į aviakompaniją;</text:p>
      <text:p text:style-name="P3533"><text:span text:style-name="T3534">20.3.13.4.1.2</text:span><text:span text:style-name="T3535">.<text:s/></text:span>datų intervalas;</text:p>
      <text:p text:style-name="P3536"><text:span text:style-name="T3537">20.3.13.4.1.3</text:span><text:span text:style-name="T3538">.<text:s/></text:span>tvarkaraščio ir jų pakeitimų sąrašas;</text:p>
      <text:p text:style-name="P3539"><text:span text:style-name="T3540">20.3.13.4.1.4</text:span><text:span text:style-name="T3541">.<text:s/></text:span>tvarkaraščio eilučių sąrašas:</text:p>
      <text:p text:style-name="P3542"><text:span text:style-name="T3543">20.3.13.4.1.4.1</text:span><text:span text:style-name="T3544">.<text:s/></text:span>nuoroda, kuriam aviakompanijos tvarkaraščiui priklauso ši eilutė;</text:p>
      <text:p text:style-name="P3545"><text:span text:style-name="T3546">20.3.13.4.1.4.2</text:span><text:span text:style-name="T3547">.<text:s/></text:span>nuoroda, kuriam tvarkaraščio pakeitimui priklauso ši eilutė;</text:p>
      <text:p text:style-name="P3548"><text:span text:style-name="T3549">20.3.13.4.1.4.3</text:span><text:span text:style-name="T3550">.<text:s/></text:span>eilutės pakeitimo tipas;</text:p>
      <text:p text:style-name="P3551"><text:span text:style-name="T3552">20.3.13.4.1.4.4</text:span><text:span text:style-name="T3553">.<text:s/></text:span>skrydžio numeris;</text:p>
      <text:p text:style-name="P3554"><text:span text:style-name="T3555">20.3.13.4.1.4.5</text:span><text:span text:style-name="T3556">.<text:s/></text:span>data;</text:p>
      <text:p text:style-name="P3557"><text:span text:style-name="T3558">20.3.13.4.1.4.6</text:span><text:span text:style-name="T3559">.<text:s/></text:span>savaitės dienos, kuriomis vykdomi skrydžiai;</text:p>
      <text:p text:style-name="P3560"><text:span text:style-name="T3561">20.3.13.4.1.4.7</text:span><text:span text:style-name="T3562">.<text:s/></text:span>išvykimo oro uostas;</text:p>
      <text:p text:style-name="P3563"><text:span text:style-name="T3564">20.3.13.4.1.4.8</text:span><text:span text:style-name="T3565">.<text:s/></text:span>išvykimo laikas;</text:p>
      <text:p text:style-name="P3566"><text:span text:style-name="T3567">20.3.13.4.1.4.9</text:span><text:span text:style-name="T3568">.<text:s/></text:span>atvykimo oro uostas;</text:p>
      <text:p text:style-name="P3569"><text:span text:style-name="T3570">20.3.13.4.1.4.10</text:span><text:span text:style-name="T3571">.<text:s/></text:span>atvykimo laikas;</text:p>
      <text:p text:style-name="P3572"><text:span text:style-name="T3573">20.3.13.4.1.4.11</text:span><text:span text:style-name="T3574">.<text:s/></text:span>lėktuvų tipai;</text:p>
      <text:p text:style-name="P3575"><text:span text:style-name="T3576">20.3.13.4.1.4.12</text:span><text:span text:style-name="T3577">.<text:s/></text:span>skrydžių skaičius;</text:p>
      <text:p text:style-name="P3578"><text:span text:style-name="T3579">20.3.13.4.1.4.13</text:span><text:span text:style-name="T3580">.<text:s/></text:span>tvarkaraščio pakeitime tvarkomi duomenys:</text:p>
      <text:p text:style-name="P3581"><text:span text:style-name="T3582">20.3.13.4.1.4.13.1</text:span><text:span text:style-name="T3583">.<text:s/></text:span>data;</text:p>
      <text:p text:style-name="P3584"><text:span text:style-name="T3585">20.3.13.4.1.4.13.2</text:span><text:span text:style-name="T3586">.<text:s/></text:span>dokumento numeris;</text:p>
      <text:p text:style-name="P3587"><text:span text:style-name="T3588">20.3.13.4.1.4.13.3</text:span><text:span text:style-name="T3589">.<text:s/></text:span>leidimo numeris;</text:p>
      <text:p text:style-name="P3590"><text:span text:style-name="T3591">20.3.13.4.1.4.13.4</text:span><text:span text:style-name="T3592">.<text:s/></text:span>leidimo data;</text:p>
      <text:p text:style-name="P3593"><text:span text:style-name="T3594">20.3.13.4.1.4.13.5</text:span><text:span text:style-name="T3595">.<text:s/></text:span>tipas;</text:p>
      <text:p text:style-name="P3596"><text:span text:style-name="T3597">20.3.13.5</text:span><text:span text:style-name="T3598">.<text:s/></text:span>oficialių keleivių skundų registravimo ir nagrinėjimo duomenys:</text:p>
      <text:p text:style-name="P3599"><text:span text:style-name="T3600">20.3.13.5.1</text:span><text:span text:style-name="T3601">.<text:s/></text:span>duomenys apie vėlavimą bei atšauktus skrydžius:</text:p>
      <text:p text:style-name="P3602"><text:span text:style-name="T3603">20.3.13.5.1.1</text:span><text:span text:style-name="T3604">.<text:s/></text:span>nuoroda į aviakompaniją;</text:p>
      <text:p text:style-name="P3605"><text:span text:style-name="T3606">20.3.13.5.1.2</text:span><text:span text:style-name="T3607">.<text:s/></text:span>skrydžio numeris;</text:p>
      <text:p text:style-name="P3608"><text:span text:style-name="T3609">20.3.13.5.1.3</text:span><text:span text:style-name="T3610">.<text:s/></text:span>paskirties oro uostas;</text:p>
      <text:p text:style-name="P3611"><text:span text:style-name="T3612">20.3.13.5.1.4</text:span><text:span text:style-name="T3613">.<text:s/></text:span>išvykimo oro uostas;</text:p>
      <text:p text:style-name="P3614"><text:span text:style-name="T3615">20.3.13.5.1.5</text:span><text:span text:style-name="T3616">.<text:s/></text:span>planuotas išvykimo laikas;</text:p>
      <text:p text:style-name="P3617"><text:span text:style-name="T3618">20.3.13.5.1.6</text:span><text:span text:style-name="T3619">.<text:s/></text:span>atidėjimo trukmė;</text:p>
      <text:p text:style-name="P3620"><text:span text:style-name="T3621">20.3.13.5.1.7</text:span><text:span text:style-name="T3622">.<text:s/></text:span>žyma, ar teikta informacija pagal 2004 m.<text:span text:style-name="T3623"><text:s/></text:span>vasario 11 d.<text:span text:style-name="T3624"><text:s/></text:span>Europos Parlamento ir Tarybos reglamentą (EB) Nr. 261/2004, nustatantį bendras kompensavimo ir pagalbos keleiviams taisykles atsisakymo vežti ir skrydžių atšaukimo arba atidėjimo ilgam laikui atveju, panaikinantį Reglamentą (EEB) Nr. 295/91<text:span text:style-name="T3625"><text:s/></text:span>(toliau – Reglamentas Nr. 261/2004);</text:p>
      <text:p text:style-name="P3626"><text:span text:style-name="T3627">20.3.13.5.1.8</text:span><text:span text:style-name="T3628">.<text:s/></text:span>skrydžio atšaukimo ar atidėjimo priežastys;</text:p>
      <text:p text:style-name="P3629"><text:span text:style-name="T3630">20.3.13.5.1.9</text:span><text:span text:style-name="T3631">.<text:s/></text:span>pagalbos, kuri buvo teikiama keleiviams pagal Reglamento Nr. 261/2004 9 straipsnį, rūšys ir apimtis;</text:p>
      <text:p text:style-name="P3632"><text:span text:style-name="T3633">20.3.13.5.1.10</text:span><text:span text:style-name="T3634">.<text:s/></text:span>pastabos;</text:p>
      <text:p text:style-name="P3635"><text:span text:style-name="T3636">20.3.13.5.2</text:span><text:span text:style-name="T3637">.<text:s/></text:span>keleivių skundų duomenys:</text:p>
      <text:p text:style-name="P3638"><text:span text:style-name="T3639">20.3.13.5.2.1</text:span><text:span text:style-name="T3640">.<text:s/></text:span>gavimo data;</text:p>
      <text:p text:style-name="P3641"><text:span text:style-name="T3642">20.3.13.5.2.2</text:span><text:span text:style-name="T3643">.<text:s/></text:span>skundo siuntėjas (vardas, pavardė, gyvenamosios vietos adresas, telefono ryšio numeris, el. pašto adresas);</text:p>
      <text:p text:style-name="P3644"><text:span text:style-name="T3645">20.3.13.5.2.3</text:span><text:span text:style-name="T3646">.<text:s/></text:span>skundo pavadinimas;</text:p>
      <text:p text:style-name="P3647"><text:span text:style-name="T3648">20.3.13.5.2.4</text:span><text:span text:style-name="T3649">.<text:s/></text:span>reglamento numeris;</text:p>
      <text:p text:style-name="P3650"><text:span text:style-name="T3651">20.3.13.5.2.5</text:span><text:span text:style-name="T3652">.<text:s/></text:span>įvykio data;</text:p>
      <text:p text:style-name="P3653"><text:span text:style-name="T3654">20.3.13.5.2.6</text:span><text:span text:style-name="T3655">.<text:s/></text:span>skrydžio numeris;</text:p>
      <text:p text:style-name="P3656"><text:span text:style-name="T3657">20.3.13.5.2.7</text:span><text:span text:style-name="T3658">.<text:s/></text:span>nuoroda į aviakompaniją;</text:p>
      <text:p text:style-name="P3659"><text:span text:style-name="T3660">20.3.13.5.2.8</text:span><text:span text:style-name="T3661">.<text:s/></text:span>organizacija, pardavusi bilietus;</text:p>
      <text:p text:style-name="P3662"><text:span text:style-name="T3663">20.3.13.5.2.9</text:span><text:span text:style-name="T3664">.<text:s/></text:span>kitas susijęs subjektas ar subjektai (oro linijų bendrovių, bilietų pardavėjų, antžeminių paslaugų teikėjų pavadinimai);</text:p>
      <text:p text:style-name="P3665"><text:span text:style-name="T3666">20.3.13.5.2.10</text:span><text:span text:style-name="T3667">.<text:s/></text:span>persiųsta į kitos valstybės priežiūros instituciją;</text:p>
      <text:p text:style-name="P3668"><text:span text:style-name="T3669">20.3.13.5.2.11</text:span><text:span text:style-name="T3670">.<text:s/></text:span>tarpinio dokumento numeris;</text:p>
      <text:p text:style-name="P3671"><text:span text:style-name="T3672">20.3.13.5.2.12</text:span><text:span text:style-name="T3673">.<text:s/></text:span>tarpinio dokumento data;</text:p>
      <text:p text:style-name="P3674"><text:span text:style-name="T3675">20.3.13.5.2.13</text:span><text:span text:style-name="T3676">.<text:s/></text:span>TKA atsakymo data;</text:p>
      <text:p text:style-name="P3677"><text:span text:style-name="T3678">20.3.13.5.2.14</text:span><text:span text:style-name="T3679">.<text:s/></text:span>TKA atsakymo rašto numeris;</text:p>
      <text:p text:style-name="P3680"><text:span text:style-name="T3681">20.3.13.5.2.15</text:span><text:span text:style-name="T3682">.<text:s/></text:span>reikalingas keleivio atsakymas;</text:p>
      <text:p text:style-name="P3683"><text:span text:style-name="T3684">20.3.13.5.2.16</text:span><text:span text:style-name="T3685">.<text:s/></text:span>gautas keleivio atsakymas;</text:p>
      <text:p text:style-name="P3686"><text:span text:style-name="T3687">20.3.13.5.2.17</text:span><text:span text:style-name="T3688">. skrydžio bilietų<text:s/></text:span>pardavimo būdas;</text:p>
      <text:p text:style-name="P3689"><text:span text:style-name="T3690">20.3.13.5.2.18</text:span><text:span text:style-name="T3691">.<text:s/></text:span>skundo tipas;</text:p>
      <text:p text:style-name="P3692"><text:span text:style-name="T3693">20.3.13.5.2.19</text:span><text:span text:style-name="T3694">.<text:s/></text:span>skundą nagrinėjančio TKA darbuotojo vardas ir pavardė;</text:p>
      <text:p text:style-name="P3695"><text:span text:style-name="T3696">20.3.13.6</text:span><text:span text:style-name="T3697">.<text:s/></text:span>civilinės aviacijos vežėjų licencijavimo duomenys:</text:p>
      <text:p text:style-name="P3698"><text:span text:style-name="T3699">20.3.13.6.1</text:span><text:span text:style-name="T3700">.<text:s/></text:span>civilinės aviacijos vežėjo licencijos duomenys:</text:p>
      <text:p text:style-name="P3701"><text:span text:style-name="T3702">20.3.13.6.1.1</text:span><text:span text:style-name="T3703">.<text:s/></text:span>numeris;</text:p>
      <text:p text:style-name="P3704"><text:span text:style-name="T3705">20.3.13.6.1.2</text:span><text:span text:style-name="T3706">.<text:s/></text:span>vežėjas;</text:p>
      <text:p text:style-name="P3707"><text:span text:style-name="T3708">20.3.13.6.1.3</text:span><text:span text:style-name="T3709">.<text:s/></text:span>ūkinės komercinės veiklos pavadinimas;</text:p>
      <text:p text:style-name="P3710"><text:span text:style-name="T3711">20.3.13.6.1.4</text:span><text:span text:style-name="T3712">.<text:s/></text:span>licencijos tipas;</text:p>
      <text:p text:style-name="P3713"><text:span text:style-name="T3714">20.3.13.6.1.5</text:span><text:span text:style-name="T3715">.<text:s/></text:span>licencijuojamos veiklos sąlygos;</text:p>
      <text:p text:style-name="P3716"><text:span text:style-name="T3717">20.3.13.6.1.6</text:span><text:span text:style-name="T3718">.<text:s/></text:span>licencijos istorijos eilučių sąrašas;</text:p>
      <text:p text:style-name="P3719"><text:span text:style-name="T3720">20.3.13.6.1.7</text:span><text:span text:style-name="T3721">.<text:s/></text:span>duomenys apie akcininkus (akcijų skaičius ir rūšys; vardas, pavardė, pilietybė, jeigu fizinis asmuo, ir pavadinimas, jeigu juridinis asmuo);</text:p>
      <text:p text:style-name="P3722"><text:span text:style-name="T3723">20.3.13.6.1.8</text:span><text:span text:style-name="T3724">.<text:s/></text:span>pastabos;</text:p>
      <text:p text:style-name="P3725"><text:span text:style-name="T3726">20.3.14</text:span><text:span text:style-name="T3727">.<text:s/></text:span>civilinės aviacijos vežėjų sertifikavimo duomenys ir duomenų grupės:</text:p>
      <text:p text:style-name="P3728"><text:span text:style-name="T3729">20.3.14.1</text:span><text:span text:style-name="T3730">.<text:s/></text:span>prašymo suteikti / pakeisti civilinės aviacijos vežėjo pažymėjimą duomenys:</text:p>
      <text:p text:style-name="P3731"><text:span text:style-name="T3732">20.3.14.1.1</text:span><text:span text:style-name="T3733">.<text:s/></text:span>įmonės duomenys;</text:p>
      <text:p text:style-name="P3734"><text:span text:style-name="T3735">20.3.14.1.2</text:span><text:span text:style-name="T3736">.<text:s/></text:span>pagrindinė veiklos vieta;</text:p>
      <text:p text:style-name="P3737"><text:span text:style-name="T3738">20.3.14.1.3</text:span><text:span text:style-name="T3739">.<text:s/></text:span>įmonės dalyvių sąrašas;</text:p>
      <text:p text:style-name="P3740"><text:span text:style-name="T3741">20.3.14.1.4</text:span><text:span text:style-name="T3742">.<text:s/></text:span>įmonės dalyvio duomenys:</text:p>
      <text:p text:style-name="P3743"><text:span text:style-name="T3744">20.3.14.1.4.1</text:span><text:span text:style-name="T3745">.<text:s/></text:span>fizinio asmens vardas, pavardė arba juridinio asmens pavadinimas;</text:p>
      <text:p text:style-name="P3746"><text:span text:style-name="T3747">20.3.14.1.4.2</text:span><text:span text:style-name="T3748">.<text:s/></text:span>pilietybė arba registravimo vietos valstybė;</text:p>
      <text:p text:style-name="P3749"><text:span text:style-name="T3750">20.3.14.1.4.3</text:span><text:span text:style-name="T3751">.<text:s/></text:span>akcijų skaičius vienetais;</text:p>
      <text:p text:style-name="P3752"><text:span text:style-name="T3753">20.3.14.1.4.4</text:span><text:span text:style-name="T3754">.<text:s/></text:span>akcijų skaičius procentais;</text:p>
      <text:p text:style-name="P3755"><text:span text:style-name="T3756">20.3.14.1.5</text:span><text:span text:style-name="T3757">.<text:s/></text:span>įmonės valdymo narių sąrašas;</text:p>
      <text:p text:style-name="P3758"><text:span text:style-name="T3759">20.3.14.1.6</text:span><text:span text:style-name="T3760">.<text:s/></text:span>įmonės valdymo nario duomenys:</text:p>
      <text:p text:style-name="P3761"><text:span text:style-name="T3762">20.3.14.1.6.1</text:span><text:span text:style-name="T3763">.<text:s/></text:span>nario vardas ir pavardė;</text:p>
      <text:p text:style-name="P3764"><text:span text:style-name="T3765">20.3.14.1.6.2</text:span><text:span text:style-name="T3766">.<text:s/></text:span>pareigos;</text:p>
      <text:p text:style-name="P3767"><text:span text:style-name="T3768">20.3.14.1.6.3</text:span><text:span text:style-name="T3769">.<text:s/></text:span>išsilavinimas ir kvalifikacija;</text:p>
      <text:p text:style-name="P3770"><text:span text:style-name="T3771">20.3.14.1.6.4</text:span><text:span text:style-name="T3772">.<text:s/></text:span>patirtis;</text:p>
      <text:p text:style-name="P3773"><text:span text:style-name="T3774">20.3.14.1.7</text:span><text:span text:style-name="T3775">.<text:s/></text:span>darbuotojai, atsakingi už skrydžių vykdymą (vardas, pavardė, išsilavinimas, kvalifikacija ir darbo patirtis);</text:p>
      <text:p text:style-name="P3776"><text:span text:style-name="T3777">20.3.14.1.8</text:span><text:span text:style-name="T3778">.<text:s/></text:span>darbuotojai, atsakingi už techninės priežiūros sistemą (vardas, pavardė, išsilavinimas, kvalifikacija ir darbo patirtis);</text:p>
      <text:p text:style-name="P3779"><text:span text:style-name="T3780">20.3.14.1.9</text:span><text:span text:style-name="T3781">.<text:s/></text:span>darbuotojai, atsakingi už įgulos narių mokymą (vardas, pavardė, išsilavinimas, kvalifikacija ir darbo patirtis);</text:p>
      <text:p text:style-name="P3782"><text:span text:style-name="T3783">20.3.14.1.10</text:span><text:span text:style-name="T3784">.<text:s/></text:span>darbuotojai, atsakingi už antžeminę veiklą (vardas, pavardė, išsilavinimas, kvalifikacija ir darbo patirtis);</text:p>
      <text:p text:style-name="P3785"><text:span text:style-name="T3786">20.3.14.1.11</text:span><text:span text:style-name="T3787">.<text:s/></text:span>darbuotojai, atsakingi už kokybės sistemą (vardas, pavardė, išsilavinimas, kvalifikacija ir darbo patirtis);</text:p>
      <text:p text:style-name="P3788"><text:span text:style-name="T3789">20.3.14.1.12</text:span><text:span text:style-name="T3790">.<text:s/></text:span>orlaivių sąrašas;</text:p>
      <text:p text:style-name="P3791"><text:span text:style-name="T3792">20.3.14.1.13</text:span><text:span text:style-name="T3793">.<text:s/></text:span>orlaivio duomenys:</text:p>
      <text:p text:style-name="P3794"><text:span text:style-name="T3795">20.3.14.1.13.1</text:span><text:span text:style-name="T3796">.<text:s/></text:span>orlaivio tipas;</text:p>
      <text:p text:style-name="P3797"><text:span text:style-name="T3798">20.3.14.1.13.2</text:span><text:span text:style-name="T3799">.<text:s/></text:span>registracijos ženklas;</text:p>
      <text:p text:style-name="P3800"><text:span text:style-name="T3801">20.3.14.1.14</text:span><text:span text:style-name="T3802">.<text:s/></text:span>įrangos sąrašas;</text:p>
      <text:p text:style-name="P3803"><text:span text:style-name="T3804">20.3.14.1.15</text:span><text:span text:style-name="T3805">.<text:s/></text:span>ryšio priemonių sąrašas;</text:p>
      <text:p text:style-name="P3806"><text:span text:style-name="T3807">20.3.14.1.16</text:span><text:span text:style-name="T3808">.<text:s/></text:span>oro navigacijos įrangos ir prietaisų sąrašas;</text:p>
      <text:p text:style-name="P3809"><text:span text:style-name="T3810">20.3.14.1.17</text:span><text:span text:style-name="T3811">.<text:s/></text:span>organizacijos, atsakingos už kiekvieno turimo orlaivio tipo techninę priežiūrą, duomenys;</text:p>
      <text:p text:style-name="P3812"><text:span text:style-name="T3813">20.3.14.1.18</text:span><text:span text:style-name="T3814">.<text:s/></text:span>orlaivių savininkų duomenys (fizinio asmens vardas, pavardė, juridinio asmens pavadinimas);</text:p>
      <text:p text:style-name="P3815"><text:span text:style-name="T3816">20.3.14.1.19</text:span><text:span text:style-name="T3817">.<text:s/></text:span>įgulos nario duomenys:</text:p>
      <text:p text:style-name="P3818"><text:span text:style-name="T3819">20.3.14.1.19.1</text:span><text:span text:style-name="T3820">.<text:s/></text:span>vardas ir pavardė;</text:p>
      <text:p text:style-name="P3821"><text:span text:style-name="T3822">20.3.14.1.19.2</text:span><text:span text:style-name="T3823">.<text:s/></text:span>licencijos tipas;</text:p>
      <text:p text:style-name="P3824"><text:span text:style-name="T3825">20.3.14.1.19.3</text:span><text:span text:style-name="T3826">.<text:s/></text:span>kvalifikacijos;</text:p>
      <text:p text:style-name="P3827"><text:span text:style-name="T3828">20.3.14.1.19.4</text:span><text:span text:style-name="T3829">.<text:s/></text:span>sveikatos pažymėjimas;</text:p>
      <text:p text:style-name="P3830"><text:span text:style-name="T3831">20.3.14.1.20</text:span><text:span text:style-name="T3832">.<text:s/></text:span>personalo mokymo ir kvalifikacijos tikrinimo duomenys;</text:p>
      <text:p text:style-name="P3833"><text:span text:style-name="T3834">20.3.14.1.21</text:span><text:span text:style-name="T3835">.<text:s/></text:span>numatomi geografiniai skrydžių regionai ir (arba) maršrutai;</text:p>
      <text:p text:style-name="P3836"><text:span text:style-name="T3837">20.3.14.1.22</text:span><text:span text:style-name="T3838">.<text:s/></text:span>numatomi absoliutūs skrydžio aukščiai;</text:p>
      <text:p text:style-name="P3839"><text:span text:style-name="T3840">20.3.14.1.23</text:span><text:span text:style-name="T3841">.<text:s/></text:span>numatomi pagrindiniai ir atsarginiai aerodromai;</text:p>
      <text:p text:style-name="P3842"><text:span text:style-name="T3843">20.3.14.1.24</text:span><text:span text:style-name="T3844">.<text:s/></text:span>numatomas aerodromų naudojimo minimumas;</text:p>
      <text:p text:style-name="P3845"><text:span text:style-name="T3846">20.3.14.1.25</text:span><text:span text:style-name="T3847">.<text:s/></text:span>numatomos aerodromų turimos ryšio ir navigacijos priemonės;</text:p>
      <text:p text:style-name="P3848"><text:span text:style-name="T3849">20.3.14.1.26</text:span><text:span text:style-name="T3850">.<text:s/></text:span>skrydžių vadovavimui ir priežiūrai naudojami metodai;</text:p>
      <text:p text:style-name="P3851"><text:span text:style-name="T3852">20.3.14.1.27</text:span><text:span text:style-name="T3853">.<text:s/></text:span>skrydžių pobūdis:</text:p>
      <text:p text:style-name="P3854"><text:span text:style-name="T3855">20.3.14.1.27.1</text:span><text:span text:style-name="T3856">.<text:s/></text:span>keleivių vežimas;</text:p>
      <text:p text:style-name="P3857"><text:span text:style-name="T3858">20.3.14.1.27.2</text:span><text:span text:style-name="T3859">.<text:s/></text:span>krovinių vežimas;</text:p>
      <text:p text:style-name="P3860"><text:span text:style-name="T3861">20.3.14.1.27.3</text:span><text:span text:style-name="T3862">.<text:s/></text:span>pašto vežimas;</text:p>
      <text:p text:style-name="P3863"><text:span text:style-name="T3864">20.3.14.1.28</text:span><text:span text:style-name="T3865">.<text:s/></text:span>skrydžių duomenys:</text:p>
      <text:p text:style-name="P3866"><text:span text:style-name="T3867">20.3.14.1.28.1</text:span><text:span text:style-name="T3868">.<text:s/></text:span>dieną;</text:p>
      <text:p text:style-name="P3869"><text:span text:style-name="T3870">20.3.14.1.28.2</text:span><text:span text:style-name="T3871">.<text:s/></text:span>naktį;</text:p>
      <text:p text:style-name="P3872"><text:span text:style-name="T3873">20.3.14.1.28.3</text:span><text:span text:style-name="T3874">.<text:s/></text:span>pagal vizualiųjų skrydžių taisykles;</text:p>
      <text:p text:style-name="P3875"><text:span text:style-name="T3876">20.3.14.1.28.4</text:span><text:span text:style-name="T3877">.<text:s/></text:span>pagal SPT;</text:p>
      <text:p text:style-name="P3878"><text:span text:style-name="T3879">20.3.14.1.29</text:span><text:span text:style-name="T3880">.<text:s/></text:span>numatomos veiklos pradžios data;</text:p>
      <text:p text:style-name="P3881"><text:span text:style-name="T3882">20.3.14.1.30</text:span><text:span text:style-name="T3883">.<text:s/></text:span>priemonės, užtikrinančios pareiškėjo numatomos veiklos atitiktį civilinės aviacijos veiklą reglamentuojantiems teisės aktams;</text:p>
      <text:p text:style-name="P3884"><text:span text:style-name="T3885">20.3.14.1.31</text:span><text:span text:style-name="T3886">.<text:s/></text:span>pakeitimo pagrindimas (pildoma tik tuo atveju, kai prašoma pakeisti pažymėjimą);</text:p>
      <text:p text:style-name="P3887"><text:span text:style-name="T3888">20.3.14.2</text:span><text:span text:style-name="T3889">.<text:s/></text:span>civilinės aviacijos vežėjo pažymėjimo duomenys:</text:p>
      <text:p text:style-name="P3890"><text:span text:style-name="T3891">20.3.14.2.1</text:span><text:span text:style-name="T3892">.<text:s/></text:span>data;</text:p>
      <text:p text:style-name="P3893"><text:span text:style-name="T3894">20.3.14.2.2</text:span><text:span text:style-name="T3895">.<text:s/></text:span>išdavimo data;</text:p>
      <text:p text:style-name="P3896"><text:span text:style-name="T3897">20.3.14.2.3</text:span><text:span text:style-name="T3898">.<text:s/></text:span>civilinės aviacijos vežėjo sertifikato numeris;</text:p>
      <text:p text:style-name="P3899"><text:span text:style-name="T3900">20.3.14.2.4</text:span><text:span text:style-name="T3901">.<text:s/></text:span>veiklos priedų sąrašas;</text:p>
      <text:p text:style-name="P3902"><text:span text:style-name="T3903">20.3.14.2.5</text:span><text:span text:style-name="T3904">.<text:s/></text:span>veiklos priedo duomenys:</text:p>
      <text:p text:style-name="P3905"><text:span text:style-name="T3906">20.3.14.2.5.1</text:span><text:span text:style-name="T3907">.<text:s/></text:span>data;</text:p>
      <text:p text:style-name="P3908"><text:span text:style-name="T3909">20.3.14.2.5.2</text:span><text:span text:style-name="T3910">.<text:s/></text:span>orlaivio duomenys:</text:p>
      <text:p text:style-name="P3911"><text:span text:style-name="T3912">20.3.14.2.5.2.1</text:span><text:span text:style-name="T3913">.<text:s/></text:span>orlaivio tipas;</text:p>
      <text:p text:style-name="P3914"><text:span text:style-name="T3915">20.3.14.2.5.2.2</text:span><text:span text:style-name="T3916">.<text:s/></text:span>orlaivio registracijos ženklas;</text:p>
      <text:p text:style-name="P3917"><text:span text:style-name="T3918">20.3.14.2.5.3</text:span><text:span text:style-name="T3919">.<text:s/></text:span>veiklos pobūdis;</text:p>
      <text:p text:style-name="P3920"><text:span text:style-name="T3921">20.3.14.2.5.4</text:span><text:span text:style-name="T3922">.<text:s/></text:span>veiklos zona;</text:p>
      <text:p text:style-name="P3923"><text:span text:style-name="T3924">20.3.14.2.5.5</text:span><text:span text:style-name="T3925">.<text:s/></text:span>ypatingieji ribojimai;</text:p>
      <text:p text:style-name="P3926"><text:span text:style-name="T3927">20.3.14.2.5.6</text:span><text:span text:style-name="T3928">.<text:s/></text:span>specialiųjų leidimų sąrašas;</text:p>
      <text:p text:style-name="P3929"><text:span text:style-name="T3930">20.3.14.3</text:span><text:span text:style-name="T3931">.<text:s/></text:span>įvykio duomenys:</text:p>
      <text:p text:style-name="P3932"><text:span text:style-name="T3933">20.3.14.3.1</text:span><text:span text:style-name="T3934">.<text:s/></text:span>bylos numeris;</text:p>
      <text:p text:style-name="P3935"><text:span text:style-name="T3936">20.3.14.3.2</text:span><text:span text:style-name="T3937">.<text:s/></text:span>aviacijos veiklos rūšis:</text:p>
      <text:p text:style-name="P3938"><text:span text:style-name="T3939">20.3.14.3.2.1</text:span><text:span text:style-name="T3940">.<text:s/></text:span>komercinė;</text:p>
      <text:p text:style-name="P3941"><text:span text:style-name="T3942">20.3.14.3.2.2</text:span><text:span text:style-name="T3943">. b</text:span>endroji;</text:p>
      <text:p text:style-name="P3944"><text:span text:style-name="T3945">20.3.14.3.2.3</text:span><text:span text:style-name="T3946">.<text:s/></text:span>oro navigacija;</text:p>
      <text:p text:style-name="P3947"><text:span text:style-name="T3948">20.3.14.3.3</text:span><text:span text:style-name="T3949">.<text:s/></text:span>įvykio tipas;</text:p>
      <text:p text:style-name="P3950"><text:span text:style-name="T3951">20.3.14.3.4</text:span><text:span text:style-name="T3952">.<text:s/></text:span>data;</text:p>
      <text:p text:style-name="P3953"><text:span text:style-name="T3954">20.3.14.3.5</text:span><text:span text:style-name="T3955">.<text:s/></text:span>vieta;</text:p>
      <text:p text:style-name="P3956"><text:span text:style-name="T3957">20.3.14.3.6</text:span><text:span text:style-name="T3958">.<text:s/></text:span>žyma apie orlaivio registravimą Lietuvos Respublikoje;</text:p>
      <text:p text:style-name="P3959"><text:span text:style-name="T3960">20.3.14.4</text:span><text:span text:style-name="T3961">.<text:s/></text:span>orlaivio naudotojo duomenys (vardas, pavardė, jeigu fizinis asmuo, ir pavadinimas, jeigu juridinis asmuo);</text:p>
      <text:p text:style-name="P3962"><text:span text:style-name="T3963">20.3.14.5</text:span><text:span text:style-name="T3964">.<text:s/></text:span>įvykio pranešimo informacija;</text:p>
      <text:p text:style-name="P3965"><text:span text:style-name="T3966">20.3.14.6</text:span><text:span text:style-name="T3967">.<text:s/></text:span>pranešėjo duomenys (vardas, pavardė);</text:p>
      <text:p text:style-name="P3968"><text:span text:style-name="T3969">20.3.15</text:span><text:span text:style-name="T3970">.<text:s/></text:span>aviacijos saugumo priežiūros duomenys ir duomenų grupės:</text:p>
      <text:p text:style-name="P3971"><text:span text:style-name="T3972">20.3.15.1</text:span><text:span text:style-name="T3973">.<text:s/></text:span>fizinio asmens bendrieji duomenys, papildyti šiais fizinių asmenų, teikiančių prašymus gauti su aviacijos saugumu susijusius pažymėjimus, duomenimis:</text:p>
      <text:p text:style-name="P3974"><text:span text:style-name="T3975">20.3.15.1.1</text:span><text:span text:style-name="T3976">.<text:s/></text:span>išsilavinimas;</text:p>
      <text:p text:style-name="P3977"><text:span text:style-name="T3978">20.3.15.1.2</text:span><text:span text:style-name="T3979">.<text:s/></text:span>aviacijos saugumo mokymų sąrašas;</text:p>
      <text:p text:style-name="P3980"><text:span text:style-name="T3981">20.3.15.1.3</text:span><text:span text:style-name="T3982">.<text:s/></text:span>veiklos aprašymų sąrašas;</text:p>
      <text:p text:style-name="P3983"><text:span text:style-name="T3984">20.3.15.1.4</text:span><text:span text:style-name="T3985">.<text:s/></text:span>gyvenamųjų vietų sąrašas;</text:p>
      <text:p text:style-name="P3986"><text:span text:style-name="T3987">20.3.15.1.5</text:span><text:span text:style-name="T3988">.<text:s/></text:span>aviacijos saugumo mokymo duomenys:</text:p>
      <text:p text:style-name="P3989"><text:span text:style-name="T3990">20.3.15.1.5.1</text:span><text:span text:style-name="T3991">.<text:s/></text:span>mokymų periodas;</text:p>
      <text:p text:style-name="P3992"><text:span text:style-name="T3993">20.3.15.1.5.2</text:span><text:span text:style-name="T3994">.<text:s/></text:span>mokymų vieta;</text:p>
      <text:p text:style-name="P3995"><text:span text:style-name="T3996">20.3.15.1.5.3</text:span><text:span text:style-name="T3997">.<text:s/></text:span>mokymo įstaigos duomenys;</text:p>
      <text:p text:style-name="P3998"><text:span text:style-name="T3999">20.3.15.1.5.4</text:span><text:span text:style-name="T4000">.<text:s/></text:span>instruktoriaus duomenys (vardas pavardė);</text:p>
      <text:p text:style-name="P4001"><text:span text:style-name="T4002">20.3.15.1.5.5</text:span><text:span text:style-name="T4003">.<text:s/></text:span>kursų pavadinimas;</text:p>
      <text:p text:style-name="P4004"><text:span text:style-name="T4005">20.3.15.1.5.6</text:span><text:span text:style-name="T4006">.<text:s/></text:span>trukmė;</text:p>
      <text:p text:style-name="P4007"><text:span text:style-name="T4008">20.3.15.2</text:span><text:span text:style-name="T4009">.<text:s/></text:span>prašymo gauti Lietuvos Respublikos civilinio orlaivio įgulos nario pažymėjimą duomenys:</text:p>
      <text:p text:style-name="P4010"><text:span text:style-name="T4011">20.3.15.2.1</text:span><text:span text:style-name="T4012">.<text:s/></text:span>darbovietės pavadinimas;</text:p>
      <text:p text:style-name="P4013"><text:span text:style-name="T4014">20.3.15.2.2</text:span><text:span text:style-name="T4015">.<text:s/></text:span>pareigų pavadinimas;</text:p>
      <text:p text:style-name="P4016"><text:span text:style-name="T4017">20.3.15.2.3</text:span><text:span text:style-name="T4018">.<text:s/></text:span>terminuotos darbo sutarties galiojimo laikas;</text:p>
      <text:p text:style-name="P4019"><text:span text:style-name="T4020">20.3.15.3</text:span><text:span text:style-name="T4021">.<text:s/></text:span>prašymo gauti aviacijos saugumo instruktoriaus pažymėjimą duomenys:</text:p>
      <text:p text:style-name="P4022"><text:span text:style-name="T4023">20.3.15.3.1</text:span><text:span text:style-name="T4024">.<text:s/></text:span>mokymų apimtis (modulių sąrašas);</text:p>
      <text:p text:style-name="P4025"><text:span text:style-name="T4026">20.3.15.3.2</text:span><text:span text:style-name="T4027">.<text:s/></text:span>galiojančio instruktoriaus pažymėjimo duomenys;</text:p>
      <text:p text:style-name="P4028"><text:span text:style-name="T4029">20.3.15.4</text:span><text:span text:style-name="T4030">.<text:s/></text:span>prašymo gauti civilinės aviacijos inspektoriaus pažymėjimą duomenys:</text:p>
      <text:p text:style-name="P4031"><text:span text:style-name="T4032">20.3.15.4.1</text:span><text:span text:style-name="T4033">.<text:s/></text:span>darbovietės pavadinimas;</text:p>
      <text:p text:style-name="P4034"><text:span text:style-name="T4035">20.3.15.4.2</text:span><text:span text:style-name="T4036">.<text:s/></text:span>pareigų pavadinimas;</text:p>
      <text:p text:style-name="P4037"><text:span text:style-name="T4038">20.3.15.4.3</text:span><text:span text:style-name="T4039">.<text:s/></text:span>terminuotos darbo sutarties galiojimo laikas;</text:p>
      <text:p text:style-name="P4040"><text:span text:style-name="T4041">20.3.15.5</text:span><text:span text:style-name="T4042">.<text:s/></text:span>prašymo gauti Europos Sąjungos aviacijos saugumo tvirtintojo pažymėjimą duomenys:</text:p>
      <text:p text:style-name="P4043"><text:span text:style-name="T4044">20.3.15.5.1</text:span><text:span text:style-name="T4045">.<text:s/></text:span>kvalifikacijos duomenys;</text:p>
      <text:p text:style-name="P4046"><text:span text:style-name="T4047">20.3.15.5.2</text:span><text:span text:style-name="T4048">.<text:s/></text:span>darbo patirties duomenys;</text:p>
      <text:p text:style-name="P4049"><text:span text:style-name="T4050">20.3.15.6</text:span><text:span text:style-name="T4051">.<text:s/></text:span>prašymo gauti aviacijos saugumo darbuotojo kvalifikacijos pažymėjimą duomenys:</text:p>
      <text:p text:style-name="P4052"><text:span text:style-name="T4053">20.3.15.6.1</text:span><text:span text:style-name="T4054">.<text:s/></text:span>darbuotojų sąrašas;</text:p>
      <text:p text:style-name="P4055"><text:span text:style-name="T4056">20.3.15.6.2</text:span><text:span text:style-name="T4057">.<text:s/></text:span>darbuotojo duomenys:</text:p>
      <text:p text:style-name="P4058"><text:span text:style-name="T4059">20.3.15.6.2.1</text:span><text:span text:style-name="T4060">.<text:s/></text:span>išklausytų modulių sąrašas;</text:p>
      <text:p text:style-name="P4061"><text:span text:style-name="T4062">20.3.15.6.2.2</text:span><text:span text:style-name="T4063">.<text:s/></text:span>mokymų atlikimo užsienyje žyma;</text:p>
      <text:p text:style-name="P4064"><text:span text:style-name="T4065">20.3.15.6.2.3</text:span><text:span text:style-name="T4066">.<text:s/></text:span>pastabos;</text:p>
      <text:p text:style-name="P4067"><text:span text:style-name="T4068">20.3.15.6.3</text:span><text:span text:style-name="T4069">.<text:s/></text:span>darbuotojų kvalifikacijos duomenys:</text:p>
      <text:p text:style-name="P4070"><text:span text:style-name="T4071">20.3.15.6.3.1</text:span><text:span text:style-name="T4072">.<text:s/></text:span>saugumo funkcijos žyma;</text:p>
      <text:p text:style-name="P4073"><text:span text:style-name="T4074">20.3.15.6.3.2</text:span><text:span text:style-name="T4075">.<text:s/></text:span>saugumo priemonės žyma;</text:p>
      <text:p text:style-name="P4076"><text:span text:style-name="T4077">20.3.15.6.4</text:span><text:span text:style-name="T4078">. fizinio asmens<text:s/></text:span>prašymo gauti patvirtinimą, kad asmeniui per paskutinius vienus metus buvo (arba nebuvo) skirta administracinė (-ės) nuobauda (-os) už aviacijos saugumo reikalavimų pažeidimus, duomenys (tikrinamų pažeidimų sąrašas);</text:p>
      <text:p text:style-name="P4079"><text:span text:style-name="T4080">20.3.15.7</text:span><text:span text:style-name="T4081">.<text:s/></text:span>įmonių, teikiančių prašymus gauti su aviacijos saugumu susijusius pažymėjimus, duomenys, be aprašytų bendruosiuose reikalavimuose:</text:p>
      <text:p text:style-name="P4082"><text:span text:style-name="T4083">20.3.15.7.1</text:span><text:span text:style-name="T4084">.<text:s/></text:span>saugumo vadovo vardas, pavardė;</text:p>
      <text:p text:style-name="P4085"><text:span text:style-name="T4086">20.3.15.7.2</text:span><text:span text:style-name="T4087">.<text:s/></text:span>saugumo vadovo telefono ryšio numeris;</text:p>
      <text:p text:style-name="P4088"><text:span text:style-name="T4089">20.3.15.7.3</text:span><text:span text:style-name="T4090">.<text:s/></text:span>saugumo vadovo el. pašto adresas;</text:p>
      <text:p text:style-name="P4091"><text:span text:style-name="T4092">20.3.15.8</text:span><text:span text:style-name="T4093">.<text:s/></text:span>prašymo gauti patvirtinimą, kad asmuo atitinka oro uosto, oro vežėjo arba subjekto saugumo vadovui keliamus reikalavimus, ir patvirtinimą, kad subjektas turi teisę vykdyti nuotolinius aviacijos saugumo mokymus, duomenys:</text:p>
      <text:p text:style-name="P4094"><text:span text:style-name="T4095">20.3.15.8.1</text:span><text:span text:style-name="T4096">.<text:s/></text:span>įmonės duomenys;</text:p>
      <text:p text:style-name="P4097"><text:span text:style-name="T4098">20.3.15.8.2</text:span><text:span text:style-name="T4099">.<text:s/></text:span>mokymų apimtis (modulių sąrašas);</text:p>
      <text:p text:style-name="P4100"><text:span text:style-name="T4101">20.3.15.8.3</text:span><text:span text:style-name="T4102">.<text:s/></text:span>galiojančio instruktoriaus pažymėjimo duomenys;</text:p>
      <text:p text:style-name="P4103"><text:span text:style-name="T4104">20.3.15.8.4</text:span><text:span text:style-name="T4105">.<text:s/></text:span>mokymų medžiagos duomenys;</text:p>
      <text:p text:style-name="P4106"><text:span text:style-name="T4107">20.3.15.9</text:span><text:span text:style-name="T4108">.<text:s/></text:span>prašymo gauti reguliuojamo subjekto statusą patvirtinantį pažymėjimą, žinomo siuntėjo statusą patvirtinantį pažymėjimą ir reguliuojamo orlaivio atsargų tiekėjo statusą patvirtinantį pažymėjimą duomenys:</text:p>
      <text:p text:style-name="P4109"><text:span text:style-name="T4110">20.3.15.9.1</text:span><text:span text:style-name="T4111">.<text:s/></text:span>įmonės duomenys;</text:p>
      <text:p text:style-name="P4112"><text:span text:style-name="T4113">20.3.15.9.2</text:span><text:span text:style-name="T4114">.<text:s/></text:span>patalpų adresas;</text:p>
      <text:p text:style-name="P4115"><text:span text:style-name="T4116">20.3.15.9.3</text:span><text:span text:style-name="T4117">.<text:s/></text:span>asmenų, kurie tikrins krovinius ir paštą arba orlaivio atsargas, sąrašas (vardas ir pavardė);</text:p>
      <text:p text:style-name="P4118"><text:span text:style-name="T4119">20.3.15.9.4</text:span><text:span text:style-name="T4120">.<text:s/></text:span>duomenys apie teikiamus dokumentus;</text:p>
      <text:p text:style-name="P4121"><text:span text:style-name="T4122">20.3.15.10</text:span><text:span text:style-name="T4123">.<text:s/></text:span>prašymo gauti skrydžius iš trečiosios šalies oro uosto į Europos Sąjungą vykdančio krovinių arba pašto oro vežėjo pažymėjimą duomenys:</text:p>
      <text:p text:style-name="P4124"><text:span text:style-name="T4125">20.3.15.10.1</text:span><text:span text:style-name="T4126">.<text:s/></text:span>įmonės duomenys;</text:p>
      <text:p text:style-name="P4127"><text:span text:style-name="T4128">20.3.15.10.2</text:span><text:span text:style-name="T4129">.<text:s/></text:span>Tarptautinės civilinės aviacijos asociacijos suteiktas kodas;</text:p>
      <text:p text:style-name="P4130"><text:span text:style-name="T4131">20.3.15.10.3</text:span><text:span text:style-name="T4132">.<text:s/></text:span>oro uosto, kuriame bus ruošiami kroviniai, skirti vežti oro transportu, duomenys;</text:p>
      <text:p text:style-name="P4133"><text:span text:style-name="T4134">20.3.15.10.4</text:span><text:span text:style-name="T4135">.<text:s/></text:span>asmens, kuris oro vežėjo vardu prisiima bendrąją atsakomybę įgyvendinti krovinių arba pašto saugumo nuostatas atitinkamos krovinių tvarkymo veiklos atžvilgiu, duomenys (vardas, pavardė, darbovietė);</text:p>
      <text:p text:style-name="P4136"><text:span text:style-name="T4137">20.3.15.11</text:span><text:span text:style-name="T4138">. juridinio asmens<text:s/></text:span>prašymo gauti patvirtinimą, kad asmeniui per paskutinius vienus metus buvo (arba nebuvo) skirta administracinė (-ės) nuobauda (-os) už aviacijos saugumo reikalavimų pažeidimus, duomenys:</text:p>
      <text:p text:style-name="P4139"><text:span text:style-name="T4140">20.3.15.11.1</text:span><text:span text:style-name="T4141">.<text:s/></text:span>tikrinamų asmenų sąrašas (vardas, pavardė, asmens kodas);</text:p>
      <text:p text:style-name="P4142"><text:span text:style-name="T4143">20.3.15.11.2</text:span><text:span text:style-name="T4144">.<text:s/></text:span>tikrinamų pažeidimų sąrašas;</text:p>
      <text:p text:style-name="P4145"><text:span text:style-name="T4146">20.3.15.12</text:span><text:span text:style-name="T4147">.<text:s/></text:span>Lietuvos Respublikos civilinio orlaivio įgulos nario bei civilinės aviacijos inspektoriaus pažymėjimų duomenys:</text:p>
      <text:p text:style-name="P4148"><text:span text:style-name="T4149">20.3.15.12.1</text:span><text:span text:style-name="T4150">.<text:s/></text:span>darbovietė;</text:p>
      <text:p text:style-name="P4151"><text:span text:style-name="T4152">20.3.15.12.2</text:span><text:span text:style-name="T4153">.<text:s/></text:span>pareigos;</text:p>
      <text:p text:style-name="P4154"><text:span text:style-name="T4155">20.3.15.12.3</text:span><text:span text:style-name="T4156">.<text:s/></text:span>elektroniniu būdu nuskaitomi duomenys;</text:p>
      <text:p text:style-name="P4157"><text:span text:style-name="T4158">20.3.16</text:span><text:span text:style-name="T4159">. orlaivių, įregistruotų <text:s/>Lietuvos Respublikos civilinių orlaivių registre, duomenys:</text:span></text:p>
      <text:p text:style-name="P4160"><text:span text:style-name="T4161">20.3.16.1</text:span><text:span text:style-name="T4162">. orlaivio savininko duomenys:</text:span></text:p>
      <text:p text:style-name="P4163"><text:span text:style-name="T4164">20.3.16.1.1</text:span><text:span text:style-name="T4165">. vardas;</text:span></text:p>
      <text:p text:style-name="P4166"><text:span text:style-name="T4167">20.3.16.1.2</text:span><text:span text:style-name="T4168">. pavardė;</text:span></text:p>
      <text:p text:style-name="P4169"><text:span text:style-name="T4170">20.3.16.1.3</text:span><text:span text:style-name="T4171">. asmens kodas;</text:span></text:p>
      <text:p text:style-name="P4172"><text:span text:style-name="T4173">20.3.16.1.4</text:span><text:span text:style-name="T4174">. gyvenamoji vieta;</text:span></text:p>
      <text:p text:style-name="P4175"><text:span text:style-name="T4176">20.3.16.1.5</text:span><text:span text:style-name="T4177">. kontaktiniai duomenys (telefono ryšio numeris, el. pašto adresas);</text:span></text:p>
      <text:p text:style-name="P4178"><text:span text:style-name="T4179">20.3.16.1.6</text:span><text:span text:style-name="T4180">. tinkamumo skraidyti pažymėjimo galiojimo laikas;</text:span></text:p>
      <text:p text:style-name="P4181"><text:span text:style-name="T4182">20.3.17</text:span><text:span text:style-name="T4183">.<text:s/></text:span><text:span text:style-name="T4184">civilinės aviacijos valstybinę priežiūrą atliekančių specialistų duomenys</text:span><text:span text:style-name="T4185"><text:s/>ir duomenų grupės</text:span><text:span text:style-name="T4186">:</text:span></text:p>
      <text:p text:style-name="P4187"><text:span text:style-name="T4188">20.3.17.1</text:span><text:span text:style-name="T4189">.<text:s/></text:span><text:span text:style-name="T4190">vardas</text:span><text:span text:style-name="T4191">;</text:span></text:p>
      <text:p text:style-name="P4192"><text:span text:style-name="T4193">20.3.17.2</text:span><text:span text:style-name="T4194">. pavardė;</text:span></text:p>
      <text:p text:style-name="P4195"><text:span text:style-name="T4196">20.3.17.3</text:span><text:span text:style-name="T4197">. <text:s/>p</text:span><text:span text:style-name="T4198">areigos;</text:span></text:p>
      <text:p text:style-name="P4199"><text:span text:style-name="T4200">20.3.17.4</text:span><text:span text:style-name="T4201">.<text:s/></text:span><text:span text:style-name="T4202">išsilavinimas;</text:span></text:p>
      <text:p text:style-name="P4203"><text:span text:style-name="T4204">20.3.17.5</text:span><text:span text:style-name="T4205">. įgytos kvalifikacijos duomenys;</text:span></text:p>
      <text:p text:style-name="P4206"><text:span text:style-name="T4207">20.3.18</text:span><text:span text:style-name="T4208">. CAPP IS tvarkomi naudotojų duomenys:</text:span></text:p>
      <text:p text:style-name="P4209"><text:span text:style-name="T4210">20.3.18.1</text:span><text:span text:style-name="T4211">. v</text:span><text:span text:style-name="T4212">ardas</text:span><text:span text:style-name="T4213">;</text:span></text:p>
      <text:p text:style-name="P4214"><text:span text:style-name="T4215">20.3.18.2</text:span><text:span text:style-name="T4216">. pavardė;</text:span></text:p>
      <text:p text:style-name="P4217"><text:span text:style-name="T4218">20.3.18.3</text:span><text:span text:style-name="T4219">.<text:s/></text:span>pareigos;</text:p>
      <text:p text:style-name="P4220"><text:span text:style-name="T4221">20.3.18.4</text:span><text:span text:style-name="T4222">.<text:s/></text:span>fiziniai ir juridiniai asmenys, kurie teikia prašymus, dokumentus ir kitus duomenis CAPP IS (Nuostatų 20.3.1, 20.3.2 papunkčiuose nurodyti duomenys);<text:s/></text:p>
      <text:p text:style-name="P4223"><text:span text:style-name="T4224">20.3.18.5</text:span><text:span text:style-name="T4225">. CAPP IS elektroninių paslaugų gavėjų duomenys (Nuostatų 20.3.1, 20.3.2 papunkčiuose nurodyti duomenys);<text:s/></text:span></text:p>
      <text:p text:style-name="P4226"><text:span text:style-name="T4227">20.4</text:span><text:span text:style-name="T4228">.</text:span><text:span text:style-name="T4229"><text:tab/><text:s/>CAPP IS veikloje naudojami kitų valstybės informacinių sistemų ir registrų duomenys:</text:span></text:p>
      <text:p text:style-name="P4230"><text:span text:style-name="T4231">20.4.1</text:span><text:span text:style-name="T4232">. Juridinių asmenų registro duomenys (Nuostatų 20.3.2.1–20.3.2.4 papunkčiuose nurodyti duomenys);</text:span></text:p>
      <text:p text:style-name="P4233"><text:span text:style-name="T4234">20.4.2</text:span><text:span text:style-name="T4235">. Lietuvos Respublikos gyventojų registro duomenys (Nuostatų 20.3.1.1, 20.3.1.2, 20.3.1.4, 20.3.1.5 papunkčiuose nurodyti duomenys);</text:span></text:p>
      <text:p text:style-name="P4236"><text:span text:style-name="T4237">20.4.3</text:span><text:span text:style-name="T4238">. Valstybinės mokesčių inspekcijos prie Lietuvos Respublikos finansų ministerijos Mokesčių apskaitos informacinės sistemos duomenys (Nuostatų 20.3.5 papunktyje nurodyti duomenys);</text:span></text:p>
      <text:p text:style-name="P4239"><text:span text:style-name="T4240">20.4.4</text:span><text:span text:style-name="T4241">. VIISP duomenys (Nuostatų 20.3.1.1, 20.3.1.2, 20.3.1.4 papunkčiuose nurodyti duomenys);</text:span></text:p>
      <text:p text:style-name="P4242"><text:span text:style-name="T4243">20.4.5</text:span><text:span text:style-name="T4244">. Lietuvos Respublikos civilinių orlaivių registro duomenys (Nuostatų 20.3.16 papunktyje nurodyti duomenys).</text:span></text:p>
      <text:p text:style-name="P4245"/>
      <text:p text:style-name="P4246"><text:span text:style-name="T4247">IV</text:span><text:span text:style-name="T4248"><text:s/>SKYRIUS<text:s/></text:span></text:p>
      <text:p text:style-name="P4249"><text:span text:style-name="T4250">CAPP IS FUNKCINĖ STRUKTŪRA</text:span></text:p>
      <text:p text:style-name="P4251"/>
      <text:p text:style-name="P4252"><text:span text:style-name="T4253">21</text:span><text:span text:style-name="T4254">.<text:s/></text:span><text:span text:style-name="T4255">CAPP IS funkcinę struktūrą sudaro moduliai:</text:span></text:p>
      <text:p text:style-name="P4256"><text:span text:style-name="T4257">21.1</text:span><text:span text:style-name="T4258">.<text:s/></text:span><text:span text:style-name="T4259">Administravimo modulis, kurio funkcijos yra valdyti CAPP IS visų arba dalies funkcinių modulių parametrus (duomenų katalogų nustatymus, CAPP IS valdytojo ir tvarkytojo darbuotojų įgaliojimus ir teises, procesų parametrus), formuoti CAPP IS naudotojų veiksmų ataskaitas, archyvuoti, naikinti duomenis, valdyti vidinius ir išorinius duomenų srautus.</text:span></text:p>
      <text:p text:style-name="P4260"><text:span text:style-name="T4261">21.2</text:span><text:span text:style-name="T4262">.<text:s/></text:span><text:span text:style-name="T4263">Duomenų valdymo modulis, kurio funkcijos yra automatizuotai valdyti CAPP IS duomenis, kuriais pagal poreikį ir suteiktas teises galėtų naudotis visi TKA civilinės aviacijos priežiūrą vykdantys specialistai.</text:span></text:p>
      <text:p text:style-name="P4264"><text:span text:style-name="T4265">21.3</text:span><text:span text:style-name="T4266">.<text:s/></text:span><text:span text:style-name="T4267">Dokumentų valdymo modulis, kurio funkcijos yra automatizuotai valdyti su skrydžių saugos ir saugumo priežiūra susijusius dokumentus, kurie nepatenka į bendrąją TKA dokumentų valdymo sistemą: juridinių ir fizinių asmenų pateiktus prašymus ir paraiškas; civilinės aviacijos priežiūros veiklos dokumentų formas; veiklos patikrinimų planus, klausimynus, rezultatus.</text:span></text:p>
      <text:p text:style-name="P4268"><text:span text:style-name="T4269">21.4</text:span><text:span text:style-name="T4270">.<text:s/></text:span><text:span text:style-name="T4271">Kokybės kontrolės valdymo modulis, kurio funkcijos yra automatizuotai valdyti informaciją apie tam tikras ūkio subjektų patikrinimų veiklas, surinktus duomenis, patikrinimų dokumentavimą, civilinės aviacijos priežiūrą vykdančių specialistų tvarkomus duomenis apie ūkio subjektų gebėjimą tinkamai ir veiksmingai taikyti saugos ir saugumo priemones (procedūras), ūkio subjektų tikrinimų planavimą, patikrinimų rezultatus (pagal patikrinimų įrašų vientisumo, nepakeičiamumo ir išliekamumo principus), trūkumų taisymo procesą, saugos ir saugumo gerinimo priemonių numatymą, atliktų patikrinimų dokumentacijos, pateiktų nurodymų, rekomendacijų ar priimtų sprendimų, patikrinimo metu pateiktų nurodymų ar rekomendacijų įgyvendinimo stebėseną interneto svetainėje.</text:span></text:p>
      <text:p text:style-name="P4272"><text:span text:style-name="T4273">21.5</text:span><text:span text:style-name="T4274">.<text:s/></text:span><text:span text:style-name="T4275">Skrydžių saugos ir saugumo rizikos valdymo modulis, kurio funkcijos yra automatizuotai valdyti su ūkio subjektų veikla susijusius rizikos procesus, identifikuoti, apskaičiuoti ir įvertinti riziką ir pateikti informaciją apie rizikingus ūkio subjektus (ar ūkio subjekto taikomų priemonių grupes) ir jų tikrinimo dažnumą.</text:span></text:p>
      <text:p text:style-name="P4276"><text:span text:style-name="T4277">21.6</text:span><text:span text:style-name="T4278">.<text:s/></text:span><text:span text:style-name="T4279">Egzaminavimo modulis, kurio funkcijos yra automatizuotai valdyti civilinės aviacijos specialistų (pilotų, skrydžių vadovų, orlaivių techninės priežiūros specialistų, aviacijos saugumo darbuotojų) egzaminavimo procesus; elektroniniu būdu užregistruoti į atitinkamus egzaminus; tvarkyti duomenis apie siunčiamų egzaminuotis asmenų baigtus mokymus, apie įvykdytus egzaminus; analizuoti egzaminavimo metu surinktus duomenis; informuoti suinteresuotus asmenis apie egzamino eigą (egzamino rezultatus ir likusius egzaminus atitinkamai licencijai ar pažymėjimui gauti) ir mokymo procesą; automatizuotai valdyti egzaminų klausimų duomenų bazes.</text:span></text:p>
      <text:p text:style-name="P4280"><text:span text:style-name="T4281">21.7</text:span><text:span text:style-name="T4282">.<text:s/></text:span><text:span text:style-name="T4283">Civilinės aviacijos valstybinę priežiūrą atliekančių specialistų kvalifikacijos valdymo modulis, kurio funkcijos yra valdyti šių specialistų kvalifikacijos lygį pagal nustatytus nacionalinius ir tarptautinius reikalavimus, darbuotojų veiklos funkcijas ir įgaliojimus.</text:span></text:p>
      <text:p text:style-name="P4284"><text:span text:style-name="T4285">21.8</text:span><text:span text:style-name="T4286">.<text:s/></text:span><text:span text:style-name="T4287">Veiklos kokybės valdymo modulis, kurio funkcijos yra automatizuotai valdyti civilinės aviacijos priežiūros, išskyrus TKA vidaus administravimą, procesus ir civilinės aviacijos priežiūros specialistų atsakomybes, fiksuoti juos CAPP IS, stebėti ir vertinti jų atitiktį nustatytiems reikalavimams.<text:s/></text:span></text:p>
      <text:p text:style-name="P4288"><text:span text:style-name="T4289">21.9</text:span><text:span text:style-name="T4290">.<text:s/></text:span><text:span text:style-name="T4291">Ataskaitų modulis, kurio funkcijos yra įvairiais pjūviais formuoti ir pateikti statistines ir suvestines ataskaitas pagal CAPP IS tvarkomus duomenis.</text:span></text:p>
      <text:p text:style-name="P4292"><text:span text:style-name="T4293">21.10</text:span><text:span text:style-name="T4294">.<text:s/></text:span><text:span text:style-name="T4295">Interneto svetainės modulis, kurio funkcijos yra pateikti viešus duomenis internete, teikti prašymų ir paraiškų formas, priimti ir apdoroti CAPP IS elektroninių paslaugų gavėjų pateiktus duomenis, informuoti apie paslaugos eigą ir rezultatus, teikti procesų baigiamuosius dokumentus, automatizuotai sisteminti informaciją apie ūkio subjektų patikrinimų eigą, kurią galėtų stebėti CAPP IS elektroninių paslaugų gavėjai.</text:span></text:p>
      <text:p text:style-name="P4296"><text:span text:style-name="T4297">21.11</text:span><text:span text:style-name="T4298">.<text:s/></text:span><text:span text:style-name="T4299">Duomenų mainų ir autentifikacijos modulis, kurio funkcijos yra keistis duomenimis tarp CAPP IS ir TKA vidaus administravimo sistemų, tarp CAPP IS ir kitų valstybės informacinių sistemų ir registrų, išvardytų Nuostatų 20.4 papunktyje, taip pat keistis duomenimis per VIISP.</text:span></text:p>
      <text:p text:style-name="P4300"/>
      <text:p text:style-name="P4301"><text:span text:style-name="T4302">V</text:span><text:span text:style-name="T4303"><text:s/>SKYRIUS</text:span></text:p>
      <text:p text:style-name="P4304"><text:span text:style-name="T4305">CAPP IS DUOMENŲ TEIKIMAS IR NAUDOJIMAS</text:span></text:p>
      <text:p text:style-name="P4306"/>
      <text:p text:style-name="P4307"><text:span text:style-name="T4308">22</text:span><text:span text:style-name="T4309">.</text:span><text:span text:style-name="T4310"><text:tab/></text:span><text:span text:style-name="T4311">CAPP IS duomenys, išskyrus asmens duomenis, yra vieši ir teikiami institucijoms, kitiems juridiniams ir fiziniams asmenims, jeigu Lietuvos Respublikos įstatymai ir (ar) Europos Sąjungos teisės aktai nenustato kitaip. Asmens duomenys teikiami vadovaujantis<text:s/></text:span>Reglamentu (ES) 2016/679 ir<text:s/><text:span text:style-name="T4312">Asmens duomenų teisinės apsaugos įstatymu. CAPP IS duomenų gavėjai yra fiziniai ir juridiniai asmenys, kurie turi teisę gauti CAPP IS duomenis įstatymų nustatytais atvejais.</text:span></text:p>
      <text:p text:style-name="P4313"><text:span text:style-name="T4314">23</text:span><text:span text:style-name="T4315">.</text:span><text:span text:style-name="T4316"><text:tab/></text:span><text:span text:style-name="T4317">CAPP IS</text:span><text:span text:style-name="T4318"><text:s/>duomenis duomenų gavėjams teikia<text:s/></text:span><text:span text:style-name="T4319">CAPP IS</text:span><text:span text:style-name="T4320"><text:s text:c="2"/>tvarkytojas</text:span><text:span text:style-name="T4321">.</text:span></text:p>
      <text:p text:style-name="P4322"><text:span text:style-name="T4323">24</text:span><text:span text:style-name="T4324">.<text:s/></text:span><text:span text:style-name="T4325">CAPP IS duomenys CAPP IS duomenų gavėjams teikiami pagal CAPP IS duomenų gavimo sutartis (daugkartinio teikimo atveju) arba pagal vienkartinius prašymus (vienkartinio teikimo atveju), kuriuose turi būti nurodytas asmens duomenų naudojimo tikslas, teikimo ir gavimo teisinis pagrindas ir prašomų pateikti asmens duomenų apimtis.</text:span></text:p>
      <text:p text:style-name="P4326"><text:span text:style-name="T4327">25</text:span><text:span text:style-name="T4328">.<text:s/></text:span><text:span text:style-name="T4329">CAPP IS duomenis iš kitų registrų, kadastrų ir valstybės informacinių sistemų gauna pagal registrų, kadastrų ir valstybės informacinių sistemų valdytojų arba tvarkytojų tarpusavyje pasirašytas sutartis.</text:span></text:p>
      <text:p text:style-name="P4330"><text:span text:style-name="T4331">26</text:span><text:span text:style-name="T4332">.<text:s/></text:span><text:span text:style-name="T4333">CAPP IS duomenis CAPP IS duomenų gavėjai gauna, o duomenų teikėjai teikia duomenų teikimo sutarčių pagrindu ir vadovaudamiesi teisės aktais, reglamentuojančiais sutarčių sudarymą ir duomenų teikimą. CAPP IS duomenų teikimo tvarka ir sąlygos nustatomos duomenų teikimo sutartyse.<text:s/></text:span></text:p>
      <text:p text:style-name="P4334"><text:span text:style-name="T4335">27</text:span><text:span text:style-name="T4336">.</text:span><text:span text:style-name="T4337"><text:tab/></text:span><text:span text:style-name="T4338">Duomenų teikimo ir gavimo teisinis pagrindas, sąlygos, tvarka, teikiamų duomenų apimtis ir asmens duomenų naudojimo tikslas nustatomi CAPP IS tvarkytojo su duomenų teikėjais ir duomenų gavėjais pasirašomose duomenų teikimo sutartyse.</text:span></text:p>
      <text:p text:style-name="P4339"><text:span text:style-name="T4340">28</text:span><text:span text:style-name="T4341">.</text:span><text:span text:style-name="T4342"><text:tab/></text:span><text:span text:style-name="T4343">Duomenys duomenų gavėjams teikiami tokio turinio ir tokios formos, kurie yra naudojami CAPP IS ir kuriems nereikia papildomo duomenų apdorojimo. Jeigu teikiamų duomenų turinys ir forma neatitinka duomenų gavėjų poreikių, CAPP IS tvarkytojas, jeigu yra techninės galimybės, gali duomenis pateikti kita forma, kuri turi būti numatyta duomenų teikimo sutartyje.</text:span></text:p>
      <text:p text:style-name="P4344"><text:span text:style-name="T4345">29</text:span><text:span text:style-name="T4346">.</text:span><text:span text:style-name="T4347"><text:tab/></text:span><text:span text:style-name="T4348">Duomenų gavėjas asmens duomenis, gautus iš CAPP IS, gali naudoti tik tokiam tikslui, tokios apimties ir tokiu būdu, kokie buvo nustatyti duomenų teikimo sutartyje arba prašyme.</text:span><text:span text:style-name="T4349"><text:s/></text:span></text:p>
      <text:p text:style-name="P4350"><text:span text:style-name="T4351">30</text:span><text:span text:style-name="T4352">.<text:s/></text:span><text:span text:style-name="T4353">Duomenims teikti naudojami duomenų perdavimo būdai, atitinkantys duomenų mainų saugumui keliamus reikalavimus. Duomenys teikiami tik per tam skirtas saugias duomenų perdavimo sąsajas.</text:span></text:p>
      <text:p text:style-name="P4354"><text:span text:style-name="T4355">31</text:span><text:span text:style-name="T4356">. CAPP IS duomenys teikiami duomenų gavėjams neatlygintinai.</text:span></text:p>
      <text:p text:style-name="P4357"><text:span text:style-name="T4358">32</text:span><text:span text:style-name="T4359">. CAPP IS duomenys Europos Sąjungos valstybių narių ir (arba) Europos ekonominės erdvės valstybių, trečiųjų šalių fiziniams ir juridiniams asmenims, juridinio asmens statuso neturintiems subjektams, jų filialams ir atstovybėms teikiami<text:s/></text:span><text:span text:style-name="T4360">Reglamento (ES) 2016/679 ir V</text:span><text:span text:style-name="T4361">alstybės informacinių išteklių valdymo įstatymo</text:span><text:span text:style-name="T4362"><text:s/>nustatyta tvarka.</text:span></text:p>
      <text:p text:style-name="P4363">33. CAPP IS duomenų teikimas ribojamas Valstybės informacinių išteklių valdymo įstatymo 27 straipsnio 7 dalyje numatytais atvejais.</text:p>
      <text:p text:style-name="P4364"><text:span text:style-name="T4365">34</text:span><text:span text:style-name="T4366">. Kai atsisakoma teikti CAPP IS duomenis, asmeniui, pateikusiam prašymą juos gauti, raštu</text:span><text:span text:style-name="T4367"> </text:span><text:span text:style-name="T4368">arba elektroninių ryšių priemonėmis pranešama apie priimtą motyvuotą sprendimą atsisakyti tenkinti jo prašymą ir suteikiama informacija apie tokio sprendimo apskundimo tvarką.<text:s/></text:span><text:span text:style-name="T4369">Atsisakymas teikti CAPP IS duomenis skundžiamas Lietuvos Respublikos administracinių bylų teisenos įstatymo nustatyta tvarka.</text:span></text:p>
      <text:p text:style-name="P4370"><text:span text:style-name="T4371">35</text:span><text:span text:style-name="T4372">. CAPP IS duomenų gavėjas, CAPP IS duomenų teikėjas, registro ar kitos valstybės informacinės sistemos tvarkytojas <text:s/>ar kiti asmenys, pastebėję netikslumus, turi teisę reikalauti ištaisyti netikslius duomenis, ištrinti neteisingus duomenis, papildyti neišsamius duomenis arba apriboti CAPP IS duomenų tvarkymą ir apie tai raštu arba elektroninių ryšių priemonėmis pranešti CAPP IS tvarkytojui.<text:s/></text:span></text:p>
      <text:p text:style-name="P4373"><text:span text:style-name="T4374">36</text:span><text:span text:style-name="T4375">. CAPP IS tvarkytojas, gavęs reikalavimą dėl netikslių, neteisingų, neišsamių duomenų (toliau – netikslūs duomenys) tvarkymo, per 5 darbo dienas nuo informacijos gavimo patikrina CAPP IS duomenų tikslumą<text:s/></text:span>ir, jeigu reikia, ištaiso netikslius duomenis. Pranešimas apie netikslių duomenų ištaisymą arba apie motyvuotą atsisakymą tai padaryti nedelsiant (ne vėliau kaip per vieną darbo dieną) siunčiamas asmeniui, pranešusiam apie netikslius duomenis, paštu ir (ar) elektroninių ryšių priemonėmis. Ištaisęs netikslius duomenis, CAPP IS tvarkytojas per vieną darbo dieną nuo jų ištaisymo apie tai praneša CAPP IS duomenų gavėjams, kuriems perduoti netikslūs duomenys.</text:p>
      <text:p text:style-name="P4376"><text:span text:style-name="T4377">37</text:span><text:span text:style-name="T4378">. CAPP IS tvarkytojas, nustatęs, kad yra CAPP IS duomenų netikslumų, turi nedelsdamas (ne vėliau kaip per vieną darbo dieną) elektroninių ryšių tinklais ir (ar) raštu perduoti šią informaciją susijusiam duomenų teikėjui.</text:span></text:p>
      <text:p text:style-name="P4379"/>
      <text:p text:style-name="P4380"><text:span text:style-name="T4381">VI</text:span><text:span text:style-name="T4382"><text:s/>SKYRIUS</text:span></text:p>
      <text:p text:style-name="P4383"><text:span text:style-name="T4384">CAPP IS DUOMENŲ SAUGA</text:span></text:p>
      <text:p text:style-name="P4385"/>
      <text:p text:style-name="P4386"><text:span text:style-name="T4387">38</text:span><text:span text:style-name="T4388">.</text:span><text:span text:style-name="T4389"><text:tab/></text:span><text:span text:style-name="T4390">Už CAPP IS duomenų ir elektroninės informacijos saugą pagal kompetenciją atsako CAPP IS valdytojas ir CAPP IS tvarkytojas.</text:span><text:span text:style-name="T4391"><text:s/></text:span></text:p>
      <text:p text:style-name="P4392"><text:span text:style-name="T4393">39</text:span><text:span text:style-name="T4394">.</text:span><text:span text:style-name="T4395"><text:tab/></text:span><text:span text:style-name="T4396">CAPP IS duomenų saugą nustato CAPP IS valdytojo patvirtinti CAPP IS duomenų saugos nuostatai ir kiti saugos politikos įgyvendinamieji dokumentai.</text:span></text:p>
      <text:p text:style-name="P4397"><text:span text:style-name="T4398">40</text:span><text:span text:style-name="T4399">.</text:span><text:span text:style-name="T4400"><text:tab/></text:span><text:span text:style-name="T4401">CAPP IS duomenų saugos administracinės, organizacinės, techninės, programinės ir kitos priemonės nustatomos ir duomenų sauga užtikrinama vadovaujantis:</text:span></text:p>
      <text:p text:style-name="P4402"><text:span text:style-name="T4403">40.1</text:span><text:span text:style-name="T4404">.<text:s/></text:span>Reglamentu (ES) 2016/679;</text:p>
      <text:p text:style-name="P4405"><text:span text:style-name="T4406">40.2</text:span><text:span text:style-name="T4407">. Valstybės informacinių išteklių valdymo įstatymu;</text:span></text:p>
      <text:p text:style-name="P4408"><text:span text:style-name="T4409">40.3</text:span><text:span text:style-name="T4410">.<text:s/></text:span><text:span text:style-name="T4411">Kibernetinio saugumo įstatymu;</text:span></text:p>
      <text:p text:style-name="P4412"><text:span text:style-name="T4413">40.4</text:span><text:span text:style-name="T4414">.<text:s/></text:span><text:span text:style-name="T4415">Lietuvos Respublikos vidaus reikalų ministro patvirtintais Techniniais valstybės registrų (kadastrų), žinybinių registrų, valstybės informacinių sistemų ir kitų informacinių sistemų elektroninės informacijos saugos reikalavimais;</text:span></text:p>
      <text:p text:style-name="P4416"><text:span text:style-name="T4417">40.5</text:span><text:span text:style-name="T4418">.<text:s/></text:span><text:span text:style-name="T4419">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text:span><text:span text:style-name="T4420"><text:s/>„D</text:span><text:span text:style-name="T4421">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422">;</text:span></text:p>
      <text:p text:style-name="P4423"><text:span text:style-name="T4424">40.6</text:span><text:span text:style-name="T4425">.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4426"><text:span text:style-name="T4427">40.7</text:span><text:span text:style-name="T4428">.<text:s/></text:span>Lietuvos standartais LST ISO / IEC 27001 „Informacinės technologijos. Saugumo metodai. Informacijos saugumo valdymo sistemos. Reikalavimai“, LST ISO / IEC 27002 „Informacinės technologijos. Saugumo metodai. Informacijos saugumo kontrolės priemonių praktikos nuostatai“, taip pat kitais Lietuvos ir tarptautiniais „Informacijos technologija. Saugumo metodai“ grupės standartais, apibūdinančiais saugų elektroninės informacijos tvarkymą,<text:s/><text:span text:style-name="T4429">ir</text:span><text:s/>kitais duomenų saugą reglamentuojančiais Lietuvos Respublikos teisės aktais;</text:p>
      <text:p text:style-name="P4430"><text:span text:style-name="T4431">40.8</text:span><text:span text:style-name="T4432">.<text:s/></text:span><text:span text:style-name="T4433">CAPP IS valdytojo patvirtintais CAPP IS duomenų saugos nuostatais ir saugos politikos įgyvendinamaisiais dokumentais.</text:span></text:p>
      <text:p text:style-name="P4434"><text:span text:style-name="T4435">41</text:span><text:span text:style-name="T4436">.</text:span><text:span text:style-name="T4437"><text:tab/></text:span><text:span text:style-name="T4438">CAPP IS</text:span><text:span text:style-name="T4439"><text:s/>tvarkytojas užtikrina CAPP IS saugos politikos įgyvendinamųjų dokumentų vykdymą pagal kituose teisės aktuose nustatytas administracines, technines, organizacines ir kitas priemones, skiriamas CAPP IS elektroninės informacijos patikimumui ir saugai nuo netyčinio ar neteisėto CAPP IS duomenų sunaikinimo, praradimo, pakeitimo, atskleidimo be leidimo ar neteisėtos prieigos prie jų.<text:s/></text:span><text:span text:style-name="T4440">Minėtos priemonės turi užtikrinti tokio lygio saugumą, kuris atitiktų saugotinų CAPP IS duomenų pobūdį, aprėptį, kontekstą ir tikslus,<text:s/></text:span><text:span text:style-name="T4441">taip pat<text:s/></text:span><text:span text:style-name="T4442">CAPP IS</text:span><text:span text:style-name="T4443"><text:s/>duomenų tvarkymo keliamus įvairios tikimybės ir rimtumo pavojus asmenų teisėms ir laisvėms ir jų tvarkymo riziką</text:span><text:span text:style-name="T4444">.<text:s/></text:span></text:p>
      <text:p text:style-name="P4445"><text:span text:style-name="T4446">42</text:span><text:span text:style-name="T4447">.</text:span><text:span text:style-name="T4448"><text:tab/>CAPP IS<text:s/></text:span><text:span text:style-name="T4449">duomenų valdytojo, CAPP IS duomenų tvarkytojo ir jų atstovų darbuotojai, kurie tvarko asmens duomenis, įpareigoti saugoti asmens duomenų paslaptį, jeigu šie asmens duomenys neskirti skelbti viešai. Ši pareiga galioja ir jiems pasitraukus iš valstybės tarnybos, perėjus dirbti į kitas pareigas, pasibaigus jų darbo, sutartiniams<text:s/></text:span><text:span text:style-name="T4450">ar kitiems<text:s/></text:span><text:span text:style-name="T4451">santykiams.</text:span></text:p>
      <text:p text:style-name="P4452"><text:span text:style-name="T4453">43</text:span><text:span text:style-name="T4454">.</text:span><text:span text:style-name="T4455"><text:tab/></text:span><text:span text:style-name="T4456">Duomenys CAPP IS duomenų bazėje saugomi 10 metų nuo duomenų bylų užbaigimo. Vėliau duomenys perkeliami į duomenų bazės archyvą.</text:span></text:p>
      <text:p text:style-name="P4457"><text:span text:style-name="T4458">44</text:span><text:span text:style-name="T4459">.</text:span><text:span text:style-name="T4460"><text:tab/></text:span><text:span text:style-name="T4461">Asmens duomenys CAPP IS duomenų bazės archyve saugomi:</text:span></text:p>
      <text:p text:style-name="P4462"><text:span text:style-name="T4463">44.1</text:span><text:span text:style-name="T4464">.<text:s/></text:span><text:span text:style-name="T4465">civilinės aviacijos specialistų duomenys<text:s/></text:span><text:span text:style-name="T4466">– 25<text:s/></text:span><text:span text:style-name="T4467">metus (išskyrus technikų / inžinierių duomenis, kurie saugomi nuolat pagal 2003 m. lapkričio 20 d. Komisijos reglamento (EB)<text:s/></text:span><text:span text:style-name="T4468"><text:line-break/>Nr. 2042/2003 dėl orlaivių nepertraukiamojo tinkamumo skraidyti ir aviacijos produktų, dalių bei prietaisų tinkamumo naudoti ir šias užduotis atliekančių organizacijų bei darbuotojų patvirtinimo</text:span><text:span text:style-name="T4469"> </text:span><text:span text:style-name="T4470"><text:s/>66.B.20(e) dalies reikalavimus);</text:span></text:p>
      <text:p text:style-name="P4471"><text:span text:style-name="T4472">44.2</text:span><text:span text:style-name="T4473">.<text:s/></text:span><text:span text:style-name="T4474">civilinės aviacijos specialistų medicinos duomenys<text:s/></text:span><text:span text:style-name="T4475">– 25<text:s/></text:span><text:span text:style-name="T4476">metus;</text:span></text:p>
      <text:p text:style-name="P4477"><text:span text:style-name="T4478">44.3</text:span><text:span text:style-name="T4479">.<text:s/></text:span><text:span text:style-name="T4480">aviacijos medicinos gydytojų duomenys –</text:span><text:span text:style-name="T4481"><text:s/>10<text:s/></text:span><text:span text:style-name="T4482">metų;</text:span></text:p>
      <text:p text:style-name="P4483"><text:span text:style-name="T4484">44.4</text:span><text:span text:style-name="T4485">.<text:s/></text:span><text:span text:style-name="T4486">mokėjimų už teikiamas paslaugas duomenys – 10 metų (pagal Lietuvos vyriausiojo archyvaro patvirtintos Bendrųjų dokumentų saugojimo terminų rodyklės 10.6 papunktį);</text:span></text:p>
      <text:p text:style-name="P4487"><text:span text:style-name="T4488">44.5</text:span><text:span text:style-name="T4489">.<text:s/></text:span><text:span text:style-name="T4490">asmenų, naudojančių CAPP IS, duomenys – 10 metų.</text:span></text:p>
      <text:p text:style-name="P4491"><text:span text:style-name="T4492">45</text:span><text:span text:style-name="T4493">.</text:span><text:span text:style-name="T4494"><text:tab/></text:span><text:span text:style-name="T4495">Pasibaigus Nuostatų 44 punkte nustatytam saugojimo terminui, asmens duomenys sunaikinami, išskyrus tuos, kurie įstatymų nustatytais atvejais turi būti perduoti valstybės archyvams.</text:span></text:p>
      <text:p text:style-name="P4496"><text:span text:style-name="T4497">46</text:span><text:span text:style-name="T4498">.</text:span><text:span text:style-name="T4499"><text:tab/></text:span><text:span text:style-name="T4500">CAPP IS valdytojas, CAPP IS tvarkytojas, pažeidę CAPP IS duomenų saugos dokumentuose, kituose teisės aktuose nustatytus reikalavimus, atsako Lietuvos Respublikos įstatymų ir kitų teisės aktų nustatyta tvarka.</text:span></text:p>
      <text:p text:style-name="P4501"/>
      <text:p text:style-name="P4502"><text:span text:style-name="T4503">VII</text:span><text:span text:style-name="T4504"><text:s/>SKYRIUS</text:span></text:p>
      <text:p text:style-name="P4505"><text:span text:style-name="T4506">CAPP IS FINANSAVIMAS</text:span></text:p>
      <text:p text:style-name="P4507"/>
      <text:p text:style-name="P4508"><text:span text:style-name="T4509">47</text:span><text:span text:style-name="T4510">.</text:span><text:span text:style-name="T4511"><text:tab/></text:span><text:span text:style-name="T4512">CAPP IS finansuojama iš Lietuvos Respublikos valstybės biudžeto lėšų.</text:span></text:p>
      <text:p text:style-name="P4513"/>
      <text:p text:style-name="P4514"><text:span text:style-name="T4515">VIII</text:span><text:span text:style-name="T4516"><text:s/>SKYRIUS</text:span></text:p>
      <text:p text:style-name="P4517"><text:span text:style-name="T4518">CAPP IS MODERNIZAVIMAS IR LIKVIDAVIMAS</text:span></text:p>
      <text:p text:style-name="P4519"/>
      <text:p text:style-name="P4520"><text:span text:style-name="T4521">48</text:span><text:span text:style-name="T4522">.</text:span><text:span text:style-name="T4523"><text:tab/></text:span><text:span text:style-name="T4524">CAPP IS modernizuojama ir likviduojama Valstybės informacinių išteklių valdymo įstatymo ir Valstybės informacinių sistemų steigimo, kūrimo, modernizavimo ir likvidavimo tvarkos aprašo nustatyta tvarka.</text:span></text:p>
      <text:p text:style-name="P4525"><text:span text:style-name="T4526">49</text:span><text:span text:style-name="T4527">.</text:span><text:span text:style-name="T4528"><text:tab/></text:span><text:span text:style-name="T4529">Likviduojamos CAPP IS duomenys perduodami kitai informacinei sistemai, valstybiniam archyvui arba sunaikinami Lietuvos Respublikos dokumentų ir archyvų įstatymo nustatyta tvarka.</text:span></text:p>
      <text:p text:style-name="P4530"/>
      <text:p text:style-name="P4531"><text:span text:style-name="T4532">IX</text:span><text:span text:style-name="T4533"><text:s/></text:span><text:span text:style-name="T4534">SKYRIUS<text:s/></text:span></text:p>
      <text:p text:style-name="P4535"><text:span text:style-name="T4536">BAIGIAMOSIOS NUOSTATOS</text:span></text:p>
      <text:p text:style-name="P4537"/>
      <text:p text:style-name="P4538"><text:span text:style-name="T4539">50</text:span><text:span text:style-name="T4540">.</text:span><text:span text:style-name="T4541"><text:tab/></text:span><text:span text:style-name="T4542">Už Nuostatų pažeidimus fiziniai ir juridiniai asmenys atsako Lietuvos Respublikos įstatymų nustatyta tvarka.</text:span></text:p>
      <text:p text:style-name="P4543"><text:span text:style-name="T4544">51</text:span><text:span text:style-name="T4545">.</text:span><text:span text:style-name="T4546"><text:tab/></text:span><text:span text:style-name="T4547">Detali duomenų subjekto teisių įgyvendinimo tvarka nustatyta Lietuvos Respublikos susisiekimo ministro patvirtintame Duomenų subjektų teisių įgyvendinimo tvarkant asmens duomenis Lietuvos Respublikos susisiekimo ministerijos valdomuose registruose ir valstybės informacinėse sistemose tvarkos apraše.</text:span></text:p>
      <text:p text:style-name="Normal"/>
      <text:p text:style-name="P4548">________________________________</text:p>
      <text:p text:style-name="P4549"/>
      <text:p text:style-name="P4557">PATVIRTINTA</text:p>
      <text:p text:style-name="P4558">Lietuvos Respublikos susisiekimo ministro</text:p>
      <text:p text:style-name="P4559">2016 m. liepos 15 d. įsakymu<text:s/></text:p>
      <text:p text:style-name="P4560">Nr. 3-235(1.5 E)</text:p>
      <text:p text:style-name="P4561">(Lietuvos Respublikos susisiekimo ministro<text:s/></text:p>
      <text:p text:style-name="P4562"><text:span text:style-name="T4563">2018 m. gruodžio 27 d. įsakymo Nr.<text:s/></text:span>3-671<text:span text:style-name="T4564"><text:s/>redakcija)</text:span></text:p>
      <text:p text:style-name="P4565"/>
      <text:p text:style-name="P4566"/>
      <text:p text:style-name="P4567"/>
      <text:p text:style-name="P4568"><text:span text:style-name="T4569">CIVILINĖS AVIACIJOS PRIEŽIŪROS PASLAUGŲ INFORMACINĖS SISTEMOS DUOMENŲ SAUGOS NUOSTATAI</text:span></text:p>
      <text:p text:style-name="P4570"/>
      <text:p text:style-name="P4571"><text:span text:style-name="T4572">I</text:span><text:span text:style-name="T4573"><text:s/>SKYRIUS</text:span></text:p>
      <text:p text:style-name="P4574"><text:span text:style-name="T4575">BENDROSIOS NUOSTATOS</text:span></text:p>
      <text:p text:style-name="P4576"/>
      <text:p text:style-name="P4577"><text:span text:style-name="T4578">1</text:span><text:span text:style-name="T4579">.</text:span><text:span text:style-name="T4580"><text:tab/></text:span>Civilinės aviacijos priežiūros paslaugų informacinės sistemos duomenų saugos nuostatai (toliau – Saugos nuostatai) reglamentuoja Civilinės aviacijos priežiūros paslaugų informacinės sistemos (toliau – CAPP IS) elektroninės informacijos saugos valdymą, organizacinius ir techninius reikalavimus, reikalavimus personalui ir CAPP IS naudotojų supažindinimo su saugos dokumentais principus.</text:p>
      <text:p text:style-name="P4581"><text:span text:style-name="T4582">2</text:span><text:span text:style-name="T4583">.</text:span><text:span text:style-name="T4584"><text:tab/></text:span>Saugos nuostatų tikslas – sudaryti sąlygas saugiai automatizuotomis priemonėmis tvarkyti CAPP IS informaciją, užtikrinti CAPP IS duomenų elektroninės informacijos konfidencialumą, prieinamumą, vientisumą ir tinkamą kompiuterizuotų darbo vietų ir tinklo įrangos funkcionavimą. CAPP 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4585"><text:span text:style-name="T4586">3</text:span><text:span text:style-name="T4587">.</text:span><text:span text:style-name="T4588"><text:tab/></text:span>Pagrindinės Saugos nuostatuose vartojamos sąvokos:</text:p>
      <text:p text:style-name="P4589"><text:span text:style-name="T4590">3.1</text:span><text:span text:style-name="T4591">.<text:s/></text:span><text:span text:style-name="T4592">CAPP IS naudotojai</text:span><text:s/>– valstybės tarnautojai ir pagal darbo sutartis dirbantys darbuotojai, turintys teisę teisės aktų nustatyta tvarka naudoti CAPP IS išteklius numatytoms funkcijoms atlikti.</text:p>
      <text:p text:style-name="P4593"><text:span text:style-name="T4594">3.2</text:span><text:span text:style-name="T4595">. K</text:span>itos Saugos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Lietuvos standartuose LST ISO / IEC 27002 „Informacinės technologijos. Saugumo metodai. Informacijos saugumo kontrolės priemonių praktikos nuostatai“ ir LST ISO / IEC 27001 „Informacinės technologijos. Saugumo metodai. Informacijos saugumo valdymo sistemos. Reikalavimai“ vartojamas sąvokas.<text:span text:style-name="T4596"><text:s/></text:span></text:p>
      <text:p text:style-name="P4597"><text:span text:style-name="T4598">4</text:span><text:span text:style-name="T4599">.</text:span><text:span text:style-name="T4600"><text:tab/></text:span>Informacijos saugumo užtikrinimo prioritetinės kryptys:</text:p>
      <text:p text:style-name="P4601"><text:span text:style-name="T4602">4.1</text:span><text:span text:style-name="T4603">.</text:span><text:span text:style-name="T4604"><text:tab/></text:span>elektroninės informacijos konfidencialumo užtikrinimas;</text:p>
      <text:p text:style-name="P4605"><text:span text:style-name="T4606">4.2</text:span><text:span text:style-name="T4607">.</text:span><text:span text:style-name="T4608"><text:tab/></text:span>elektroninės informacijos vientisumo užtikrinimas;</text:p>
      <text:p text:style-name="P4609"><text:span text:style-name="T4610">4.3</text:span><text:span text:style-name="T4611">.</text:span><text:span text:style-name="T4612"><text:tab/></text:span>elektroninės informacijos prieinamumo užtikrinimas;</text:p>
      <text:p text:style-name="P4613"><text:span text:style-name="T4614">4.4</text:span><text:span text:style-name="T4615">.</text:span><text:span text:style-name="T4616"><text:tab/></text:span>CAPP IS<text:s/><text:span text:style-name="T4617">inf</text:span>ormacinės sistemos veiklos tęstinumas;</text:p>
      <text:p text:style-name="P4618"><text:span text:style-name="T4619">4.5</text:span><text:span text:style-name="T4620">.</text:span><text:span text:style-name="T4621"><text:tab/></text:span>asmens duomenų apsauga.</text:p>
      <text:p text:style-name="P4622"><text:span text:style-name="T4623">5</text:span><text:span text:style-name="T4624">.</text:span><text:span text:style-name="T4625"><text:tab/></text:span>CAPP IS valdytojo ir tvarkytojo pavadinimai ir adresai:</text:p>
      <text:p text:style-name="P4626"><text:span text:style-name="T4627">5.1</text:span><text:span text:style-name="T4628">.</text:span><text:span text:style-name="T4629"><text:tab/></text:span>CAPP IS valdytoja yra Lietuvos Respublikos susisiekimo ministerija, kurios buveinės adresas –<text:span text:style-name="T4630"><text:s/></text:span>Gedimino pr.<text:s/><text:span text:style-name="T4631">17,<text:s/></text:span>Vilnius.</text:p>
      <text:p text:style-name="P4632"><text:span text:style-name="T4633">5.2</text:span><text:span text:style-name="T4634">.</text:span><text:span text:style-name="T4635"><text:tab/></text:span>CAPP IS tvarkytoja yra viešoji įstaiga Transporto kompetencijų agentūra (toliau – TKA), kurios buveinės adresas<text:s/><text:span text:style-name="T4636">–<text:s/></text:span>I. Kanto g. 25, Kaunas.</text:p>
      <text:p text:style-name="P4637"><text:span text:style-name="T4638">6</text:span><text:span text:style-name="T4639">.</text:span><text:span text:style-name="T4640"><text:tab/></text:span>CAPP IS valdytojas:</text:p>
      <text:p text:style-name="P4641"><text:span text:style-name="T4642">6.1</text:span><text:span text:style-name="T4643">.</text:span><text:span text:style-name="T4644"><text:tab/></text:span>koordinuoja CAPP IS tvarkytojo darbą, metodiškai jam vadovauja ir įstatymų nustatyta tvarka atlieka šio darbo priežiūrą;</text:p>
      <text:p text:style-name="P4645"><text:span text:style-name="T4646">6.2</text:span><text:span text:style-name="T4647">.</text:span><text:span text:style-name="T4648"><text:tab/></text:span>organizuoja CAPP IS duomenų saugos teisinės bazės tobulinimą ir įgyvendinimą;</text:p>
      <text:p text:style-name="P4649">6.3. kontroliuoja, kaip laikomasi CAPP IS saugos dokumentų ir kitų teisės aktų, reglamentuojančių informacinės sistemos duomenų tvarkymo teisėtumą ir saugos valdymą, reikalavimų;</text:p>
      <text:p text:style-name="P4650"><text:span text:style-name="T4651">6.4</text:span><text:span text:style-name="T4652">.</text:span><text:span text:style-name="T4653"><text:tab/></text:span>prižiūri, kaip laikomasi CAPP IS elektroninės informacijos saugos reikalavimų;</text:p>
      <text:p text:style-name="P4654"><text:span text:style-name="T4655">6.5</text:span><text:span text:style-name="T4656">.</text:span><text:span text:style-name="T4657"><text:tab/>rengia ir tvirtina CAPP IS saugos dokumentus</text:span>;</text:p>
      <text:p text:style-name="P4658"><text:span text:style-name="T4659">6.6</text:span><text:span text:style-name="T4660">.</text:span><text:span text:style-name="T4661"><text:tab/></text:span>užtikrina veiksmingą ir spartų CAPP IS tobulinimo planavimą;</text:p>
      <text:p text:style-name="P4662"><text:span text:style-name="T4663">6.7</text:span><text:span text:style-name="T4664">.</text:span><text:span text:style-name="T4665"><text:tab/></text:span>paveda CAPP IS tvarkytojui skirti CAPP IS saugos įgaliotinį ir CAPP IS administratorių;</text:p>
      <text:p text:style-name="P4666"><text:span text:style-name="T4667">6.8</text:span><text:span text:style-name="T4668">.</text:span><text:span text:style-name="T4669"><text:tab/></text:span>atsako už CAPP IS saugos politikos formavimą ir įgyvendinimo organizavimą, priežiūrą ir elektroninės informacijos tvarkymo teisėtumą;</text:p>
      <text:p text:style-name="P4670"><text:span text:style-name="T4671">6.9</text:span><text:span text:style-name="T4672">.</text:span><text:span text:style-name="T4673"><text:tab/></text:span>atsižvelgdamas į rizikos įvertinimo ataskaitą, prireikus tvirtina rizikos įvertinimo ir rizikos valdymo priemonių planą, kuriame, be kita ko, numatomas techninių, administracinių ir kitų išteklių poreikis rizikos valdymo priemonėms įgyvendinti.</text:p>
      <text:p text:style-name="P4674"><text:span text:style-name="T4675">7</text:span><text:span text:style-name="T4676">.</text:span><text:span text:style-name="T4677"><text:tab/></text:span>CAPP IS tvarkytojas:</text:p>
      <text:p text:style-name="P4678"><text:span text:style-name="T4679">7.1</text:span><text:span text:style-name="T4680">.</text:span><text:span text:style-name="T4681"><text:tab/></text:span>užtikrina nepertraukiamą CAPP IS veikimą ir elektroninės informacijos, esančios CAPP IS, saugą ir saugų elektroninės informacijos perdavimą kompiuterių tinklais (automatizuotomis priemonėmis);</text:p>
      <text:p text:style-name="P4682"><text:span text:style-name="T4683">7.2</text:span><text:span text:style-name="T4684">.</text:span><text:span text:style-name="T4685"><text:tab/></text:span>teikia pasiūlymus CAPP IS valdytojui, kaip tobulinti CAPP IS saugą;</text:p>
      <text:p text:style-name="P4686"><text:span text:style-name="T4687">7.3</text:span><text:span text:style-name="T4688">.</text:span><text:span text:style-name="T4689"><text:tab/></text:span>užtikrina tinkamą CAPP IS valdytojo priimtų teisės aktų ir rekomendacijų įgyvendinimą;</text:p>
      <text:p text:style-name="P4690"><text:span text:style-name="T4691">7.4</text:span><text:span text:style-name="T4692">.</text:span><text:span text:style-name="T4693"><text:tab/></text:span>skiria CAPP IS saugos įgaliotinį;</text:p>
      <text:p text:style-name="P4694"><text:span text:style-name="T4695">7.5</text:span><text:span text:style-name="T4696">.</text:span><text:span text:style-name="T4697"><text:tab/></text:span>skiria CAPP IS administratorių arba kelis administratorius, vykdančius atskiras CAPP IS administravimo funkcijas (toliau<text:s/><text:span text:style-name="T4698">–<text:s/></text:span>administratorius);</text:p>
      <text:p text:style-name="P4699"><text:span text:style-name="T4700">7.6</text:span><text:span text:style-name="T4701">.</text:span><text:span text:style-name="T4702"><text:tab/></text:span>užtikrina CAPP IS sąveiką su kitomis valstybės informacinėmis sistemomis ir (ar) registrais;</text:p>
      <text:p text:style-name="P4703"><text:span text:style-name="T4704">7.7</text:span><text:span text:style-name="T4705">.</text:span><text:span text:style-name="T4706"><text:tab/></text:span>CAPP IS tvarkytojo vadovas atsako už reikiamų administracinių, techninių ir organizacinių saugos priemonių įgyvendinimą, užtikrinimą ir laikymąsi Saugos nuostatų ir saugos politikos įgyvendinamųjų dokumentų nustatyta tvarka.</text:p>
      <text:p text:style-name="P4707"><text:span text:style-name="T4708">8</text:span><text:span text:style-name="T4709">.</text:span><text:span text:style-name="T4710"><text:tab/></text:span>CAPP IS saugos įgaliotinis<text:s/><text:span text:style-name="T4711">(k</text:span><text:span text:style-name="T4712">ompetentingas asmuo, atsakingas už kibernetinio saugumo organizavimą ir užtikrinimą</text:span><text:span text:style-name="T4713">)</text:span>:</text:p>
      <text:p text:style-name="P4714"><text:span text:style-name="T4715">8.1</text:span><text:span text:style-name="T4716">.</text:span><text:span text:style-name="T4717"><text:tab/></text:span>teikia CAPP IS tvarkytojo vadovui pasiūlymus dėl:</text:p>
      <text:p text:style-name="P4718"><text:span text:style-name="T4719">8.1.1</text:span><text:span text:style-name="T4720">.<text:s/></text:span>administratoriaus paskyrimo;</text:p>
      <text:p text:style-name="P4721"><text:span text:style-name="T4722">8.1.2</text:span><text:span text:style-name="T4723">.<text:s/></text:span>informacinių technologijų saugos atitikties vertinimo Bendrųjų elektroninės informacijos saugos reikalavimų aprašo 43 punkte nurodytos metodikos nustatyta tvarka;</text:p>
      <text:p text:style-name="P4724"><text:span text:style-name="T4725">8.2</text:span><text:span text:style-name="T4726">.</text:span><text:span text:style-name="T4727"><text:tab/></text:span>teikia CAPP IS valdytojo vadovui pasiūlymus dėl saugos dokumentų priėmimo, keitimo ar panaikinimo;</text:p>
      <text:p text:style-name="P4728"><text:span text:style-name="T4729">8.3</text:span><text:span text:style-name="T4730">.</text:span><text:span text:style-name="T4731"><text:tab/></text:span>koordinuoja elektroninės informacijos saugos incidentų, įvykusių CAPP IS, tyrimą ir bendradarbiauja su kompetentingomis institucijomis, tiriančiomis elektroninių ryšių tinklų, informacijos saugumo incidentus, neteisėtas veikas, susijusias su elektroninės informacijos saugos incidentais, išskyrus atvejus, kai šią funkciją atlieka elektroninės informacijos saugos darbo grupės;</text:p>
      <text:p text:style-name="P4732"><text:span text:style-name="T4733">8.4</text:span><text:span text:style-name="T4734">.</text:span><text:span text:style-name="T4735"><text:tab/></text:span>teikia administratoriui, CAPP IS naudotojams ir kitiems CAPP IS valdytojo ir tvarkytojo darbuotojams privalomus vykdyti nurodymus ir pavedimus, susijusius su saugos politikos įgyvendinimu;</text:p>
      <text:p text:style-name="P4736"><text:span text:style-name="T4737">8.5</text:span><text:span text:style-name="T4738">.</text:span><text:span text:style-name="T4739"><text:tab/>įgyvendina CAPP IS duomenų saugą;</text:span></text:p>
      <text:p text:style-name="P4740">8.6. organizuoja CAPP IS rizikos įvertinimą;</text:p>
      <text:p text:style-name="P4741">8.7. supažindina CAPP IS naudotojus su CAPP IS saugos dokumentais ir kitais teisės aktais, kuriais vadovaujamasi tvarkant elektroninę informaciją, užtikrinant jos saugumą ir atsakomybę už šiuose dokumentuose nustatytų reikalavimų nesilaikymą;</text:p>
      <text:p text:style-name="P4742"><text:span text:style-name="T4743">8.8</text:span><text:span text:style-name="T4744">.</text:span><text:span text:style-name="T4745"><text:tab/></text:span>periodiškai organizuoja CAPP IS naudotojų mokymą elektroninės informacijos saugos klausimais, įvairiais būdais informuoja juos apie elektroninės informacijos saugos problemas;</text:p>
      <text:p text:style-name="P4746"><text:span text:style-name="T4747">8.9</text:span><text:span text:style-name="T4748">.</text:span><text:span text:style-name="T4749"><text:tab/></text:span>atlieka kitas CAPP IS valdytojo ir tvarkytojo vadovų pavestas ir kituose teisės aktuose jam priskirtas funkcijas;</text:p>
      <text:p text:style-name="P4750"><text:span text:style-name="T4751">8.10</text:span><text:span text:style-name="T4752">.<text:s/></text:span>atsako už tinkamą Saugos nuostatuose nustatytų funkcijų vykdymą.</text:p>
      <text:p text:style-name="P4753"><text:span text:style-name="T4754">9</text:span><text:span text:style-name="T4755">.</text:span><text:span text:style-name="T4756"><text:tab/></text:span>CAPP IS priežiūrą atlieka administratoriai: kompiuterinių tinklų administratorius, tarnybinių stočių administratorius, duomenų bazių administratorius ir CAPP IS naudotojų ad<text:span text:style-name="T4757">mini</text:span>stratorius. Pagal einamas pareigas ir prieigos prie CAPP IS lygį:</text:p>
      <text:p text:style-name="P4758"><text:span text:style-name="T4759">9.1</text:span><text:span text:style-name="T4760">.</text:span><text:span text:style-name="T4761"><text:tab/></text:span>kompiuterinių tinklų administratorius atlieka šias funkcijas:</text:p>
      <text:p text:style-name="P4762"><text:span text:style-name="T4763">9.1.1</text:span><text:span text:style-name="T4764">.</text:span><text:span text:style-name="T4765"><text:tab/></text:span>užtikrina kompiuterinių tinklų veikimą;</text:p>
      <text:p text:style-name="P4766"><text:span text:style-name="T4767">9.1.2</text:span><text:span text:style-name="T4768">.</text:span><text:span text:style-name="T4769"><text:tab/></text:span>projektuoja kompiuterinius tinklus;</text:p>
      <text:p text:style-name="P4770"><text:span text:style-name="T4771">9.1.3</text:span><text:span text:style-name="T4772">.</text:span><text:span text:style-name="T4773"><text:tab/></text:span>diegia, konfigūruoja ir prižiūri kompiuterinių tinklų aktyviąją įrangą;</text:p>
      <text:p text:style-name="P4774"><text:span text:style-name="T4775">9.1.4</text:span><text:span text:style-name="T4776">.</text:span><text:span text:style-name="T4777"><text:tab/></text:span>užtikrina kompiuterinių tinklų saugumą;</text:p>
      <text:p text:style-name="P4778"><text:span text:style-name="T4779">9.2</text:span><text:span text:style-name="T4780">.</text:span><text:span text:style-name="T4781"><text:tab/></text:span>tarnybinių stočių administratorius atlieka šias funkcijas:</text:p>
      <text:p text:style-name="P4782"><text:span text:style-name="T4783">9.2.1</text:span><text:span text:style-name="T4784">.</text:span><text:span text:style-name="T4785"><text:tab/></text:span>užtikrina tarnybinių stočių veikimą;</text:p>
      <text:p text:style-name="P4786"><text:span text:style-name="T4787">9.2.2</text:span><text:span text:style-name="T4788">.</text:span><text:span text:style-name="T4789"><text:tab/></text:span>konfigūruoja tarnybinių stočių tinklo prieigą;</text:p>
      <text:p text:style-name="P4790"><text:span text:style-name="T4791">9.2.3</text:span><text:span text:style-name="T4792">.</text:span><text:span text:style-name="T4793"><text:tab/></text:span>kuria ir administruoja tarnybinių stočių naudotojų registracijos į tarnybines stotis duomenis;</text:p>
      <text:p text:style-name="P4794"><text:span text:style-name="T4795">9.2.4</text:span><text:span text:style-name="T4796">.</text:span><text:span text:style-name="T4797"><text:tab/></text:span>daro tarnybinių stočių duomenų atsargines kopijas, tikrina šių kopijų atkuriamumą;</text:p>
      <text:p text:style-name="P4798"><text:span text:style-name="T4799">9.2.5</text:span><text:span text:style-name="T4800">.</text:span><text:span text:style-name="T4801"><text:tab/></text:span>stebi ir analizuoja tarnybinių stočių veiklą;</text:p>
      <text:p text:style-name="P4802"><text:span text:style-name="T4803">9.2.6</text:span><text:span text:style-name="T4804">.</text:span><text:span text:style-name="T4805"><text:tab/></text:span>diegia ir konfigūruoja tarnybinių stočių programinę įrangą;</text:p>
      <text:p text:style-name="P4806"><text:span text:style-name="T4807">9.2.7</text:span><text:span text:style-name="T4808">.</text:span><text:span text:style-name="T4809"><text:tab/></text:span>diegia tarnybinių stočių programinės įrangos atnaujinimus;</text:p>
      <text:p text:style-name="P4810"><text:span text:style-name="T4811">9.2.8</text:span><text:span text:style-name="T4812">.</text:span><text:span text:style-name="T4813"><text:tab/></text:span>užtikrina tarnybinių stočių saugą;</text:p>
      <text:p text:style-name="P4814"><text:span text:style-name="T4815">9.3</text:span><text:span text:style-name="T4816">.</text:span><text:span text:style-name="T4817"><text:tab/></text:span>duomenų bazių administratorius atlieka šias funkcijas:</text:p>
      <text:p text:style-name="P4818"><text:span text:style-name="T4819">9.3.1</text:span><text:span text:style-name="T4820">.</text:span><text:span text:style-name="T4821"><text:tab/></text:span>užtikrina duomenų bazių veikimą;</text:p>
      <text:p text:style-name="P4822"><text:span text:style-name="T4823">9.3.2</text:span><text:span text:style-name="T4824">.</text:span><text:span text:style-name="T4825"><text:tab/></text:span>tvarko duomenų bazių programinę įrangą;</text:p>
      <text:p text:style-name="P4826"><text:span text:style-name="T4827">9.3.3</text:span><text:span text:style-name="T4828">.</text:span><text:span text:style-name="T4829"><text:tab/></text:span>konfigūruoja duomenų bazių kompiuterinio tinklo aplinką;</text:p>
      <text:p text:style-name="P4830"><text:span text:style-name="T4831">9.3.4</text:span><text:span text:style-name="T4832">.</text:span><text:span text:style-name="T4833"><text:tab/></text:span>kuria ir administruoja duomenų bazių naudotojų registracijos į duomenų bazes duomenis;</text:p>
      <text:p text:style-name="P4834"><text:span text:style-name="T4835">9.3.5</text:span><text:span text:style-name="T4836">.</text:span><text:span text:style-name="T4837"><text:tab/>daro<text:s/></text:span>atsargines duomenų bazių kopijas, tikrina šių kopijų atkuriamumą;</text:p>
      <text:p text:style-name="P4838"><text:span text:style-name="T4839">9.3.6</text:span><text:span text:style-name="T4840">.</text:span><text:span text:style-name="T4841"><text:tab/></text:span>stebi duomenų bazes ir optimizuoja jų funkcionavimą;</text:p>
      <text:p text:style-name="P4842"><text:span text:style-name="T4843">9.4</text:span><text:span text:style-name="T4844">.</text:span><text:span text:style-name="T4845"><text:tab/></text:span>CAPP IS naudotojų administratorius atlieka šias funkcijas:</text:p>
      <text:p text:style-name="P4846"><text:span text:style-name="T4847">9.4.1</text:span><text:span text:style-name="T4848">.</text:span><text:span text:style-name="T4849"><text:tab/></text:span>administruoja CAPP IS naudotojų duomenis;</text:p>
      <text:p text:style-name="P4850"><text:span text:style-name="T4851">9.4.2</text:span><text:span text:style-name="T4852">.</text:span><text:span text:style-name="T4853"><text:tab/></text:span>tvarko CAPP IS naudotojų klasifikatorius;</text:p>
      <text:p text:style-name="P4854"><text:span text:style-name="T4855">9.4.3</text:span><text:span text:style-name="T4856">.</text:span><text:span text:style-name="T4857"><text:tab/></text:span>analizuoja CAPP IS naudotojų veiksmų registracijos žurnalų įrašus;</text:p>
      <text:p text:style-name="P4858"><text:span text:style-name="T4859">9.5</text:span><text:span text:style-name="T4860">.</text:span><text:span text:style-name="T4861"><text:tab/>a</text:span>dministratorius, vykdydamas CAPP IS priežiūrą, yra atsakingas už tinkamą Saugos nuostatuose nustatytų funkcijų vykdymą.</text:p>
      <text:p text:style-name="P4862">10. CAPP IS naudotojai, pastebėję saugumo pažeidimų, nusikalstamos veikos požymių, neveikiančias arba netinkamai veikiančias duomenų saugos užtikrinimo priemones, privalo nedelsdami apie tai pranešti CAPP IS saugos įgaliotiniui.</text:p>
      <text:p text:style-name="P4863"><text:span text:style-name="T4864">11</text:span><text:span text:style-name="T4865">.</text:span><text:span text:style-name="T4866"><text:tab/>CAPP IS duomenys tvarkomi ir jų sauga<text:s/></text:span>užtikrinama vadovaujantis:</text:p>
      <text:p text:style-name="P4867"><text:span text:style-name="T4868">11.1</text:span><text:span text:style-name="T4869">.</text:span><text:span text:style-name="T4870"><text:tab/></text:span>Reglamentu (ES) 2016/679;</text:p>
      <text:p text:style-name="P4871">11.2. Lietuvos Respublikos valstybės informacinių išteklių valdymo įstatymu;</text:p>
      <text:p text:style-name="P4872"><text:span text:style-name="T4873">11.3</text:span><text:span text:style-name="T4874">.</text:span><text:span text:style-name="T4875"><text:tab/></text:span><text:span text:style-name="T4876">Lietuvos Respublikos k</text:span>ibernetinio saugumo įstatymu;</text:p>
      <text:p text:style-name="P4877"><text:span text:style-name="T4878">11.4</text:span><text:span text:style-name="T4879">.</text:span><text:span text:style-name="T4880"><text:tab/></text:span>Bendrųjų elektroninės informacijos saugos reikalavimų aprašu;<text:s/></text:p>
      <text:p text:style-name="P4881">11.5.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4882">11.6.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varbos įvertinimo ir valstybės informacinių sistemų, registrų ir kitų informacinių sistemų klasifikavimo gairių aprašas);</text:p>
      <text:p text:style-name="P4883"><text:span text:style-name="T4884">11.7</text:span><text:span text:style-name="T4885">.<text:s/></text:span>Lietuvos Respublikos vidaus reikalų ministro patvirtintais Techniniais valstybės registrų (kadastrų), žinybinių registrų valstybės informacinių sistemų ir kitų informacinių sistemų elektroninės informacijos saugos reikalavimais;</text:p>
      <text:p text:style-name="P4886"><text:span text:style-name="T4887">11.8</text:span><text:span text:style-name="T4888">. Organizacinių ir techninių kibernetinio saugumo reikalavimų, taikomų ypatingos svarbos informacinei infrastruktūrai ir valstybės informaciniams ištekliams, aprašu, patvirtintu<text:s/></text:span>Lietuvos Respublikos Vyriausybės 2016 m. balandžio 20 d. nutarimu Nr. 387 „Dėl<text:s/><text:span text:style-name="T4889">Organizacinių ir techninių kibernetinio saugumo reikalavimų, taikomų ypatingos svarbos informacinei infrastruktūrai ir valstybės informaciniams ištekliams, aprašo patvirtinimo“;</text:span></text:p>
      <text:p text:style-name="P4890"><text:span text:style-name="T4891">11.9</text:span><text:span text:style-name="T4892">. Lietuvos Respublikos v</text:span>idaus reikalų ministro patvirtinta Informacinių technologijų saugos atitikties vertinimo metodika;</text:p>
      <text:p text:style-name="P4893"><text:span text:style-name="T4894">11.10</text:span><text:span text:style-name="T4895">.<text:s/></text:span>Lietuvos standartais LST ISO / IEC 27001 „Informacinės technologijos. Saugumo metodai. Informacijos saugumo valdymo sistemos. Reikalavimai“, LST ISO / IEC 27002 „Informacinės technologijos. Saugumo metodai. Informacijos saugumo kontrolės priemonių praktikos nuostatai“<text:span text:style-name="T4896">,<text:s/></text:span>Lietuvos ir tarptautiniais „Informacijos technologija. Saugumo technika“ grupės standartais, nustatančiais saugų informacinės sistemos duomenų tvarkymą;</text:p>
      <text:p text:style-name="P4897">11.11. Saugos nuostatais;</text:p>
      <text:p text:style-name="P4898"><text:span text:style-name="T4899">11.12</text:span><text:span text:style-name="T4900">.<text:s/></text:span>kitais teisės aktais, reglamentuojančiais elektroninės informacijos saugos politiką<text:s/><text:line-break/>(toliau – saugos politika) ir duomenų tvarkymo teisėtumą, valstybės informacinių sistemų tvarkytojų veiklą ir duomenų saugos valdymą.</text:p>
      <text:p text:style-name="P4901"/>
      <text:p text:style-name="P4902"><text:span text:style-name="T4903">II</text:span><text:span text:style-name="T4904"><text:s/>SKYRIUS</text:span></text:p>
      <text:p text:style-name="P4905"><text:span text:style-name="T4906">ELEKTRONINĖS INFORMACIJOS SAUGOS VALDYMAS</text:span></text:p>
      <text:p text:style-name="P4907"/>
      <text:p text:style-name="P4908"><text:span text:style-name="T4909">12</text:span><text:span text:style-name="T4910">.<text:s/></text:span>Pagal Elektroninės informacijos svarbos įvertinimo ir valstybės informacinių sistemų, registrų ir kitų informacinių sistemų klasifikavimo gairių aprašo 9.4 ir 9.5 papunkčių nuostatas CAPP IS tvarkoma elektroninė informacija priskiriama vidutinės svarbos elektroninės informacijos kategorijai.</text:p>
      <text:p text:style-name="P4911"><text:span text:style-name="T4912">13</text:span><text:span text:style-name="T4913">.<text:s/></text:span>Pagal Elektroninės informacijos svarbos įvertinimo ir valstybės informacinių sistemų, registrų ir kitų informacinių sistemų klasifikavimo gairių aprašo 12.3 papunkčio nuostatas ir atsižvelgiant į CAPP IS tvarkomos elektroninės informacijos svarbos kategoriją, CAPP IS priskiriama trečiajai kategorijai.</text:p>
      <text:p text:style-name="P4914"><text:span text:style-name="T4915">14</text:span><text:span text:style-name="T4916">.<text:s/></text:span>CAPP IS saugos įgaliotinis, vadovaudamasis Lietuvos Respublikos vidaus reikalų ministerijos išleista metodine priemone „Rizikos analizės vadovas“, Lietuvos ir tarptautiniais „Informacijos technologija. Saugumo technika“ grupės standartais, kasmet organizuoja CAPP IS rizikos įvertinimą. Prireikus CAPP IS saugos įgaliotinis gali organizuoti neeilinį CAPP IS rizikos įvertinimą Kartu su<text:s/><text:span text:style-name="T4917">pagrindiniu CAPP IS rizikos įvertinimu organizuojamas ir atliekamas grėsmių ir pažeidžiamumų, galinčių turėti įtakos informacinės sistemos kibernetiniam saugumui, vertinimas</text:span>.</text:p>
      <text:p text:style-name="P4918"><text:span text:style-name="T4919">15</text:span><text:span text:style-name="T4920">.<text:s/></text:span>CAPP IS rizikos įvertinimo rezultatai išdėstomi rizikos įvertinimo ataskaitoje, kuri pateikiama CAPP IS valdytojui. CAPP IS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p>
      <text:p text:style-name="P4921"><text:span text:style-name="T4922">15.1</text:span><text:span text:style-name="T4923">.</text:span><text:span text:style-name="T4924"><text:tab/></text:span>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4925"><text:span text:style-name="T4926">15.2</text:span><text:span text:style-name="T4927">.</text:span><text:span text:style-name="T4928"><text:tab/></text:span>subjektyvūs tyčiniai (nesankcionuotas naudojimasis CAPP IS elektroninei informacijai gauti, elektroninės informacijos pakeitimas ar sunaikinimas, informacinių technologijų duomenų perdavimo tinklais sutrikdymai, saugumo pažeidimai, vagystės ir kita);</text:p>
      <text:p text:style-name="P4929"><text:span text:style-name="T4930">15.3</text:span><text:span text:style-name="T4931">.</text:span><text:span text:style-name="T4932"><text:tab/></text:span>veiksniai, nurodyti Atleidimo nuo atsakomybės esant nenugalimos jėgos<text:span text:style-name="T4933"><text:s/>(force majeure)</text:span><text:s/>aplinkybėms taisyklių, patvirtintų Lietuvos Respublikos Vyriausybės 1996 m. liepos 15 d. nutarimu Nr. 840 „Dėl Atleidimo nuo atsakomybės esant nenugalimos jėgos (<text:span text:style-name="T4934">force majeure</text:span>) aplinkybėms taisyklių patvirtinimo“, 3 punkte.</text:p>
      <text:p text:style-name="P4935"><text:span text:style-name="T4936">16</text:span><text:span text:style-name="T4937">.</text:span><text:span text:style-name="T4938"><text:tab/></text:span>CAPP IS rizikos veiksniai vertinami nustatant jų įtakos CAPP IS elektroninės informacijos saugai laipsnius:</text:p>
      <text:p text:style-name="P4939"><text:span text:style-name="T4940">16.1</text:span><text:span text:style-name="T4941">.</text:span><text:span text:style-name="T4942"><text:tab/></text:span>Ž – žemas. Duomenų pažeidimo poveikio laipsnis nėra didelis, padariniai nebus pavojingi – informacija išsiųsta kitam adresatui, įvesti netikslūs duomenys, dingo dalis informacijos, kurią galima greitai atkurti iš turimų atsarginių kopijų, prarasta informacija po paskutinio kopijavimo. Neveikia kompiuterinė programinė įranga ir (ar) operacinė sistema kompiuterizuotose darbo vietose.</text:p>
      <text:p text:style-name="P4943"><text:span text:style-name="T4944">16.2</text:span><text:span text:style-name="T4945">.<text:s/></text:span>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p>
      <text:p text:style-name="P4946"><text:span text:style-name="T4947">16.3</text:span><text:span text:style-name="T4948">.</text:span><text:span text:style-name="T4949"><text:tab/></text:span>A – aukštas. Duomenų pažeidimo poveikio laipsnis labai didelis, padariniai rimti – duomenys visiškai sugadinti, dėl vagystės, gaisro ar užliejimo prarasti ne tik duomenų bazėse buvę duomenys, bet ir atsarginės kopijos, neveikia visa CAPP IS.</text:p>
      <text:p text:style-name="P4950"><text:span text:style-name="T4951">17</text:span><text:span text:style-name="T4952">.<text:s/></text:span>CAPP IS valdytojas, atsižvelgdamas į CAPP IS rizikos įvertinimo ataskaitą, prireikus tvirtina CAPP IS rizikos įvertinimo ir rizikos valdymo priemonių planą, kuriame numatomas techninių, administracinių ir kitų išteklių poreikis CAPP IS rizikos valdymo priemonėms įgyvendinti.</text:p>
      <text:p text:style-name="P4953">18. CAPP IS rizikos įvertinimo ataskaitos, rizikos įvertinimo ir rizikos valdymo priemonių plano kopijas CAPP IS valdytojas ne vėliau kaip per penkias darbo dienas nuo minėtų dokumentų priėmimo pateikia Valstybės informacinių išteklių atitikties elektroninės informacijos saugos reikalavimams stebėsenos sistemai (toliau – ARSIS)<text:span text:style-name="T4954"><text:s/>Valstybės informacinių išteklių atitikties elektroninės informacijos saugos (kibernetinio saugumo) reikalavimams stebėsenos sistemos nuostatų nustatyta tvarka.</text:span></text:p>
      <text:p text:style-name="P4955"><text:span text:style-name="T4956">19</text:span><text:span text:style-name="T4957">.<text:s/></text:span>Siekiant užtikrinti Saugos nuostatuose ir kituose saugos politikos įgyvendinamuosiuose dokumentuose išdėstytų nuostatų įgyvendinimo kontrolę, ne rečiau kaip kartą per metus organizuojamas informacinių technologijų saugos atitikties vertinimas, vadovaujantis vidaus reikalų ministro patvirtinta Informacinių technologijų saugos atitikties vertinimo metodika.<text:span text:style-name="T4958"><text:s/></text:span></text:p>
      <text:p text:style-name="P4959"><text:span text:style-name="T4960">20</text:span><text:span text:style-name="T4961">. I</text:span>nformacinių technologijų saugos atitikties vertinimo<text:span text:style-name="T4962"><text:s/>metu:</text:span></text:p>
      <text:p text:style-name="P4963"><text:span text:style-name="T4964">20.1</text:span><text:span text:style-name="T4965">. įvertinama, ar CAPP IS elektroninės informacijos saugos dokumentai atitinka realią informacijos saugos situaciją;</text:span></text:p>
      <text:p text:style-name="P4966"><text:span text:style-name="T4967">20.2</text:span><text:span text:style-name="T4968">. inventorizuojama CAPP IS techninė ir programinė įranga;</text:span></text:p>
      <text:p text:style-name="P4969"><text:span text:style-name="T4970">20.3</text:span><text:span text:style-name="T4971">. patikrinamos atsitiktinai parinktos CAPP IS naudotojų kompiuterizuotos darbo vietos;</text:span></text:p>
      <text:p text:style-name="P4972"><text:span text:style-name="T4973">20.4</text:span><text:span text:style-name="T4974">. patikrinamos visose tarnybinėse stotyse įdiegtos programos ir jų sąranga;</text:span></text:p>
      <text:p text:style-name="P4975"><text:span text:style-name="T4976">20.5</text:span><text:span text:style-name="T4977">. įvertinama CAPP IS naudotojams suteiktų teisių ir vykdomų funkcijų atitiktis;</text:span></text:p>
      <text:p text:style-name="P4978"><text:span text:style-name="T4979">20.6</text:span><text:span text:style-name="T4980">. įvertinamas pasirengimas užtikrinti CAPP IS veiklos tęstinumą įvykus elektroninės informacijos saugos incidentui.</text:span></text:p>
      <text:p text:style-name="P4981"><text:span text:style-name="T4982">21</text:span><text:span text:style-name="T4983">. Atlikus informacinių technologijų saugos atitikties vertinimą, CAPP IS saugos įgaliotinis rengia ir teikia CAPP IS valdytojui informacinių technologijų saugos atitikties vertinimo ataskaitą.<text:s/></text:span></text:p>
      <text:p text:style-name="P4984"><text:span text:style-name="T4985">22</text:span><text:span text:style-name="T4986">. Atsižvelgdamas į informacinių technologijų saugos atitikties vertinimo ataskaitą, CAPP IS saugos įgaliotinis prireikus parengia pastebėtų trūkumų šalinimo planą, kurį tvirtina, atsakingus vykdytojus paskiria ir įgyvendinimo terminus nustato CAPP IS valdytojas.</text:span></text:p>
      <text:p text:style-name="P4987"><text:span text:style-name="T4988">23</text:span><text:span text:style-name="T4989">. Informacinių technologijų saugos atitikties vertinimo ataskaitos ir pastebėtų trūkumų šalinimo plano kopijas CAPP IS valdytojas ne vėliau kaip per 5 darbo dienas nuo minėtų dokumentų priėmimo turi pateikti ARSIS</text:span><text:span text:style-name="T4990"><text:s/>Valstybės informacinių išteklių atitikties elektroninės informacijos saugos reikalavimams stebėsenos sistemos nuostatų nustatyta tvarka</text:span><text:span text:style-name="T4991">.</text:span></text:p>
      <text:p text:style-name="P4992"><text:span text:style-name="T4993">24</text:span><text:span text:style-name="T4994">. Techninės, programinės ir organizacinės CAPP IS elektroninės informacijos saugos priemonės pasirenkamos atsižvelgiant į CAPP IS valdytojo ir tvarkytojo turimus išteklius, vadovaujantis šiais priemonių parinkimo principais:</text:span></text:p>
      <text:p text:style-name="P4995"><text:span text:style-name="T4996">24.1</text:span><text:span text:style-name="T4997">. liekamoji rizika turi būti sumažinta iki priimtino lygio;</text:span></text:p>
      <text:p text:style-name="P4998"><text:span text:style-name="T4999">24.2</text:span><text:span text:style-name="T5000">. informacijos saugos priemonės diegimo kaina turi būti tapati saugomos informacijos vertei;</text:span></text:p>
      <text:p text:style-name="P5001"><text:span text:style-name="T5002">24.3</text:span><text:span text:style-name="T5003">. kur galima, turi būti įdiegtos prevencinės, detekcinės ir korekcinės informacijos saugos priemonės.</text:span></text:p>
      <text:p text:style-name="P5004"/>
      <text:p text:style-name="P5005"><text:span text:style-name="T5006">III</text:span><text:span text:style-name="T5007"><text:s/></text:span><text:span text:style-name="T5008">SKYRIUS</text:span></text:p>
      <text:p text:style-name="P5009"><text:span text:style-name="T5010">ORGANIZACINIAI IR TECHNINIAI REIKALAVIMAI</text:span></text:p>
      <text:p text:style-name="P5011"/>
      <text:p text:style-name="P5012"><text:span text:style-name="T5013">25</text:span><text:span text:style-name="T5014">.<text:s/></text:span>Programinės įrangos, skirtos CAPP IS apsaugoti nuo kenksmingos programinės įrangos (virusų, šnipinėjimo programinės įrangos, nepageidaujamo elektroninio pašto ir panašiai), naudojimo nuostatos ir jos atnaujinimo reikalavimai:</text:p>
      <text:p text:style-name="P5015"><text:span text:style-name="T5016">25.1</text:span><text:span text:style-name="T5017">.<text:s/></text:span>tarnybinėse stotyse ir kompiuterizuotose darbo vietose privalo būti naudojama ir reguliariai ne rečiau kaip kartą per parą automatiškai atnaujinama programinė įranga, skirta apsaugai nuo kenksmingos programinės įrangos (virusų, šnipinėjimo programinės įrangos ir kt.);</text:p>
      <text:p text:style-name="P5018"><text:span text:style-name="T5019">25.2</text:span><text:span text:style-name="T5020">.<text:s/></text:span>elektroninio pašto tarnybinės stotys turi būti apsaugotos nuo brukalų ir nepageidaujamo turinio elektroninių laiškų;</text:p>
      <text:p text:style-name="P5021"><text:span text:style-name="T5022">25.3</text:span><text:span text:style-name="T5023">.<text:s/></text:span>apsaugai naudojama programinė įranga atnaujinama nuolat iš pagrindinės tarnybinės stoties; ilgiausias leistinas neatnaujinimo laikas – 72 darbo valandos;</text:p>
      <text:p text:style-name="P5024"><text:span text:style-name="T5025">25.4</text:span><text:span text:style-name="T5026">.<text:s/></text:span>apsaugos sistema privalo automatiškai informuoti administratorių apie kompiuterizuotas darbo vietas ir tarnybines stotis, kuriose apsaugos sistema netinkamai funkcionuoja, yra išjungta arba neatsinaujino per 24 valandas;</text:p>
      <text:p text:style-name="P5027"><text:span text:style-name="T5028">25.5</text:span><text:span text:style-name="T5029">.<text:s/></text:span>programinės įrangos konfigūravimas turi būti apsaugotas slaptažodžiu.</text:p>
      <text:p text:style-name="P5030"><text:span text:style-name="T5031">26</text:span><text:span text:style-name="T5032">.<text:s/></text:span>Programinės įrangos, įdiegtos kompiuteriuose ir serveriuose, naudojimo nuostatos:</text:p>
      <text:p text:style-name="P5033"><text:span text:style-name="T5034">26.1</text:span><text:span text:style-name="T5035">.<text:s/></text:span>naudojama tik legali, patikimų gamintojų programinė įranga;</text:p>
      <text:p text:style-name="P5036"><text:span text:style-name="T5037">26.2</text:span><text:span text:style-name="T5038">.<text:s/></text:span>naudojama tik informacinės sistemos funkcijoms vykdyti būtina programinė įranga;</text:p>
      <text:p text:style-name="P5039"><text:span text:style-name="T5040">26.3</text:span><text:span text:style-name="T5041">.<text:s/></text:span>programinė įranga yra nuolat atnaujinama laikantis gamintojo reikalavimų;</text:p>
      <text:p text:style-name="P5042"><text:span text:style-name="T5043">26.4</text:span><text:span text:style-name="T5044">.<text:s/></text:span>programinės įrangą diegia, šalina ir konfigūruoja tik administratorius.</text:p>
      <text:p text:style-name="P5045"><text:span text:style-name="T5046">27</text:span><text:span text:style-name="T5047">.<text:s/></text:span>Kompiuterių tinklo filtravimo įrangos (užkardų, turinio kontrolės sistemų, įgaliotųjų serverių (angl.<text:s/><text:span text:style-name="T5048">proxy</text:span>) ir kita) pagrindinės naudojimo nuostatos:</text:p>
      <text:p text:style-name="P5049"><text:span text:style-name="T5050">27.1</text:span><text:span text:style-name="T5051">.<text:s/></text:span>įmonės kompiuterių tinklai atskirti nuo viešųjų telekomunikacijų tinklų (interneto) ugniasienėmis;</text:p>
      <text:p text:style-name="P5052"><text:span text:style-name="T5053">27.2</text:span><text:span text:style-name="T5054">.<text:s/></text:span>visas CAPP IS duomenų srautas į internetą ir iš jo yra filtruojamas naudojant apsaugą nuo virusų ir kitos kenkėjiškos programinės įrangos;</text:p>
      <text:p text:style-name="P5055">27.3. pagrindinė CAPP IS duomenų pateikimo prieiga yra duomenų perdavimas šifruotu virtualaus privataus tinklo (VPN) duomenų perdavimo kanalu arba naudojant saugų HTTPS (angl.<text:s/><text:span text:style-name="T5056">Hypertext Transfer Protocol Secure</text:span>) duomenų perdavimo protokolą.</text:p>
      <text:p text:style-name="P5057"><text:span text:style-name="T5058">28</text:span><text:span text:style-name="T5059">.<text:s/></text:span>Metodai, kuriais leidžiama užtikrinti saugų elektroninės informacijos teikimą ir (ar) gavimą:</text:p>
      <text:p text:style-name="P5060"><text:span text:style-name="T5061">28.1</text:span><text:span text:style-name="T5062">.<text:s/></text:span>prieiga prie CAPP IS yra ribojama ugniasienėmis pagal sutartyse numatytus kriterijus<text:s/><text:span text:style-name="T5063">(IP<text:s/></text:span>adresus);</text:p>
      <text:p text:style-name="P5064"><text:span text:style-name="T5065">28.2</text:span><text:span text:style-name="T5066">.<text:s/></text:span>užtikrinant saugų elektroninės informacijos teikimą ir (ar) gavimą iš kitų valstybės institucijų, naudojami saugūs ryšio kanalai; informacijai perduoti gali būti naudojamas saugus valstybės duomenų perdavimo tinklas;</text:p>
      <text:p text:style-name="P5067"><text:span text:style-name="T5068">28.3</text:span><text:span text:style-name="T5069">.<text:s/></text:span>teikti ir (ar) gauti elektroninę informaciją automatizuotomis priemonėmis galima tik pagal duomenų te<text:span text:style-name="T5070">ikim</text:span>o sutartyse nustatytas specifikacijas ir sąlygas, naudojant saugius ryšio kanalus.</text:p>
      <text:p text:style-name="P5071"><text:span text:style-name="T5072">29</text:span><text:span text:style-name="T5073">.<text:s/></text:span>Nešiojamieji kompiuteriai ne TKA patalpose gali būti naudojami tik tarnybinėms funkcijoms vykdyti. Jeigu nešiojamuosiuose kompiuteriuose yra galimybė prisijungti prie CAPP IS duomenų, iš TKA patalpų nešiojamieji kompiuteriai gali būti išnešami tik pagal TKA direktoriaus ar jo įgalioto asmens išrašytą leidimą, kuriuo patvirtinama naudotojo asmeninė atsakomybė už informacijos saugą ir nurodomas kompiuterio naudojimo tikslas ir laikotarpis, kuriam kompiuteris išnešamas. Šiuose kompiuteriuose įdiegta programinė įranga, kuri turi papildomą tapatybės patvirtinimą,<text:s/><text:span text:style-name="T5074">bazinė įvesties / išvesties sistema </text:span><text:s/>(BIOS) turi būti apsaugota slaptažodžiu ir<text:s/><text:span text:style-name="T5075">privalomai nustatyta operacinės sistemos paleisties iš standžiojo disko parinktis</text:span>. Iš išorės prie CAPP IS duomenų bazės prisijungimas ribojamas. N<text:span text:style-name="T5076">ešiojamuosiuose kompiuteriuose ar išorinėse kompiuterinėse laikmenose esantys duomenys turi būti šifruojami. CAPP IS naudotojai privalo naudotis visomis saugumo priemonėmis, kad apsaugotų kompiuterį ir duomenų laikmenas nuo vagystės arba pažeidimo.</text:span></text:p>
      <text:p text:style-name="P5077"><text:span text:style-name="T5078">30</text:span><text:span text:style-name="T5079">.<text:s/></text:span>Pagrindiniai atsarginių elektroninės informacijos kopijų (toliau – kopijos) darymo ir atkūrimo reikalavimai:</text:p>
      <text:p text:style-name="P5080"><text:span text:style-name="T5081">30.1</text:span><text:span text:style-name="T5082">.<text:s/></text:span>kopijos daromos automatiškai kartą per parą;</text:p>
      <text:p text:style-name="P5083"><text:span text:style-name="T5084">30.2</text:span><text:span text:style-name="T5085">. tvarkyti kopijas ir<text:s/></text:span>atkurti elektroninę informaciją iš kopijų turi teisę tik administratorius;</text:p>
      <text:p text:style-name="P5086"><text:span text:style-name="T5087">30.3</text:span><text:span text:style-name="T5088">. elektroninė informacija kopijose turi būti šifruota (šifravimo raktai turi būti saugomi atskirai nuo kopijų);</text:span></text:p>
      <text:p text:style-name="P5089"><text:span text:style-name="T5090">30.4</text:span><text:span text:style-name="T5091">. laikmenos, kuriose yra kopijos, saugomos atskirai nuo tarnybinių stočių;</text:span></text:p>
      <text:p text:style-name="P5092"><text:span text:style-name="T5093">30.5</text:span><text:span text:style-name="T5094">. informacijos</text:span><text:span text:style-name="T5095"><text:s/>atkūrimo iš kopijų testavimas turi būti atliekamas ne rečiau kaip vieną kartą per metus;</text:span></text:p>
      <text:p text:style-name="P5096"><text:span text:style-name="T5097">30.6</text:span><text:span text:style-name="T5098">. metų kopijos saugomos trejus metus nuo jų sukūrimo dienos.<text:s/></text:span></text:p>
      <text:p text:style-name="P5099"><text:span text:style-name="T5100">30.7</text:span><text:span text:style-name="T5101">.<text:s/></text:span>CAPP IS kopijų saugojimo priemonės, būdai ir vieta, kopijų atkūrimo ir naikinimo tvarka išdėstomi Saugaus elektroninės informacijos tvarkymo taisyklėse.<text:span text:style-name="T5102"><text:s/></text:span></text:p>
      <text:p text:style-name="P5103"/>
      <text:p text:style-name="P5104"><text:span text:style-name="T5105">IV</text:span><text:span text:style-name="T5106"><text:s/>SKYRIUS</text:span></text:p>
      <text:p text:style-name="P5107"><text:span text:style-name="T5108">REIKALAVIMAI PERSONALUI</text:span></text:p>
      <text:p text:style-name="P5109"/>
      <text:p text:style-name="P5110"><text:span text:style-name="T5111">31</text:span><text:span text:style-name="T5112">.<text:s/></text:span>Visi CAPP IS naudotojai privalo turėti darbo kompiuteriu įgūdžių, mokėti tvarkyti CAPP IS duomenis Civilinės aviacijos priežiūros paslaugų informacinės sistemos nuostatų nustatyta tvarka ir turi būti susipažinę su Reglamentu (ES) 2016/679, Saugos nuostatais ir saugos politikos įgyvendinimą reglamentuojančiais teisės aktais.<text:span text:style-name="T5113"><text:s/>Tvarkyti CAPP IS duomenis gali tik CAPP IS naudotojai, pasirašę pasižadėjimą saugoti asmens duomenų paslaptį ir susipažinę su<text:s/></text:span>Civilinės aviacijos priežiūros paslaugų informacinės sistemos<text:s/><text:span text:style-name="T5114">nuostatais, Saugos nuostatais, saugos dokumentais ir kitais teisės aktais, reglamentuojančiais saugų CAPP IS duomenų tvarkymą.<text:s/></text:span><text:span text:style-name="T5115">Ši pareiga galioja ir pasitraukus iš valstybės tarnybos, perėjus dirbti į kitas pareigas arba pasibaigus darbo, sutartiniams ar kitiems santykiams.<text:s/></text:span></text:p>
      <text:p text:style-name="P5116">32. CAPP IS saugos įgaliotinis privalo išmanyti elektroninės informacijos saugos užtikrinimo principus, savo darbe vadovautis Bendrųjų elektroninės informacijos saugos reikalavimų aprašu, CAPP IS saugos dokumentų, standartų ir kitų Lietuvos Respublikos ir Europos Sąjungos teisės aktų nuostatomis, būti susipažinęs su esminiais CAPP IS duomenų saugos reikalavimais. CAPP IS saugos įgaliotinis privalo sugebėti prižiūrėti, kaip įgyvendinama saugos politika. Saugos įgaliotinis privalo tobulinti kvalifikaciją elektroninės informacijos saugos srityje.</text:p>
      <text:p text:style-name="P5117"><text:span text:style-name="T5118">33</text:span><text:span text:style-name="T5119">. CAPP 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skyrimo praėję mažiau kaip vieni metai.</text:span></text:p>
      <text:p text:style-name="P5120">34. Administratorius privalo išmanyti elektroninės informacijos saugos principus, darbą su kompiuterių tinklais ir mokėti užtikrinti elektroninės informacijos saugumą. Administratorius privalo mokėti administruoti ir prižiūrėti duomenų bazes, turi būti susipažinęs su Saugos nuostatais ir saugos politikos įgyvendinamaisiais teisės aktais.<text:span text:style-name="T5121"><text:s/>Administratorius privalo sugebėti užtikrinti techninės ir programinės įrangos nepertraukiamą funkcionavimą, stebėti techninės ir programinės įrangos veikimą, atlikti techninės ir programinės įrangos profilaktinę priežiūrą, nustatyti ir šalinti sutrikdymus.</text:span></text:p>
      <text:p text:style-name="P5122">35. CAPP IS saugos įgaliotinis periodiškai, ne rečiau kaip kartą per dvejus metus inicijuoja CAPP IS naudotojų mokymą (priminimai elektroniniu paštu, informavimas per CAPP IS, pagal poreikį organizuojami susitikimai su CAPP IS tvarkytojo atsakingais asmenimis, atmintinės priimtiems naujiems darbuotojams ir pan.) elektroninės informacijos saugos ir kibernetinio saugumo klausimais,<text:span text:style-name="T5123"><text:s/>įvairiais būdais primena apie saugumo problemas.</text:span></text:p>
      <text:p text:style-name="P5124"/>
      <text:p text:style-name="P5125"><text:span text:style-name="T5126">V</text:span><text:span text:style-name="T5127"><text:s/>SKYRIUS</text:span></text:p>
      <text:p text:style-name="P5128"><text:span text:style-name="T5129">CAPP IS NAUDOTOJŲ SUPAŽINDINIMO SU SAUGOS DOKUMENTAIS PRINCIPAI</text:span></text:p>
      <text:p text:style-name="P5130"/>
      <text:p text:style-name="P5131"><text:span text:style-name="T5132">36</text:span><text:span text:style-name="T5133">.<text:s/></text:span>Už CAPP IS naudotojų supažindinimą su Saugos nuostatais, CAPP IS saugos dokumentais ir kitais saugos politikos įgyvendinamaisiais teisės aktais ir atsakomybe už šių reikalavimų nesilaikymą yra atsakingas CAPP IS saugos įgaliotinis.</text:p>
      <text:p text:style-name="P5134"><text:span text:style-name="T5135">37</text:span><text:span text:style-name="T5136">.<text:s/></text:span>CAPP IS saugos įgaliotinis raštu informuoja CAPP IS naudotojus apie tai, kur jie gali susipažinti su Saugos nuostatais, CAPP IS saugos dokumentais ir kitais saugos politikos įgyvendinamaisiais dokumentais.</text:p>
      <text:p text:style-name="P5137"><text:span text:style-name="T5138">38</text:span><text:span text:style-name="T5139">.<text:s/></text:span>Saugos nuostatai, CAPP IS saugos dokumentai ir kiti saugos politikos įgyvendinamieji teisės aktai skelbiami CAPP IS naudotojams pasiekiamame tinklalapyje.</text:p>
      <text:p text:style-name="P5140"><text:span text:style-name="T5141">39</text:span><text:span text:style-name="T5142">.<text:s/></text:span>P<text:span text:style-name="T5143">aka</text:span>rtotinai su Saugos nuostatais ir CAPP IS saugos dokumentais CAPP IS naudotojai supažindinami tik iš esmės pasikeitus CAPP IS arba informacijos saugą reguliuojantiems teisės aktams. Supažindinimas vykdomas elektroniniu paštu ir skelbiant pasikeitusius teisės aktus CAPP IS naudotojams pasiekiamoje interneto svetainėje.<text:s/></text:p>
      <text:p text:style-name="P5144">40. CAPP IS naudotojai, CAPP IS saugos įgaliotinis, administratorius, pažeidę Saugos nuostatų, CAPP IS saugos dokumentų ir saugų elektroninės informacijos tvarkymą reglamentuojančių teisės aktų nuostatas, atsako Lietuvos Respublikos įstatymų nustatyta tvarka.</text:p>
      <text:p text:style-name="P5145"/>
      <text:p text:style-name="P514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099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0" style:parent-style-name="Normal" style:family="paragraph">
      <style:paragraph-properties fo:text-align="center">
        <style:tab-stops>
          <style:tab-stop style:type="center" style:position="3.25in"/>
          <style:tab-stop style:type="right" style:position="6.5in"/>
        </style:tab-stops>
      </style:paragraph-properties>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54" style:parent-style-name="Header" style:family="paragraph">
      <style:paragraph-properties fo:text-align="center"/>
    </style:style>
    <style:style style:name="P45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24</text:page-number></text:span></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4550"><text:span text:style-name="T4551"><text:page-number text:fixed="false">24</text:page-number></text:span></text:p>
        <text:p text:style-name="P4552"/>
      </style:header>
      <style:footer>
        <text:p text:style-name="P4553"/>
      </style:footer>
    </style:master-page>
    <style:master-page style:next-style-name="MP2" style:name="MPF2" style:page-layout-name="PL2">
      <style:header>
        <text:p text:style-name="P4554"/>
        <text:p text:style-name="P4555"/>
      </style:header>
      <style:footer>
        <text:p text:style-name="P4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Sekretore</meta:initial-creator>
    <dc:creator>adlibuser</dc:creator>
    <meta:creation-date>2018-12-27T12:43:00Z</meta:creation-date>
    <dc:date>2018-12-27T12:43:00Z</dc:date>
    <meta:print-date>2018-11-21T08:44:00Z</meta:print-date>
    <meta:template xlink:href="Normal.dotm" xlink:type="simple"/>
    <meta:editing-cycles>2</meta:editing-cycles>
    <meta:editing-duration>PT0S</meta:editing-duration>
    <meta:document-statistic meta:page-count="27" meta:paragraph-count="2835" meta:word-count="14591" meta:character-count="121920" meta:row-count="7344" meta:non-whitespace-character-count="110164"/>
  </office:meta>
</office:document-meta>
</file>