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7 M. BIRŽELIO 26 D. ĮSAKYMO NR. A1-174 „DĖL KAUPIAMŲJŲ PENSIJŲ ĮMOKŲ APSKAIČIAVIMO IR PERVEDIMO Į PENSIJŲ FONDUS TVARKOS APRAŠO PATVIRTINIMO“ PAKEITIMO <text:s/></text:p>
      <text:p text:style-name="P11"/>
      <text:p text:style-name="P12">2014 m. rugsėjo 24 Nr. A1-458</text:p>
      <text:p text:style-name="P13">Vilnius</text:p>
      <text:p text:style-name="P14"/>
      <text:p text:style-name="P15"/>
      <text:p text:style-name="P16"><text:span text:style-name="T17">P a k e i č i u Kaupiamųjų pensijų įmokų apskaičiavimo ir pervedimo į pensijų fondus tvarkos aprašą, patvirtintą Lietuvos Respublikos socialinės apsaugos ir darbo ministro 2007 m. birželio 26 d. įsakymu Nr. A1-174 „Dėl Kaupiamųjų pensijų įmokų apskaičiavimo ir pervedimo į pensijų fondus tvarkos aprašo patvirtinimo“, ir papildau jį 11</text:span><text:span text:style-name="T18">1<text:s/></text:span><text:span text:style-name="T19"><text:s/>punktu:<text:s/></text:span></text:p>
      <text:p text:style-name="P20"><text:span text:style-name="T21">„</text:span><text:span text:style-name="T22">11</text:span><text:span text:style-name="T23">1</text:span><text:span text:style-name="T24">. Pensijų įmokos už laikotarpius, buvusius iki 2015 m. sausio 1 d., apskaičiuojamos litais. Į eurus pagal neatšaukiamą euro ir lito perskaičiavimo kursą, asmens naudai apvalinant iki euro cento, konvertuojamos tik galutinės už dalyvį pervedamos ir duomenų bylose nurodomos įmokų sumos.“</text:span></text:p>
      <text:p text:style-name="P25"/>
      <text:p text:style-name="P26"/>
      <text:p text:style-name="P27"/>
      <text:p text:style-name="P28"><text:span text:style-name="T29">Socialinės apsaugos ir darbo ministrė</text:span><text:s/><text:tab/><text:tab/><text:tab/><text:span text:style-name="T30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09T13:53:00Z</meta:creation-date>
    <dc:date>2015-06-09T13:53:00Z</dc:date>
    <meta:print-date>2014-02-17T06:2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s dėl įmokų ant blanko  2014, LV Imoku pervedimo isakymas 2014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1" meta:paragraph-count="5" meta:word-count="140" meta:character-count="1047" meta:row-count="24" meta:non-whitespace-character-count="912"/>
  </office:meta>
</office:document-meta>
</file>