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keep-with-next="always" fo:widows="0" fo:orphans="0">
        <style:tab-stops>
          <style:tab-stop style:type="left" style:position="3.384in"/>
        </style:tab-stops>
      </style:paragraph-properties>
    </style:style>
    <style:style style:name="P22" style:parent-style-name="Normal" style:family="paragraph">
      <style:paragraph-properties fo:keep-with-next="always" fo:widows="0" fo:orphans="0">
        <style:tab-stops>
          <style:tab-stop style:type="left" style:position="3.384in"/>
        </style:tab-stops>
      </style:paragraph-properties>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4.627in"/>
        </style:tab-stops>
      </style:paragraph-properties>
    </style:style>
    <style:style style:name="P25" style:parent-style-name="Normal" style:family="paragraph">
      <style:paragraph-properties fo:widows="0" fo:orphans="0" fo:break-before="page" fo:text-align="justify" fo:margin-left="3.3472in">
        <style:tab-stops/>
      </style:paragraph-properties>
    </style:style>
    <style:style style:name="P26" style:parent-style-name="Normal" style:family="paragraph">
      <style:paragraph-properties fo:widows="0" fo:orphans="0" fo:text-align="justify" fo:margin-left="3.3472in">
        <style:tab-stops/>
      </style:paragraph-properties>
      <style:text-properties fo:color="#000000" style:font-size-complex="12pt"/>
    </style:style>
    <style:style style:name="P27" style:parent-style-name="Normal" style:family="paragraph">
      <style:paragraph-properties fo:widows="0" fo:orphans="0" fo:text-align="justify" fo:margin-left="3.3472in">
        <style:tab-stops/>
      </style:paragraph-properties>
      <style:text-properties style:font-weight-complex="bold" style:font-size-complex="12pt"/>
    </style:style>
    <style:style style:name="P28" style:parent-style-name="Normal" style:family="paragraph">
      <style:paragraph-properties fo:widows="0" fo:orphans="0" fo:text-align="justify" fo:margin-left="3.3472in">
        <style:tab-stops/>
      </style:paragraph-properties>
      <style:text-properties style:font-weight-complex="bold" style:font-size-complex="12pt"/>
    </style:style>
    <style:style style:name="P29" style:parent-style-name="Normal" style:family="paragraph">
      <style:paragraph-properties fo:widows="0" fo:orphans="0" fo:text-align="justify" fo:margin-left="3.3472in">
        <style:tab-stops/>
      </style:paragraph-properties>
      <style:text-properties style:font-weight-complex="bold" style:font-size-complex="12pt"/>
    </style:style>
    <style:style style:name="P30" style:parent-style-name="Normal" style:family="paragraph">
      <style:paragraph-properties fo:text-align="justify" fo:margin-left="3.3472in">
        <style:tab-stops/>
      </style:paragraph-properties>
      <style:text-properties style:font-weight-complex="bold" style:font-size-complex="12pt"/>
    </style:style>
    <style:style style:name="P31" style:parent-style-name="Normal" style:family="paragraph">
      <style:paragraph-properties fo:text-align="justify" fo:margin-left="3.3472in">
        <style:tab-stops/>
      </style:paragraph-properties>
      <style:text-properties style:font-weight-complex="bold" style:font-size-complex="12pt"/>
    </style:style>
    <style:style style:name="P32" style:parent-style-name="Normal" style:family="paragraph">
      <style:paragraph-properties fo:text-align="justify"/>
      <style:text-properties fo:font-weight="bold" style:font-weight-asian="bold" style:font-weight-complex="bold" style:font-size-complex="12pt"/>
    </style:style>
    <style:style style:name="P33" style:parent-style-name="Normal" style:family="paragraph">
      <style:paragraph-properties fo:text-align="justify"/>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style:text-properties fo:color="#000000" style:font-size-complex="12pt"/>
    </style:style>
    <style:style style:name="P37" style:parent-style-name="Normal" style:family="paragraph">
      <style:paragraph-properties fo:widows="0" fo:orphans="0"/>
      <style:text-properties fo:color="#000000"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widows="0" fo:orphans="0" fo:text-align="center"/>
      <style:text-properties fo:font-weight="bold" style:font-weight-asian="bold" style:font-weight-complex="bold" fo:color="#000000"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widows="0" fo:orphans="0" fo:text-align="justify" fo:text-indent="0.5in"/>
      <style:text-properties fo:color="#000000"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widows="0" fo:orphans="0" fo:text-align="center"/>
      <style:text-properties fo:font-weight="bold" style:font-weight-asian="bold"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keep-with-next="always" fo:widows="0" fo:orphans="0"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keep-with-next="always" fo:widows="0" fo:orphans="0" fo:text-align="center"/>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keep-with-next="always" fo:widows="0" fo:orphans="0" fo:text-align="center"/>
      <style:text-properties fo:font-weight="bold" style:font-weight-asian="bold" style:font-weight-complex="bold" fo:color="#000000" style:font-size-complex="12pt"/>
    </style:style>
    <style:style style:name="P182" style:parent-style-name="Normal" style:family="paragraph">
      <style:paragraph-properties fo:keep-with-next="always" fo:widows="0" fo:orphans="0" fo:text-align="justify" fo:text-indent="0.5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LIETUVOS BANKO VALDYBA</text:p>
      <text:p text:style-name="P7"/>
      <text:p text:style-name="P8">NUTARIMAS</text:p>
      <text:p text:style-name="P9"><text:span text:style-name="T10">DĖL LIETUVOS BANKO VALDYBOS 2014 M. SPALIO 21 D. NUTARIMO NR. 03-199 „DĖL<text:s/></text:span><text:span text:style-name="T11">Monetų kūrimo tvarkos LIETUVOS BANKE aprašo patvirtinimo“ PAKEITIMO</text:span></text:p>
      <text:p text:style-name="P12"/>
      <text:p text:style-name="P13">2017 m. liepos 21 d. Nr. 03-118</text:p>
      <text:p text:style-name="P14">Vilnius</text:p>
      <text:p text:style-name="P15"/>
      <text:p text:style-name="P16"/>
      <text:p text:style-name="P17"><text:span text:style-name="T18">Lietuvos banko valdyba n u t a r i a:</text:span></text:p>
      <text:p text:style-name="P19"><text:span text:style-name="T20">Pakeisti Monetų kūrimo tvarkos Lietuvos banke aprašą, patvirtintą Lietuvos banko valdybos 2014 m. spalio 21 d. nutarimu Nr. 03-199 „Dėl Monetų kūrimo tvarkos Lietuvos banke aprašo patvirtinimo“, ir išdėstyti jį nauja redakcija (pridedama).</text:span></text:p>
      <text:p text:style-name="P21"/>
      <text:p text:style-name="P22"/>
      <text:p text:style-name="P23"/>
      <text:p text:style-name="P24">Valdybos pirmininkas<text:tab/>Vitas Vasiliauskas</text:p>
      <text:p text:style-name="P25"/>
      <text:soft-page-break/>
      <text:p text:style-name="P26">PATVIRTINTA</text:p>
      <text:p text:style-name="P27">Lietuvos banko valdybos</text:p>
      <text:p text:style-name="P28">2014 m. spalio 24 d. nutarimu Nr. 03-199<text:s/></text:p>
      <text:p text:style-name="P29">(Lietuvos banko valdybos<text:s/></text:p>
      <text:p text:style-name="P30">2017 m. liepos 21 d.</text:p>
      <text:p text:style-name="P31">nutarimo Nr. 03-118 redakcija)</text:p>
      <text:p text:style-name="P32"/>
      <text:p text:style-name="P33"/>
      <text:p text:style-name="P34"><text:span text:style-name="T35">MONETŲ KŪRIMO TVARKOS LIETUVOS BANKE APRAŠA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Šiame apraše nustatyta kolekcinių eurų monetų averso ir reverso, proginių eurų monetų nacionalinės pusės (averso) (toliau – monetos) kūrimo tvarka Lietuvos banke.</text:span></text:p>
      <text:p text:style-name="P47"><text:span text:style-name="T48">2</text:span><text:span text:style-name="T49">. Monetų kūrimą inicijuoja<text:s/></text:span><text:span text:style-name="T50">Lietuvos banko Grynųjų pinigų departamentas (toliau – GPD). Siekiant, kad monetų išleidimo planai būtų sudaryti laiku, temos – aktualios, įdomios ir populiarios, o pačios monetos būtų meniškos ir išleistos į apyvartą laiku, Lietuvos banko valdybos pirmininko įsakymu sudaroma Lietuvos banko monetų kūrimo komisija (toliau – Komisija), kuri pataria Lietuvos banko valdybai pinigų kūrimo klausimais ir siūlo Komisijos narius į projekto konkurso ir (arba) viešųjų pirkimų komisijas, susijusias su monetų kūrimu,<text:s/></text:span><text:span text:style-name="T51">ir (arba) ekspertus, jeigu pirkimus atlieka pirkimo organizatorius.<text:s/></text:span></text:p>
      <text:p text:style-name="P52"><text:span text:style-name="T53">3</text:span><text:span text:style-name="T54">. Monetos kūrimo etapai gali būti</text:span><text:span text:style-name="T55"><text:s/>eskizas, grafinis projektas, gipsinis modelis, skaitmeninis reljefas, maketas ir etalonas:</text:span></text:p>
      <text:p text:style-name="P56"><text:span text:style-name="T57">3.1</text:span><text:span text:style-name="T58">. </text:span><text:span text:style-name="T59">eskizas</text:span><text:span text:style-name="T60"><text:s/>– grafinio vaizdavimo priemonėmis, perteikiančiomis kompozicijos schemą ir pagrindinius elementus, sukurtas monetos vaizdas, pagal kurį gali būti kuriamas grafinis projektas;</text:span></text:p>
      <text:p text:style-name="P61"><text:span text:style-name="T62">3.2</text:span><text:span text:style-name="T63">. </text:span><text:span text:style-name="T64">grafinis projektas</text:span><text:span text:style-name="T65"><text:s/>– monetos vaizdas, tiksliai parodantis monetos formą, meninį sprendimą, kompoziciją ir reljefą, monetos medžiagiškumą: veidrodinį ir matinį paviršius, medžiagų įvairovę, faktūrą ir kt.;</text:span></text:p>
      <text:p text:style-name="P66"><text:span text:style-name="T67">3.3</text:span><text:span text:style-name="T68">. </text:span><text:span text:style-name="T69">gipsinis modelis</text:span><text:span text:style-name="T70"><text:s/>– monetos grafinio projekto reljefinis atvaizdas gipse, atitinkantis techninius monetų kaldinimo reikalavimus;</text:span></text:p>
      <text:p text:style-name="P71"><text:span text:style-name="T72">3.4</text:span><text:span text:style-name="T73">. </text:span><text:span text:style-name="T74">skaitmeninis reljefas</text:span><text:span text:style-name="T75"><text:s/>– monetos grafinio projekto virtualus reljefas skaitmeniniu formatu, atitinkantis techninius monetų kaldinimo reikalavimus;</text:span></text:p>
      <text:p text:style-name="P76"><text:span text:style-name="T77">3.5</text:span><text:span text:style-name="T78">. </text:span><text:span text:style-name="T79">maketas</text:span><text:span text:style-name="T80"><text:s/>– inovatyvaus dizaino ir (arba) technologinio sprendimo įgyvendinimas metale, atliktas pagal eskizą, grafinį projektą, gipsinį modelį arba skaitmeninį reljefą;</text:span></text:p>
      <text:p text:style-name="P81"><text:span text:style-name="T82">3.6</text:span><text:span text:style-name="T83">. </text:span><text:span text:style-name="T84">etalonas</text:span><text:span text:style-name="T85"><text:s/>– nukaldintas monetos pavyzdys, atitinkantis nustatytas technines specifikacijas ir, atitinkamai, gipsinį modelį, skaitmeninį reljefą arba maketą;</text:span></text:p>
      <text:p text:style-name="P86"><text:span text:style-name="T87">3.7</text:span><text:span text:style-name="T88">. Šio aprašo 3.3–3.5 papunkčiuose nurodyti etapai Komisijos sprendimu atliekami pasirinktinai.</text:span></text:p>
      <text:p text:style-name="P89"/>
      <text:p text:style-name="P90"><text:span text:style-name="T91">II</text:span><text:span text:style-name="T92"><text:s/>SKYRIUS<text:s/></text:span></text:p>
      <text:p text:style-name="P93"><text:span text:style-name="T94">KOMISIJOS SUDĖTIS IR VEIKLA</text:span></text:p>
      <text:p text:style-name="P95"/>
      <text:p text:style-name="P96"><text:span text:style-name="T97">4</text:span><text:span text:style-name="T98">. Komisijos sudėtį ir jos veiklos nuostatus įsakymu tvirtina Lietuvos banko valdybos pirmininkas. Komisijos darbui vadovauja Komisijos pirmininkas. Komisijai darbo medžiagą teikia ir Komisijos priimtus sprendimus įgyvendina GPD.<text:s/></text:span></text:p>
      <text:p text:style-name="P99"><text:span text:style-name="T100">5</text:span><text:span text:style-name="T101">. Komisijos nariais gali būti Lietuvos banko tarnautojai ir UAB „Lietuvos monetų kalykla“ darbuotojai.<text:s/></text:span></text:p>
      <text:p text:style-name="P102"><text:span text:style-name="T103">6</text:span><text:span text:style-name="T104">. Komisijos pirmininkas turi teisę į posėdžius kviesti autoritetingus mokslininkus, dailininkus, skulptorius, istorikus, numizmatus ir kitus savo srities žinovus (toliau – konsultantai), su kuriais sudarytos sutartys arba kiti paslaugų pirkimo dokumentai.</text:span></text:p>
      <text:p text:style-name="P105"><text:span text:style-name="T106">7</text:span><text:span text:style-name="T107">. Komisija:</text:span></text:p>
      <text:p text:style-name="P108"><text:span text:style-name="T109">7.1</text:span><text:span text:style-name="T110">. svarsto iš įvairių institucijų gautus pasiūlymus, susijusius su monetų išleidimu, GPD pateiktą monetų išleidimo plano projektą, plano papildymo arba<text:s/></text:span><text:span text:style-name="T111">tikslinimo projektus</text:span><text:span text:style-name="T112"><text:s/>ir kt. Komisijai pritarus, monetų išleidimo planas teikiamas tvirtinti Lietuvos banko valdybai;</text:span></text:p>
      <text:p text:style-name="P113"><text:span text:style-name="T114">7.2</text:span><text:span text:style-name="T115">. nustato kiekvienos monetos kūrimo etapus, t. y. pasirenka, nuo kurio etapo pradedamas monetos kūrimas (eskizo ar grafinio projekto), taip pat kitų etapų reikalingumą;</text:span></text:p>
      <text:p text:style-name="P116"><text:span text:style-name="T117">7.3</text:span><text:span text:style-name="T118">. siūlo Komisijos narius į projekto konkurso ir (arba) viešųjų pirkimų komisijas, susijusias su monetų kūrimu,<text:s/></text:span><text:span text:style-name="T119">ir (arba) ekspertus, jeigu pirkimus atlieka pirkimo organizatorius;<text:s/></text:span></text:p>
      <text:p text:style-name="P120"><text:span text:style-name="T121">7.4</text:span><text:span text:style-name="T122">. svarsto etalonus (jeigu reikia, – maketus, skaitmeninius modelius arba gipsinius modelius) ir teikia išvadas GPD;<text:s/></text:span></text:p>
      <text:p text:style-name="P123"><text:span text:style-name="T124">7.5</text:span><text:span text:style-name="T125">. svarsto monetų ir (arba) monetų rinkinių sudarymo ir išleidimo klausimus (su atminimo ženklu ir (arba) su žetonu arba be jų).</text:span></text:p>
      <text:p text:style-name="P126"/>
      <text:p text:style-name="P127"><text:span text:style-name="T128">III</text:span><text:span text:style-name="T129"><text:s/>SKYRIUS</text:span></text:p>
      <text:p text:style-name="P130"><text:span text:style-name="T131">ESKIZŲ IR GRAFINIŲ PROJEKTŲ KŪRIMAS, VERTINIMAS, SPRENDIMŲ PRIĖMIMAS, APMOKĖJIMAS</text:span></text:p>
      <text:p text:style-name="P132"/>
      <text:p text:style-name="P133"><text:span text:style-name="T134">8</text:span><text:span text:style-name="T135">. Eskizų projekto konkurse (toliau – konkursas) ne daugiau kaip trijų geriausių konkursui pateiktų eskizų autoriams mokami piniginiai prizai po 235 Eur (už vieną pateiktą kūrinį, neskirstant, ar tai aversas ir reversas, ar tik aversas, ar tik reversas).<text:s/></text:span></text:p>
      <text:p text:style-name="P136"><text:span text:style-name="T137">9</text:span><text:span text:style-name="T138">. </text:span><text:span text:style-name="T139">Trijų geriausių konkursui pateiktų grafinių projektų autoriams mokami tokio dydžio piniginiai prizai už kiekvienos monetos aversą ir reversą atskirai:</text:span></text:p>
      <text:p text:style-name="P140"><text:span text:style-name="T141">9.1</text:span><text:span text:style-name="T142">. pirmoji vieta – po 1 160 Eur;</text:span></text:p>
      <text:p text:style-name="P143"><text:span text:style-name="T144">9.2</text:span><text:span text:style-name="T145">. antroji vieta – po 580 Eur;</text:span></text:p>
      <text:p text:style-name="P146"><text:span text:style-name="T147">9.3</text:span><text:span text:style-name="T148">. trečioji vieta – po 290 Eur.</text:span></text:p>
      <text:p text:style-name="P149"><text:span text:style-name="T150">10</text:span><text:span text:style-name="T151">. Piniginiai prizai išmokami per 10 darbo dienų po sprendimo dėl konkurso laimėtojų priėmimo dienos.</text:span></text:p>
      <text:p text:style-name="P152"/>
      <text:p text:style-name="P153"><text:span text:style-name="T154">IV</text:span><text:span text:style-name="T155"><text:s/>SKYRIUS</text:span></text:p>
      <text:p text:style-name="P156"><text:span text:style-name="T157">PROGINIŲ EURŲ MONETŲ NACIONALINĖS PUSĖS GRAFINIŲ PROJEKTŲ TVIRTINIMAS</text:span></text:p>
      <text:p text:style-name="P158"/>
      <text:p text:style-name="P159"><text:span text:style-name="T160">11</text:span><text:span text:style-name="T161">. Proginės eurų monetos būna skirtos tik didelės nacionalinės arba europinės svarbos dalykams paminėti. Priėmus galutinį sprendimą dėl proginių monetų nacionalinės pusės grafinio projekto, šis projektas teikiamas Europos Tarybai, Europos Komisijai ir kitoms Europos Sąjungos valstybėms narėms, kurių valiuta yra euras (</text:span><text:span text:style-name="T162">euro</text:span><text:span text:style-name="T163">), likus bent trims mėnesiams iki planuojamos išleidimo datos. Grafinio projekto dizainą tvirtina Europos Taryba, Tarybos Reglamento (EB) Nr. 729/2014 dėl apyvartai skirtų euro monetų nominalų ir techninių duomenų (nauja redakcija) nustatyta tvarka.</text:span></text:p>
      <text:p text:style-name="P164"><text:span text:style-name="T165">12</text:span><text:span text:style-name="T166">. Grafinio projekto dizainas neturi pažeisti valstybių narių galimų konstitucinių reikalavimų. Grafinio projekto dizainas koreguojamas, jeigu bet kuri valstybė narė, kurios valiuta yra euras (</text:span><text:span text:style-name="T167">euro</text:span><text:span text:style-name="T168">), Tarybos Reglamente nustatyta tvarka pateikia Europos Tarybai arba Europos Komisijai pagrįstą nuomonę, kodėl ji prieštarauja siūlomam grafinio projekto dizainui ir kodėl tas projektas galėtų sukelti neigiamą jos piliečių reakciją, arba tuomet, jeigu Europos Komisija mano, kad grafinio projekto dizaino projekte nesilaikoma nustatytų techninių reikalavimų.<text:s/></text:span></text:p>
      <text:p text:style-name="P169"><text:span text:style-name="T170">13</text:span><text:span text:style-name="T171">. Proginės monetos, išleidžiamos kartu visų valstybių narių, kurių valiuta yra euras (</text:span><text:span text:style-name="T172">euro</text:span><text:span text:style-name="T173">), skirtos tik didžiausios europinės svarbos dalykams paminėti. Sprendimą, ar išleisti progines bendro dizaino monetas, išleidžiamas kartu visų valstybių narių, kurių valiuta yra euras (</text:span><text:span text:style-name="T174">euro</text:span><text:span text:style-name="T175">), priima Europos Taryba. Šių monetų nacionalinės pusės dizainas yra vienodas, jame nurodytas išleidžiančios valstybės pavadinimas, o proginis įvykis užrašomas atitinkama nacionaline kalba. Šių monetų dizaino kūrimo konkursą organizuoja Europos Komisija, tvirtina Europos Taryba.</text:span></text:p>
      <text:p text:style-name="P176"><text:span text:style-name="T177">V</text:span><text:span text:style-name="T178"><text:s/>SKYRIUS</text:span></text:p>
      <text:p text:style-name="P179"><text:span text:style-name="T180">MONETŲ ETALONŲ TVIRTINIMAS</text:span></text:p>
      <text:p text:style-name="P181"/>
      <text:p text:style-name="P182"><text:span text:style-name="T183">14</text:span><text:span text:style-name="T184">. Proginių ir kolekcinių monetų etalonai tvirtinami Lietuvos banko valdybos nutarimu.</text:span></text:p>
      <text:p text:style-name="P185"><text:span text:style-name="T186">15</text:span><text:span text:style-name="T187">. Apyvartinių monetų etalonai, pasikeitus laidos metams, tvirtinami Lietuvos banko GPD direktoriaus potvarkiu, o autorinis atlyginimas nemokamas.</text:span></text:p>
      <text:p text:style-name="P188"/>
      <text:p text:style-name="P189"><text:span text:style-name="T190">VI</text:span><text:span text:style-name="T191"><text:s/>SKYRIUS</text:span></text:p>
      <text:p text:style-name="P192"><text:span text:style-name="T193">BAIGIAMOSIOS NUOSTATOS</text:span></text:p>
      <text:p text:style-name="P194"/>
      <text:p text:style-name="P195"><text:span text:style-name="T196">16</text:span><text:span text:style-name="T197">. Eskizuose ir (arba) grafiniuose projektuose autoriai, panaudoję kitų autorių sukurtus kūrinius arba jų fragmentus, privalo nepažeisti kitų autorių teisių ir gauti visus reikalingus autoriaus arba jo teisių perėmėjo, arba jo tinkamai įgalioto asmens leidimus. Už neteisėtą kitų autorių kūrinių panaudojimą autoriai asmeniškai atsako įstatymų nustatyta tvarka.</text:span></text:p>
      <text:p text:style-name="P198"><text:span text:style-name="T199">17</text:span><text:span text:style-name="T200">. </text:span><text:span text:style-name="T201">Visi kūriniai – eskizai ir grafiniai projektai, – kurių autoriams išmokėti piniginiai prizai arba autorių atlyginimai, tampa Lietuvos banko nuosavybe ir ja Lietuvos bankas disponuoja savo nuožiūra. Kūriniai,<text:s/></text:span><text:span text:style-name="T202">kurių autoriams piniginiai prizai nepaskirti, autorių pageidavimu jiems grąžinami.</text:span></text:p>
      <text:p text:style-name="P203"/>
      <text:p text:style-name="P204"><text:span text:style-name="T20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banko valdybos 2014 m. spalio 21 d. nutarimo Nr. 03-199 „Dėl Monetų kūrimo tvarkos Lietuvos banke aprašo patvirtinimo“ naujos redakcijos patvirtinimo</dc:title>
    <dc:subject>03-41</dc:subject>
    <meta:initial-creator>Lietuvos banko valdyba</meta:initial-creator>
    <dc:creator>adlibuser</dc:creator>
    <meta:creation-date>2017-07-25T05:44:00Z</meta:creation-date>
    <dc:date>2017-07-25T05:44:00Z</dc:date>
    <meta:print-date>2017-05-09T06:5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49" meta:word-count="956" meta:character-count="7926" meta:row-count="194" meta:non-whitespace-character-count="7019"/>
  </office:meta>
</office:document-meta>
</file>