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line-height="115%" fo:text-indent="0.3937in"/>
    </style:style>
    <style:style style:name="T22" style:parent-style-name="DefaultParagraphFont" style:family="text">
      <style:text-properties fo:color="#000000" fo:letter-spacing="0.0555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line-height="115%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51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15%" fo:text-indent="0.3937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<draw:frame draw:z-index="251659264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LIETUVOS RESPUBLIKOS VIDAUS REIKALŲ MINISTRAS</text:span></text:p>
      <text:p text:style-name="P13"/>
      <text:p text:style-name="P14">ĮSAKYMAS</text:p>
      <text:p text:style-name="P15">dėl LIETUVOS RESPUBLIKOS VIDAUS REIKALŲ MINISTRO 2021 M. VASARIO 15 D. ĮSAKYMO NR. 1V-117 „DĖL TARPINSTITUCINĖS DARBO GRUPĖS SUDARYMO“ PAKEITIMO</text:p>
      <text:p text:style-name="P16"/>
      <text:p text:style-name="P17">2022 m. sausio 6 d. Nr. 1V-8</text:p>
      <text:p text:style-name="P18">Vilnius</text:p>
      <text:p text:style-name="P19"/>
      <text:p text:style-name="P20"/>
      <text:p text:style-name="P21"><text:span text:style-name="T22">Pakeičiu<text:s/></text:span><text:span text:style-name="T23">Lietuvos Respublikos vidaus reikalų ministro 2021 m. vasario 15 d. įsakymą Nr. 1V-117 „Dėl tarpinstitucinės darbo grupės sudarymo“ ir 1 punktą išdėstau taip:</text:span></text:p>
      <text:p text:style-name="P24"><text:span text:style-name="T25">„</text:span><text:span text:style-name="T26">1</text:span><text:span text:style-name="T27">.<text:s/></text:span><text:span text:style-name="T28">Sudarau</text:span><text:span text:style-name="T29"><text:s/>tarpinstitucinę darbo grupę Regionų plėtros programos projektui parengti (toliau – darbo grupė):<text:s/></text:span></text:p>
      <text:p text:style-name="P30">Arnoldas Abramavičius – vidaus reikalų viceministras (darbo grupės vadovas);</text:p>
      <text:p text:style-name="P31">Rasa Tamulevičiūtė – Lietuvos Respublikos vidaus reikalų ministerijos Regioninės politikos grupės vadovė (darbo grupės vadovo pavaduotoja);<text:s/></text:p>
      <text:p text:style-name="P32">Andrius Valickas – Lietuvos Respublikos vidaus reikalų ministerijos Regioninės politikos grupės vyresnysis patarėjas (Regionų plėtros programos projekto rengimo koordinatorius);</text:p>
      <text:p text:style-name="P33">Aidas Aldakauskas – Lietuvos Respublikos švietimo, mokslo ir sporto ministerijos Švietimo<text:s/><text:soft-page-break/>kokybės ir regioninės politikos departamento direktorius;</text:p>
      <text:p text:style-name="P34">Sigitas Bargaila – Lietuvos Respublikos vidaus reikalų ministerijos Ekonomikos ir finansų departamento Biudžeto ir finansų skyriaus patarėjas;</text:p>
      <text:p text:style-name="P35">Nerijus Cesiulis – Alytaus regiono plėtros tarybos pirmininkas;</text:p>
      <text:p text:style-name="P36">Antanas Černeckis – Telšių regiono plėtros tarybos pirmininkas;</text:p>
      <text:p text:style-name="P37">Nijolė Dirginčienė – Kauno regiono plėtros tarybos pirmininkė;</text:p>
      <text:p text:style-name="P38">Zita Dubickienė – Lietuvos Respublikos susisiekimo ministerijos Biudžeto ir investicijų departamento vyriausioji patarėja;<text:s/></text:p>
      <text:p text:style-name="P39">Vytautas Grubliauskas – Klaipėdos regiono plėtros tarybos pirmininkas;</text:p>
      <text:p text:style-name="P40">Nikolajus Gusevas – Utenos regiono plėtros tarybos pirmininkas;</text:p>
      <text:p text:style-name="P41">Ilona Javičienė – Lietuvos Respublikos žemės ūkio ministerijos Programos LEADER ir kaimo plėtros skyriaus vedėja (pakaitinė narė – Virginija Liukpertytė, Lietuvos Respublikos žemės ūkio ministerijos Europos Sąjungos reikalų ir paramos politikos departamento Programos LEADER ir kaimo plėtros skyriaus patarėja);</text:p>
      <text:p text:style-name="P42">Dovilė Maliauskienė, Lietuvos Respublikos kultūros ministerijos Strateginių pokyčių grupės patarėja (pakaitinė narė – Iveta Gedvilaitė-Puodžiūnienė, Kultūrinės edukacijos politikos grupės vadovė);</text:p>
      <text:p text:style-name="P43">Audra Mikalauskaitė, Lietuvos Respublikos socialinės apsaugos ir darbo ministerijos Europos Sąjungos investicijų skyriaus vyresnioji patarėja (pakaitinė narė – Daina Urbonaitienė, Horizontaliosios politikos ir projektų valdymo grupės vadovė);</text:p>
      <text:p text:style-name="P44">Sigitas Mitalauskas – Lietuvos Respublikos vidaus reikalų ministerijos Strateginių sprendimų paramos grupės vyresnysis patarėjas;</text:p>
      <text:soft-page-break/>
      <text:p text:style-name="P45">Skirmantas Mockevičius – Tauragės regiono plėtros tarybos pirmininkas;</text:p>
      <text:p text:style-name="P46">Edgaras Pilypaitis – Marijampolės regiono plėtros tarybos pirmininkas;</text:p>
      <text:p text:style-name="P47">Rytis Mykolas Račkauskas – Panevėžio regiono plėtros tarybos pirmininkas;</text:p>
      <text:p text:style-name="P48">Rita Aniukštytė – Lietuvos Respublikos sveikatos apsaugos ministerijos Strateginio planavimo ir valdymo skyriaus patarėja (pakaitinė narė – Raimonda Janonienė, Strateginio planavimo ir valdymo skyriaus vedėja);<text:s/></text:p>
      <text:p text:style-name="P49">Asta Rokickienė – Lietuvos Respublikos aplinkos ministerijos Statybų ir teritorijų planavimo politikos grupės vyresnioji patarėja;</text:p>
      <text:p text:style-name="P50">Inga Steponavičienė – Lietuvos Respublikos ekonomikos ir inovacijų ministerijos Strateginio planavimo ir veiklos organizavimo departamento direktorė;</text:p>
      <text:p text:style-name="P51">Vaidas Vaitėnas – Lietuvos Respublikos energetikos ministerijos Strateginio ir finansų valdymo skyriaus patarėjas (pakaitinis narys – Algirdas Petkevičius, Strateginio ir finansų valdymo skyriaus vyriausiasis specialistas);</text:p>
      <text:p text:style-name="P52">Kęstutis Vaitukaitis – Vilniaus regiono plėtros tarybos pirmininkas;</text:p>
      <text:p text:style-name="P53">Artūras Visockas – Šiaulių regiono plėtros tarybos pirmininkas;</text:p>
      <text:p text:style-name="P54"><text:span text:style-name="T55">Roma Žakaitienė – Lietuvos savivaldybių asociacijos direktorė.“</text:span></text:p>
      <text:p text:style-name="P56"/>
      <text:p text:style-name="P57"/>
      <text:p text:style-name="P58"/>
      <text:p text:style-name="P59"><text:span text:style-name="T60">Vidaus reikalų minist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Levko</meta:initial-creator>
    <dc:creator>adlibuser</dc:creator>
    <meta:creation-date>2022-01-06T14:32:00Z</meta:creation-date>
    <dc:date>2022-01-06T14:32:00Z</dc:date>
    <meta:template xlink:href="Normal.dotm" xlink:type="simple"/>
    <meta:editing-cycles>2</meta:editing-cycles>
    <meta:editing-duration>PT0S</meta:editing-duration>
    <meta:document-statistic meta:page-count="3" meta:paragraph-count="58" meta:word-count="546" meta:character-count="3671" meta:row-count="83" meta:non-whitespace-character-count="3183"/>
  </office:meta>
</office:document-meta>
</file>