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3.7395in"/>
          <style:tab-stop style:type="left" style:position="4.84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3.7395in"/>
          <style:tab-stop style:type="left" style:position="4.84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3.7395in"/>
          <style:tab-stop style:type="left" style:position="4.84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3.7395in"/>
          <style:tab-stop style:type="left" style:position="4.84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PANEVĖŽIO MIESTO SAVIVALDYBĖS TARYBOS 2018 M. SPALIO 25 D. SPRENDIMO NR. 1-323 „DĖL PANEVĖŽIO MIESTO SAVIVALDYBĖS FINANSINĖS PARAMOS TRŪKSTAMŲ SPECIALYBIŲ PEDAGOGAMS SKYRIMO TVARKOS APRAŠO PATVIRTINIMO“<text:s/></text:span><text:span text:style-name="T21">PAKEITIMO</text:span></text:p>
      <text:p text:style-name="P22"/>
      <text:p text:style-name="P23">2020 m. spalio 29 d. Nr. 1-316</text:p>
      <text:p text:style-name="P24">Panevėžys</text:p>
      <text:p text:style-name="P25"/>
      <text:p text:style-name="P26"/>
      <text:p text:style-name="P27"><text:span text:style-name="T28">Vadovaudamasi<text:s/></text:span><text:span text:style-name="T29">Lietuvos Respublikos vietos savivaldos įstatymo 18 straipsnio 1 dalimi, Panevėžio miesto savivaldybės taryba <text:s/>n u s p r e n d ž i a:</text:span></text:p>
      <text:p text:style-name="P30"><text:span text:style-name="T31">Pakeisti Panevėžio miesto savivaldybės<text:s/></text:span>finansinės paramos trūkstamų specialybių pedagogams skyrimo tvarkos aprašo, patvirtinto<text:span text:style-name="T32"><text:s/>Panevėžio miesto savivaldybės tarybos 2018 m. spalio 25 d. sprendimu Nr. 1-323 „</text:span><text:span text:style-name="T33">Dėl Panevėžio miesto savivaldybės</text:span><text:span text:style-name="T34"><text:s/></text:span><text:span text:style-name="T35">finansinės</text:span><text:span text:style-name="T36"><text:s/></text:span><text:span text:style-name="T37">paramos trūkstamų specialybių pedagogams skyrimo tvarkos aprašo patvirtinimo“,<text:s/></text:span>8 punktą ir jį išdėstyti taip:</text:p>
      <text:p text:style-name="P38"><text:span text:style-name="T39">„</text:span><text:span text:style-name="T40">8</text:span><text:span text:style-name="T41">. Finansinė parama skiriama antro ir aukštesnio kurso studentams ir perkvalifikavimo</text:span><text:span text:style-name="T42"><text:s/>programas</text:span>, kurios yra trūkstamų specialybių pedagogų sąraše, studijuojantiems asmenims<text:span text:style-name="T43">. Paramos gavėjai, studijuojantys kolegijose nuolatine forma, gali gauti dalinį studijų finansavimą ir</text:span><text:s/>vienkartinę išmoką kelionės išlaidoms sesijų metu apmokėti<text:span text:style-name="T44"><text:s/>2 metus, ištęstine forma – 3 metus, studijuojantys universitetuose – 3 metus.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10-29T14:03:00Z</meta:creation-date>
    <dc:date>2020-10-29T14:03:00Z</dc:date>
    <meta:print-date>2020-07-29T11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91" meta:row-count="35" meta:non-whitespace-character-count="1134"/>
  </office:meta>
</office:document-meta>
</file>