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AngsanaUPC"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margin-right="-0.0006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language="fr" fo:country="FR"/>
    </style:style>
    <style:style style:name="T73" style:parent-style-name="DefaultParagraphFont" style:family="text">
      <style:text-properties style:font-weight-complex="bold" fo:language="fr" fo:country="FR"/>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FF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1.9118in"/>
    </style:style>
    <style:style style:name="TableColumn99" style:family="table-column">
      <style:table-column-properties style:column-width="3.3201in"/>
    </style:style>
    <style:style style:name="TableColumn100" style:family="table-column">
      <style:table-column-properties style:column-width="0.9062in"/>
    </style:style>
    <style:style style:name="TableColumn101" style:family="table-column">
      <style:table-column-properties style:column-width="0.7048in"/>
    </style:style>
    <style:style style:name="Table97" style:family="table">
      <style:table-properties style:width="6.843in" style:rel-width="100%" fo:margin-left="0in" table:align="left"/>
    </style:style>
    <style:style style:name="TableRow102" style:family="table-row">
      <style:table-row-properties style:min-row-height="0.175in"/>
    </style:style>
    <style:style style:name="TableCell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ableCell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2201in"/>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ableCell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fo:language="en" fo:country="GB"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843in"/>
    </style:style>
    <style:style style:name="Table140" style:family="table">
      <style:table-properties style:width="6.843in" style:rel-width="100%" fo:margin-left="0in" table:align="left"/>
    </style:style>
    <style:style style:name="TableRow142" style:family="table-row">
      <style:table-row-properties/>
    </style:style>
    <style:style style:name="TableCell143" style:family="table-cell">
      <style:table-cell-properties fo:border="0.0069in solid #000000" fo:background-color="#BFBFBF"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language="en" fo:country="US"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809in"/>
    </style:style>
    <style:style style:name="TableColumn168" style:family="table-column">
      <style:table-column-properties style:column-width="6.034in"/>
    </style:style>
    <style:style style:name="Table166" style:family="table">
      <style:table-properties style:width="6.843in" style:rel-width="100%" fo:margin-left="0in" table:align="left"/>
    </style:style>
    <style:style style:name="TableRow169" style:family="table-row">
      <style:table-row-properties style:min-row-height="0.231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justify" style:vertical-align="baseline" fo:margin-left="0.023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ableRow174" style:family="table-row">
      <style:table-row-properties style:min-row-height="0.252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justify" style:vertical-align="baseline" fo:margin-left="0.0236in" fo:text-indent="0.043in">
        <style:tab-stops/>
      </style:paragraph-properties>
    </style:style>
    <style:style style:name="T177" style:parent-style-name="DefaultParagraphFont" style:family="text">
      <style:text-properties fo:font-size="20pt" style:font-size-asian="20pt" style:font-size-complex="20pt" fo:background-color="#D3D3D3"/>
    </style:style>
    <style:style style:name="T178" style:parent-style-name="DefaultParagraphFont" style:family="text">
      <style:text-properties style:font-size-complex="12p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justify">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anguage="en" fo:country="U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vertical-align="middle"/>
      <style:text-properties fo:hyphenate="false"/>
    </style:style>
    <style:style style:name="P193" style:parent-style-name="Normal" style:family="paragraph">
      <style:paragraph-properties fo:text-align="justify" style:vertical-align="middle"/>
      <style:text-properties fo:hyphenate="false"/>
    </style:style>
    <style:style style:name="P194" style:parent-style-name="Normal" style:family="paragraph">
      <style:paragraph-properties fo:text-align="justify" style:vertical-align="middle"/>
      <style:text-properties fo:hyphenate="false"/>
    </style:style>
    <style:style style:name="P195" style:parent-style-name="Normal" style:family="paragraph">
      <style:paragraph-properties fo:text-align="justify" style:vertical-align="middle"/>
      <style:text-properties fo:hyphenate="false"/>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EKONOMIKOS IR INOVACIJŲ MINISTRO<text:s/></text:span><text:span text:style-name="T14"><text:line-break/>2020 M. SPALIO 26</text:span><text:span text:style-name="T15"><text:s/></text:span><text:span text:style-name="T16">D. ĮSAKYMO NR. 4-938 „DĖL 2014–2020 METŲ EUROPOS SĄJUNGOS FONDŲ INVESTICIJŲ VEIKSMŲ PROGRAMOS<text:s/></text:span><text:span text:style-name="T17">1 PRIORITETO „MOKSLINIŲ TYRIMŲ, EKSPERIMENTINĖS PLĖTROS IR INOVACIJŲ SKATINIMAS“ PRIEMONĖS N</text:span><text:span text:style-name="T18">R.<text:s/></text:span><text:span text:style-name="T19">01.2.1-LVPA-T-858<text:s/></text:span><text:span text:style-name="T20">„COVID-19 MTEP“ PROJEKTŲ FINANSAVIMO SĄLYGŲ APRAŠO PATVIRTINIMO</text:span><text:span text:style-name="T21">“<text:s/></text:span></text:p>
      <text:p text:style-name="P22"><text:span text:style-name="T23">PAKEITIMO</text:span></text:p>
      <text:p text:style-name="P24"/>
      <text:p text:style-name="P25"><text:span text:style-name="T26">2021 m. spalio<text:s/></text:span><text:span text:style-name="T27">12</text:span><text:span text:style-name="T28"><text:s/>d. Nr. 4-1082</text:span></text:p>
      <text:p text:style-name="P29">Vilnius</text:p>
      <text:p text:style-name="P30"/>
      <text:p text:style-name="P31"/>
      <text:p text:style-name="P32"><text:span text:style-name="T33">P a k e i č i u <text:s/>Lietuvos Respublikos ekonomikos ir inovacijų ministro 2020 m. spalio 26 d. įsakymą Nr. 4-938<text:s/></text:span><text:span text:style-name="T34">„</text:span><text:span text:style-name="T35">Dėl 2014–2020 metų Europos Sąjungos fondų investicijų veiksmų programos 1 prioriteto „Mokslinių tyrimų, eksperimentinės plėtros ir inovacijų skatinimas“ priemonės<text:s/></text:span><text:span text:style-name="T36">Nr. 01.2.1-LVPA-T-858 „COVID-19 MTEP“</text:span><text:span text:style-name="T37"><text:s/>projektų finansavimo sąlygų aprašo patvirtinimo</text:span><text:span text:style-name="T38">“:</text:span></text:p>
      <text:p text:style-name="P39"><text:span text:style-name="T40">1</text:span><text:span text:style-name="T41">.<text:s/></text:span><text:span text:style-name="T42">Pakeičiu<text:s/></text:span><text:span text:style-name="T43">preambulę ir ją išdėstau taip:</text:span></text:p>
      <text:p text:style-name="P44"><text:span text:style-name="T45">„Įgyvendindama Atsakomybės ir funkcijų paskirstymo tarp institucijų, įgyvendinant 2014–2020 metų Europos Sąjungos fondų investicijų veiksmų programą<text:s/></text:span><text:span text:style-name="T46">ir rengiantis įgyvendinti 2021–2027 metų Europos Sąjungos fondų investicijų programą,</text:span><text:span text:style-name="T47"><text:s/>taisyklių, patvirtintų Lietuvos Respublikos Vyriausybės 2014 m. birželio 4 d. nutarimu Nr. 528 „Dėl atsakomybės ir funkcijų paskirstymo tarp institucijų, įgyvendinant 2014–2020 metų Europos Sąjungos fondų investicijų veiksmų programą<text:s/></text:span><text:span text:style-name="T48">ir rengiantis įgyvendinti 2021–2027 metų Europos Sąjungos fondų investicijų programą,</text:span><text:span text:style-name="T49">“, 6.2.7 papunktį,“.</text:span></text:p>
      <text:p text:style-name="P50"><text:span text:style-name="T51">2</text:span><text:span text:style-name="T52">.<text:s/></text:span><text:span text:style-name="T53">Pakeičiu <text:s/>nurodytu įsakymu patvirtintą<text:s/></text:span><text:span text:style-name="T54">2014–2020 metų Europos Sąjungos fondų investicijų veiksmų programos 1 prioriteto „Mokslinių tyrimų, eksperimentinės plėtros ir inovacijų skatinimas“ priemonės<text:s/></text:span><text:span text:style-name="T55">Nr.</text:span><text:span text:style-name="T56"><text:s/>01.2.1-LVPA-T-858 „COVID-19 MTEP“</text:span><text:span text:style-name="T57"><text:s/>projektų finansavimo sąlygų aprašą:</text:span></text:p>
      <text:p text:style-name="P58"><text:span text:style-name="T59">2.1</text:span><text:span text:style-name="T60">. Pakeičiu 2.</text:span><text:span text:style-name="T61">3</text:span><text:span text:style-name="T62"><text:s/>papunktį ir jį išdėstau taip:</text:span></text:p>
      <text:p text:style-name="P63"><text:span text:style-name="T64">„</text:span><text:span text:style-name="T65">2.3</text:span><text:span text:style-name="T66">. 2020 m. kovo 19 d. Europos Komisijos komunikato „Laikinoji valstybės pagalbos priemonių, skirtų ekonomikai remti reaguojant į dabartinį COVID-19 protrūkį, sistema“ su paskutiniais pakeitimais, padarytais 2021 m. sausio 28 d. Europos Komisijos komunikatu (toliau – Komunikatas), 3.6 skirsnį ir bendrąsias nuostatas;“.</text:span></text:p>
      <text:p text:style-name="P67"><text:span text:style-name="T68">2.2</text:span><text:span text:style-name="T69">. Pakeičiu 2.4 papunktį ir jį išdėstau taip:</text:span></text:p>
      <text:p text:style-name="P70"><text:span text:style-name="T71">„</text:span><text:span text:style-name="T72">2.4</text:span><text:span text:style-name="T73">.<text:s/></text:span>Valstybės pagalbos schemą Nr. SA.58645 (2020/N) „Lietuva. Su COVID-19 susijusių mokslinių tyrimų, eksperimentinės plėtros ir produktų gamybos paramos schema“, patvirtintą 2020 m. spalio 6 d. Europos Komisijos sprendimu Nr. C(2020) 6944, Valstybės pagalbos schemą Nr. SA.59524 (2020/N) „Lietuva COVID-19: Valstybės pagalbos schemos Nr. SA.58645 (2020/N) – Su COVID-19 susijusių mokslinių tyrimų, eksperimentinės plėtros ir produktų gamybos paramos schema – pratęsimas“, patvirtintą 2020 m. gruodžio 17 d. Europos Komisijos sprendimu Nr. C(2020) 9427, ir Valstybės pagalbos schemą Nr. SA.64495 (2021/N) „Lietuva COVID-19: pagalba su COVID-19 susijusiems moksliniams tyrimams, eksperimentinei plėtrai“, patvirtintą 2021 m. rugsėjo 20 d. Europos Komisijos sprendimu Nr. C(2021) 6926<text:s/><text:span text:style-name="T74">(toliau<text:s/></text:span>kartu – <text:span text:style-name="T75">valstybės pagalbos schema);“.</text:span></text:p>
      <text:p text:style-name="P76"><text:span text:style-name="T77">2.</text:span><text:span text:style-name="T78">3</text:span><text:span text:style-name="T79">. Pakeičiu 24 punktą ir jį išdėstau taip:</text:span></text:p>
      <text:p text:style-name="P80"><text:span text:style-name="T81">„</text:span><text:span text:style-name="T82">24</text:span><text:span text:style-name="T83">. Teikiamų pagal Aprašą projektų veiklų įgyvendinimo trukmė turi būti ne ilgesnė kaip 12 mėnesių nuo iš Europos Sąjungos struktūrinių fondų lėšų bendrai finansuojamo projekto sutarties (toliau – projekto sutartis) pasirašymo dienos. Projekto įgyvendinimo laikotarpis dėl objektyvių priežasčių gali būti pratęstas, bet ne ilgiau kaip iki 2022 m. birželio 30 d.,</text:span><text:span text:style-name="T84"><text:s/></text:span>išskyrus atvejus, kai sprendimas dėl projekto finansavimo buvo priimtas vėliau nei 2021 m. birželio 30 d. dėl <text:s/>išankstinio ginčų nagrinėjimo ne teismo tvarka institucijos ir (ar) teismo priimto sprendimo,<text:s/><text:span text:style-name="T85">kuriuo panaikintas Ministerijos sprendimas dėl projekto nefinansavimo. Tokiu atveju projekto įgyvendinimo laikotarpis gali būti pratęstas ne ilgiau kaip iki 2022 m. gruodžio 31 dienos.“</text:span></text:p>
      <text:p text:style-name="P86"><text:span text:style-name="T87">2.4</text:span><text:span text:style-name="T88">. Pakeičiu 72 punktą ir jį išdėstau taip:</text:span></text:p>
      <text:p text:style-name="P89"><text:span text:style-name="T90">„</text:span><text:span text:style-name="T91">72</text:span><text:span text:style-name="T92">. Įgyvendinančiajai institucijai baigus paraiškų vertinimą, sprendimą dėl projekto finansavimo arba nefinansavimo priima Ministerija Projektų taisyklių III skyriaus septynioliktajame skirsnyje nustatyta tvarka. Sprendimas dėl projekto finansavimo arba nefinansavimo priimamas ne vėliau kaip iki<text:s/></text:span><text:span text:style-name="T93">2021 m. gruodžio 31 dienos.“</text:span></text:p>
      <text:p text:style-name="P94"><text:span text:style-name="T95">2.5</text:span><text:span text:style-name="T96">. Pakeičiu 1 priedo 4.5.2 papunktį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4.5.2. projektas finansuojamas pagal suderintą valstybės pagalbos schemą ar Europos Komisijos sprendimą arba pagal<text:s/></text:span><text:span text:style-name="T106">2014 m. birželio 17 d. Komisijos reglamentą (ES) Nr. 651/2014, kuriuo tam tikrų kategorijų pagalba skelbiama suderinama su vidaus rinka taikant Sutarties 107 ir<text:s/></text:span><text:span text:style-name="T107"><text:line-break/>108 straipsnius,</text:span><text:span text:style-name="T108"><text:s/>su paskutiniais pakeitimais, padarytais 2021 m. liepos 23 d. Komisijos reglamentu (ES) 2021/1237, laikantis nustatytų reikalavimų;</text:span></text:p>
          </table:table-cell>
          <table:table-cell table:style-name="TableCell109">
            <text:p text:style-name="P110"><text:span text:style-name="T111">Projektas atitinka bendrąjį reikalavimą, jei jis atitinka<text:s/></text:span><text:span text:style-name="T112">2020 m. kovo 19 d. Europos Komisijos<text:s/></text:span><text:span text:style-name="T113">komunikato</text:span><text:span text:style-name="T114"><text:s/>„</text:span><text:span text:style-name="T115">Laikinoji valstybės pagalbos priemonių, skirtų ekonomikai remti reaguojant į dabartinį COVID-19 protrūkį, sistema“ su paskutiniais pakeitimais, padarytais 2020 m. spalio 13 d. Europos Komisijos komunikatu<text:s/></text:span><text:span text:style-name="T116">(toliau – Komunikatas),</text:span><text:span text:style-name="T117"><text:s/>3.6 skirsnį ir bendrąsias nuostatas, Apraše<text:s/></text:span><text:span text:style-name="T118">nustatytus reikalavimus, Valstybės pagalbos schemą Nr. SA.58645 (2020/N) „Lietuva. Su COVID-19 susijusių mokslinių tyrimų, eksperimentinės plėtros ir produktų gamybos paramos schema“, patvirtintą 2020 m. spalio 6 d. Europos Komisijos sprendimu Nr. C(2020) 6944,<text:s/></text:span>Valstybės pagalbos schemą Nr. SA.59524 (2020/N) „Lietuva COVID-19: Valstybės pagalbos schemos Nr.<text:span text:style-name="T119"> </text:span>SA.58645<text:span text:style-name="T120"> </text:span><text:s/>(2020/N) – Su COVID-19 susijusių mokslinių tyrimų, eksperimentinės plėtros ir produktų gamybos paramos schema – pratęsimas“, patvirtintą 2020 m. gruodžio 17 d. Europos Komisijos sprendimu Nr. C(2020) 9427, ir Valstybės pagalbos schemą Nr. SA.64495 (2021/N) „Lietuva COVID-19: pagalba su COVID-19 susijusiems moksliniams tyrimams, eksperimentinei plėtrai“, patvirtintą 2021 m. rugsėjo 20 d. Europos Komisijos sprendimu Nr. C(2021) 6926<text:s/><text:span text:style-name="T121">(toliau</text:span><text:s/>kartu –<text:s/><text:span text:style-name="T122">valstybės pagalbos schema).</text:span></text:p>
            <text:p text:style-name="P123"/>
            <text:p text:style-name="P124">Vertinant atitiktį šiam vertinimo aspektui, pildomas Aprašo 2 priedas.</text:p>
            <text:p text:style-name="P125"/>
            <text:p text:style-name="P126"><text:span text:style-name="T127">Informacijos šaltiniai: paraiška.“</text:span></text:p>
          </table:table-cell>
          <table:table-cell table:style-name="TableCell128">
            <text:p text:style-name="P129"/>
          </table:table-cell>
          <table:table-cell table:style-name="TableCell130">
            <text:p text:style-name="P131"/>
          </table:table-cell>
        </table:table-row>
      </table:table>
      <text:p text:style-name="P132"/>
      <text:p text:style-name="P133"/>
      <text:p text:style-name="P134"><text:span text:style-name="T135">2.6</text:span><text:span text:style-name="T136">. Pakei</text:span><text:span text:style-name="T137">čiu<text:s/></text:span><text:span text:style-name="T138">2 priedo 1 punkt</text:span><text:span text:style-name="T139">ą ir jį išdėstau taip:</text:span></text:p>
      <table:table table:style-name="Table140">
        <table:table-columns>
          <table:table-column table:style-name="TableColumn141"/>
        </table:table-columns>
        <table:table-row table:style-name="TableRow142">
          <table:table-cell table:style-name="TableCell143">
            <text:soft-page-break/>
            <text:p text:style-name="P144"><text:span text:style-name="T145">„</text:span><text:span text:style-name="T146">1. Priemonės teisinis pagrindas</text:span></text:p>
          </table:table-cell>
        </table:table-row>
        <table:table-row table:style-name="TableRow147">
          <table:table-cell table:style-name="TableCell148">
            <text:p text:style-name="P149"><text:span text:style-name="T150">2020 m. kovo 19 d. Europos Komisijos komunikatas „Laikinoji valstybės pagalbos priemonių, skirtų ekonomikai remti reaguojant į dabartinį COVID-19 protrūkį, sistema“ su paskutiniais pakeitimais, padarytais 2021 m. sausio 28 d. Europos Komisijos komunikatu <text:s/>(toliau – Komunikatas), Valstybės pagalbos schema Nr. SA.58645 (2020/N) „Lietuva. Su COVID-19 susijusių mokslinių tyrimų, eksperimentinės plėtros ir produktų gamybos paramos schema“, patvirtinta 2020 m. spalio 6 d. Europos Komisijos sprendimu Nr. C(2020) 6944,<text:s/></text:span><text:span text:style-name="T151">Valstybės pagalbos schema Nr.</text:span><text:span text:style-name="T152"> </text:span><text:span text:style-name="T153">SA.59524 (2020/N) „Lietuva COVID-19: Valstybės pagalbos schemos Nr.</text:span><text:span text:style-name="T154"> </text:span><text:span text:style-name="T155">SA.58645</text:span><text:span text:style-name="T156"> </text:span><text:span text:style-name="T157">(2020/N) – Su COVID-19 susijusių mokslinių tyrimų, eksperimentinės plėtros ir produktų gamybos paramos schema – pratęsimas“, patvirtinta 2020 m. gruodžio 17 d. Europos Komisijos sprendimu Nr. C(2020) 9427, ir Valstybės pagalbos schema Nr. SA.64495 (2021/N) „Lietuva COVID-19: pagalba su COVID-19 susijusiems moksliniams tyrimams, eksperimentinei plėtrai“, patvirtinta 2021 m. rugsėjo 20 d. Europos Komisijos sprendimu Nr. C(2021) 6926</text:span><text:span text:style-name="T158"><text:s/></text:span><text:span text:style-name="T159">(toliau</text:span><text:span text:style-name="T160"><text:s/>kartu –<text:s/></text:span><text:span text:style-name="T161">valstybės pagalbos schema).“</text:span></text:p>
          </table:table-cell>
        </table:table-row>
      </table:table>
      <text:p text:style-name="P162"/>
      <text:p text:style-name="P163"><text:span text:style-name="T164">2.7</text:span><text:span text:style-name="T165">. Pakeičiu 3 priedo 2.1 papunktį ir jį išdėstau taip:</text:span></text:p>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text:span text:style-name="T172">„</text:span><text:span text:style-name="T173">2.1. Valstybės pagalbos reglamentas, pagal kurį teikiama paraiška.</text:span></text:p>
          </table:table-cell>
          <table:covered-table-cell/>
        </table:table-row>
        <table:table-row table:style-name="TableRow174">
          <table:table-cell table:style-name="TableCell175">
            <text:p text:style-name="P176"><text:span text:style-name="T177">□</text:span><text:span text:style-name="T178">Taip</text:span></text:p>
          </table:table-cell>
          <table:table-cell table:style-name="TableCell179">
            <text:p text:style-name="P180"><text:span text:style-name="T181">2020 m. kovo 19 d. Europos Komisijos<text:s/></text:span><text:span text:style-name="T182">komunikatas</text:span><text:span text:style-name="T183"><text:s/>„</text:span><text:span text:style-name="T184">Laikinoji valstybės pagalbos priemonių, skirtų ekonomikai remti reaguojant į dabartinį COVID-19 protrūkį, sistema“ su paskutiniais pakeitimais, padarytais<text:s/></text:span><text:span text:style-name="T185">2021 m. sausio 28<text:s/></text:span><text:span text:style-name="T186"><text:s/>d. Europos Komisijos komunikatu,<text:s/></text:span><text:span text:style-name="T187">Valstybės pagalbos schema Nr. SA.58645 (2020/N) „Lietuva. Su COVID-19 susijusių mokslinių tyrimų, eksperimentinės plėtros ir produktų gamybos paramos schema“, patvirtinta 2020 m. spalio 6 d. Europos  Komisijos sprendimu Nr. C(2020) 6944,<text:s/></text:span>Valstybės pagalbos schema Nr.<text:span text:style-name="T188"><text:s/> </text:span>SA.59524 (2020/N) „Lietuva COVID-19: Valstybės pagalbos schemos Nr. SA.58645 (2020/N) – Su COVID-19 susijusių mokslinių tyrimų, eksperimentinės plėtros ir produktų gamybos paramos schema – pratęsimas“, patvirtinta 2020 m. gruodžio 17 d. Europos Komisijos sprendimu Nr. C(2020) 9427, ir Valstybės pagalbos schema Nr. SA.64495 (2021/N) „Lietuva COVID-19: pagalba su COVID-19 susijusiems moksliniams tyrimams, eksperimentinei plėtrai“, patvirtinta 2021 m. rugsėjo 20 d. Europos Komisijos sprendimu Nr. C(2021) 6926<text:span text:style-name="T189"><text:s/></text:span><text:span text:style-name="T190"><text:s/>(toliau</text:span><text:s/>kartu –<text:s/><text:span text:style-name="T191">valstybės pagalbos schema).“</text:span></text:p>
          </table:table-cell>
        </table:table-row>
      </table:table>
      <text:p text:style-name="P192"/>
      <text:p text:style-name="P193"/>
      <text:p text:style-name="P194"/>
      <text:p text:style-name="P195"/>
      <text:p text:style-name="P196"><text:span text:style-name="T197">Ekonomikos ir inovacijų ministrė</text:span><text:span text:style-name="T198"><text:tab/></text:span><text:span text:style-name="T199"><text:tab/></text:span><text:span text:style-name="T200"><text:tab/></text:span><text:span text:style-name="T201"><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10-13T04:34:00Z</meta:creation-date>
    <dc:date>2021-10-13T04:34:00Z</dc:date>
    <meta:print-date>2020-12-22T12:28:00Z</meta:print-date>
    <meta:template xlink:href="Normal.dotm" xlink:type="simple"/>
    <meta:editing-cycles>2</meta:editing-cycles>
    <meta:editing-duration>PT0S</meta:editing-duration>
    <meta:document-statistic meta:page-count="3" meta:paragraph-count="16" meta:word-count="1270" meta:character-count="8497" meta:row-count="60" meta:non-whitespace-character-count="7243"/>
  </office:meta>
</office:document-meta>
</file>