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margin-left="3.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margin-left="3.5in">
        <style:tab-stops/>
      </style:paragraph-properties>
    </style:style>
    <style:style style:name="P38" style:parent-style-name="Normal" style:family="paragraph">
      <style:paragraph-properties fo:text-align="justify" fo:text-indent="5in"/>
    </style:style>
    <style:style style:name="P39" style:parent-style-name="Normal" style:family="paragraph">
      <style:paragraph-properties fo:text-align="justify" fo:text-indent="4.6069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543in"/>
    </style:style>
    <style:style style:name="P50" style:parent-style-name="Normal" style:family="paragraph">
      <style:paragraph-properties fo:text-align="justify" fo:text-indent="0.5597in"/>
    </style:style>
    <style:style style:name="P51" style:parent-style-name="Normal" style:family="paragraph">
      <style:paragraph-properties fo:text-align="center" fo:margin-left="1in">
        <style:tab-stops/>
      </style:paragraph-properties>
    </style:style>
    <style:style style:name="P52" style:parent-style-name="Normal" style:family="paragraph">
      <style:paragraph-properties fo:text-align="center" fo:margin-left="1in" fo:text-indent="-1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margin-left="0.5in">
        <style:tab-stops/>
      </style:paragraph-properties>
    </style:style>
    <style:style style:name="P58" style:parent-style-name="Normal" style:family="paragraph">
      <style:paragraph-properties fo:text-align="justify" fo:margin-left="0.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861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NEPANAUDOTŲ ŠIAULIŲ RAJONO SAVIVALDYBĖS BIUDŽETO LĖŠŲ, SKIRTŲ PINIGINEI SOCIALINEI PARAMAI SKAIČIUOTI IR MOKĖTI, PANAUDOJIMO KITOMS SOCIALINĖS APSAUGOS SRITIMS FINANSUOTI TVARKOS APRAŠO PATVIRTINIMO</text:p>
      <text:p text:style-name="P8"/>
      <text:p text:style-name="P9">2018 m. balandžio 24 d. Nr. T-128</text:p>
      <text:p text:style-name="P10">Šiauliai</text:p>
      <text:p text:style-name="P11"/>
      <text:p text:style-name="P12"/>
      <text:p text:style-name="P13"><text:span text:style-name="T14">Vadovaudamasi Lietuvos Respublikos vietos savivaldos įstatymo 16 straipsnio 2 dalies 36 punktu, Lietuvos Respublikos piniginės socialinės paramos nepasiturintiems gyventojams įstatymo 4 straipsnio 5 dalimi, Šiaulių rajono savivaldybės taryba n u s p r e n d ž i a:</text:span></text:p>
      <text:p text:style-name="P15"><text:span text:style-name="T16">1</text:span><text:span text:style-name="T17">.</text:span><text:span text:style-name="T18"><text:tab/>Patvirtinti Nepanaudotų Šiaulių rajono savivaldybės biudžeto lėšų, skirtų piniginei socialinei paramai skaičiuoti ir mokėti, panaudojimo kitoms socialinės apsaugos sritims finansuoti tvarkos aprašą (pridedama).</text:span></text:p>
      <text:p text:style-name="P19"><text:span text:style-name="T20">2</text:span><text:span text:style-name="T21">.</text:span><text:span text:style-name="T22"><text:tab/>Pripažinti netekusiu galios Šiaulių rajono savivaldybės tarybos 2015 m. gegužės 28 d. sprendimą Nr. T-119 „Dėl Nepanaudotų Šiaulių rajono savivaldybės biudžeto lėšų, skirtų piniginei socialinei paramai skaičiuoti ir mokėti, naudojimo kitai socialinei paramai finansuoti tvarkos aprašo patvirtinimo“.</text:span></text:p>
      <text:p text:style-name="P23"><text:span text:style-name="T24">Šis sprendimas skelbiamas Teisės aktų registre ir gali būti skundžiamas Lietuvos Respublikos administracinių bylų teisenos įstatymo nustatyta tvarka.<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49"/>Antanas Bezaras</text:span></text:p>
      <text:soft-page-break/>
      <text:p text:style-name="P35">PATVIRTINTA</text:p>
      <text:p text:style-name="P36">Šiaulių rajono savivaldybės tarybos<text:s/></text:p>
      <text:p text:style-name="P37">2018 m. balandžio 24d. sprendimu Nr. T-128</text:p>
      <text:p text:style-name="P38"/>
      <text:p text:style-name="P39"/>
      <text:p text:style-name="P40"><text:span text:style-name="T41">NEPANAUDOTŲ ŠIAULIŲ RAJONO SAVIVALDYBĖS BIUDŽETO LĖŠŲ, SKIRTŲ PINIGINEI SOCIALINEI PARAMAI SKAIČIUOTI IR MOKĖTI, PANAUDOJIMO KITOMS SOCIALINĖS APSAUGOS SRITIMS FINANSUOTI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Nepanaudotų Šiaulių rajono savivaldybės (toliau – Savivaldybė) lėšų, skirtų piniginei socialinei paramai skaičiuoti ir mokėti, panaudojimo kitoms socialinės apsaugos sritims finansuoti tvarkos aprašas nustato lėšų, nepanaudotų piniginei socialinei paramai skaičiuoti ir mokėti Savivaldybės gyventojams vykdant savarankiškąją funkciją, skyrimo kitoms socialinės apsaugos sritims finansuoti tvarką.</text:p>
      <text:p text:style-name="P50">2. Iš nepanaudotų Savivaldybės biudžeto lėšų, skirtų piniginei socialinei paramai skaičiuoti ir mokėti, kitų socialinės apsaugos sričių funkcijų vykdymas finansuojamas atsižvelgiant į Savivaldybės strateginius ir (ar) socialinių paslaugų planus bei lėšų poreikį socialinės apsaugos sritims finansuoti.</text:p>
      <text:p text:style-name="P51"/>
      <text:p text:style-name="P52"><text:span text:style-name="T53">II</text:span><text:span text:style-name="T54"><text:s text:c="2"/>SKYRIUS</text:span></text:p>
      <text:p text:style-name="P55"><text:span text:style-name="T56">PINIGINEI SOCIALINEI PARAMAI SKAIČIUOTI IR MOKĖTI NEPANAUDOTŲ LĖŠŲ SKYRIMAS KITOMS <text:s/>SOCIALINĖS APSAUGOS SRITIMS</text:span></text:p>
      <text:p text:style-name="P57"/>
      <text:p text:style-name="P58">3. <text:s/>Pasibaigus ketvirčiui, per 20 darbo dienų <text:s/>Socialinės paramos skyrius tarnybiniu<text:s/></text:p>
      <text:p text:style-name="P59">pranešimu informuoja Administracijos direktorių apie nepanaudotas lėšas, skirtas piniginei socialinei paramai skaičiuoti ir mokėti.</text:p>
      <text:p text:style-name="P60">4. Savivaldybės administracija svarsto gautus prašymus dėl papildomų lėšų skyrimo iš nepanaudotų Savivaldybės biudžeto lėšų, skirtų piniginei socialinei paramai skaičiuoti ir mokėti, rengia sprendimų projektus ir teikia juos Savivaldybės tarybai.</text:p>
      <text:p text:style-name="P61">5. Sprendimus dėl nepanaudotų Savivaldybės biudžeto lėšų, skirtų piniginei socialinei paramai skaičiuoti ir mokėti, panaudojimo kitoms socialinės apsaugos sritims finansuoti priima Savivaldybės taryba, tikslindama atitinkamų metų Savivaldybės biudžetą.</text:p>
      <text:p text:style-name="P62">6. Nepanaudotos Savivaldybės biudžeto lėšos, skirtos piniginei socialinei paramai skaičiuoti ir mokėti, naudojamos:</text:p>
      <text:p text:style-name="P63">6.1. socialinę riziką patiriančių asmenų (šeimų) socialinės reabilitacijos ir integracijos priemonėms įgyvendinti;</text:p>
      <text:p text:style-name="P64">6.2. šeimoje ir bendruomenėje teikiamai pagalbai vaikams, neįgaliesiems, senyvo amžiaus asmenims ir jų šeimoms plėtoti;</text:p>
      <text:p text:style-name="P65">6.3. finansinei paramai, skirtai skurdui bei socialinei atskirčiai mažinti;</text:p>
      <text:p text:style-name="P66">6.4. smurto, savižudybių, priklausomybių, prekybos žmonėmis prevencijai;</text:p>
      <text:p text:style-name="P67">6.5. neįgaliųjų socialinei integracijai;</text:p>
      <text:p text:style-name="P68">6.6. bendruomenių ir nevyriausybinių organizacijų plėtrai, jų vykdomoms socialinėms programoms įgyvendinti;</text:p>
      <text:p text:style-name="P69">6.7. užimtumo didinimo programoms įgyvendinti;</text:p>
      <text:p text:style-name="P70">6.8. Savivaldybės ir socialinio būsto fondo plėtrai, rekonstravimui ir remontui;</text:p>
      <text:p text:style-name="P71">6.9. socialinių paslaugų priemonėms finansuoti, jų infrastruktūrai modernizuoti ir plėtoti;</text:p>
      <text:p text:style-name="P72">6.10. socialinių paslaugų srities darbuotojų darbo sąlygoms gerinti ir darbo užmokesčiui didinti;</text:p>
      <text:p text:style-name="P73">6.11. Savivaldybės administracijoje dirbančių socialinių išmokų specialistų darbo užmokesčiui didinti.</text:p>
      <text:p text:style-name="P74"/>
      <text:p text:style-name="P75"><text:span text:style-name="T76">III</text:span><text:span text:style-name="T77"><text:s/>SKYRIUS</text:span></text:p>
      <text:p text:style-name="P78"><text:span text:style-name="T79">BAIGIAMOSIOS NUOSTATOS</text:span></text:p>
      <text:p text:style-name="P80"/>
      <text:p text:style-name="P81">7. Savivaldybės administracijos Socialinės paramos skyrius, suderinęs su Savivaldybės administracijos Finansų skyriumi, parengia ir pateikia Savivaldybės merui ir Savivaldybės administracijos direktoriui metinę ataskaitą apie nepanaudotų piniginei socialinei paramai lėšų perskirstymą.</text:p>
      <text:p text:style-name="P82">8. <text:s/>Asignavimų valdytojai ir kiti juridiniai asmenys atsako už skirtų lėšų panaudojimą.</text:p>
      <text:p text:style-name="P83">9. Sprendimo vykdymo auditą ir kontrolę atlieka Šiaulių rajono savivaldybės centralizuota vidaus audito tarnyba, Šiaulių rajono savivaldybės kontrolės ir audito tarnyba.<text:s/></text:p>
      <text:p text:style-name="P84">10. Nepanaudotų Šiaulių rajono savivaldybės lėšų, skirtų piniginei socialinei paramai skaičiuoti ir mokėti, panaudojimo kitoms socialinės apsaugos sritims finansuoti tvarkos aprašas keičiamas ir papildomas Savivaldybės tarybos sprendimu.</text:p>
      <text:p text:style-name="P85">11. Informacija apie nepanaudotų lėšų panaudojimą skelbiama savivaldybės interneto svetainėje www. siauliuraj.lt. <text:s text:c="11"/></text:p>
      <text:p text:style-name="P86"/>
      <text:p text:style-name="P8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4-27T05:25:00Z</meta:creation-date>
    <dc:date>2018-04-27T05:25:00Z</dc:date>
    <meta:print-date>2017-04-27T08:12:00Z</meta:print-date>
    <meta:template xlink:href="Normal.dotm" xlink:type="simple"/>
    <meta:editing-cycles>2</meta:editing-cycles>
    <meta:editing-duration>PT0S</meta:editing-duration>
    <meta:document-statistic meta:page-count="3" meta:paragraph-count="28" meta:word-count="695" meta:character-count="5323" meta:row-count="133" meta:non-whitespace-character-count="4656"/>
  </office:meta>
</office:document-meta>
</file>