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ableColumn40" style:family="table-column">
      <style:table-column-properties style:column-width="3.343in"/>
    </style:style>
    <style:style style:name="TableColumn41" style:family="table-column">
      <style:table-column-properties style:column-width="3.3437in"/>
    </style:style>
    <style:style style:name="Table39" style:family="table">
      <style:table-properties style:width="6.686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IR MIŠKŲ ŪKIO MINISTERIJOS 1997 M. SPALIO 7 D. ĮSAKYMO NR. 582</text:span><text:span text:style-name="T14"><text:s/>„DĖL</text:span><text:span text:style-name="T15"><text:s/>TECHNINIŲ REIKALAVIMŲ PATVIRTINIMO“ PRIPAŽINIMO NETEKUSIU GALIOS</text:span></text:p>
      <text:p text:style-name="P16"/>
      <text:p text:style-name="P17">2016 m. gegužės 3 d. <text:s/>Nr. 3D-278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ripažįstu</text:span><text:span text:style-name="T25"><text:s/>netekusiu galios Lietuvos Respublikos žemės ir miškų ūkio ministerijos 1997 m. spalio 7 d. įsakymą Nr. 582 „Dėl techninių reikalavimų patvirtinimo“.</text:span></text:p>
      <text:p text:style-name="P26"><text:span text:style-name="T27">2</text:span><text:span text:style-name="T28">. N u s t a t a u, kad šis įsakymas įsigalioja 2016 m</text:span>.<text:span text:style-name="T29"><text:s/></text:span><text:span text:style-name="T30">liepos 1 dieną.</text:span></text:p>
      <text:p text:style-name="P31"/>
      <text:p text:style-name="P32"/>
      <text:p text:style-name="P33"/>
      <text:p text:style-name="P34">Žemės ūkio ministrė<text:s/><text:tab/><text:tab/><text:tab/><text:tab/><text:tab/><text:tab/><text:tab/><text:tab/><text:s text:c="4"/>Virginija Baltraitienė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DERINTA</text:p>
            <text:p text:style-name="P45">Lietuvos Respublikos vidaus</text:p>
            <text:p text:style-name="P46">reikalų ministerijos</text:p>
            <text:p text:style-name="P47">2016-04-28 raštu Nr.1D-2681<text:s/></text:p>
            <text:p text:style-name="P48"/>
          </table:table-cell>
          <table:table-cell table:style-name="TableCell49">
            <text:p text:style-name="P50">SUDERINTA</text:p>
            <text:p text:style-name="P51">Valstybinės darbo inspekcijos prie Socialinės apsaugos ir darbo ministerijos</text:p>
            <text:p text:style-name="P52">2016-04-27 raštu Nr. SD-17-5364<text:s/></text:p>
            <text:p text:style-name="P53"/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09:06:00Z</meta:creation-date>
    <dc:date>2016-05-03T09:06:00Z</dc:date>
    <meta:template xlink:href="Normal" xlink:type="simple"/>
    <meta:editing-cycles>1</meta:editing-cycles>
    <meta:editing-duration>PT0S</meta:editing-duration>
    <meta:document-statistic meta:page-count="1" meta:paragraph-count="4" meta:word-count="90" meta:character-count="760" meta:row-count="18" meta:non-whitespace-character-count="674"/>
  </office:meta>
</office:document-meta>
</file>