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asian="Calibri" fo:font-weight="bold" style:font-weight-asian="bold" fo:color="#000000" style:font-size-complex="12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3.3472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ab-stops>
          <style:tab-stop style:type="left" style:position="3.445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09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line-height="107%" fo:text-indent="3.9375in">
        <style:tab-stops>
          <style:tab-stop style:type="left" style:position="0in"/>
          <style:tab-stop style:type="left" style:position="6.75in"/>
        </style:tab-stops>
      </style:paragraph-properties>
    </style:style>
    <style:style style:name="P34" style:parent-style-name="Normal" style:family="paragraph">
      <style:paragraph-properties fo:break-before="page"/>
      <style:text-properties style:font-name-asian="Calibri" style:font-size-complex="12pt"/>
    </style:style>
    <style:style style:name="P35" style:parent-style-name="Normal" style:family="paragraph">
      <style:paragraph-properties fo:line-height="107%" fo:text-indent="3.9375in">
        <style:tab-stops>
          <style:tab-stop style:type="left" style:position="0in"/>
          <style:tab-stop style:type="left" style:position="6.75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7%" fo:text-indent="0.62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666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674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line-height="107%">
        <style:tab-stops>
          <style:tab-stop style:type="left" style:position="0in"/>
          <style:tab-stop style:type="left" style:position="0.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line-height="107%">
        <style:tab-stops>
          <style:tab-stop style:type="left" style:position="0in"/>
          <style:tab-stop style:type="left" style:position="0.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439" style:parent-style-name="Normal" style:family="paragraph">
      <style:paragraph-properties fo:text-align="center" fo:line-height="107%"/>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FF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2"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0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2.5%"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07%" fo:text-indent="0.62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07%" fo:text-indent="0.625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fo:line-height="107%"/>
    </style:style>
    <style:style style:name="P536" style:parent-style-name="Normal" style:family="paragraph">
      <style:paragraph-properties fo:text-align="center" fo:line-height="107%"/>
    </style:style>
    <style:style style:name="T537"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 style:family="paragraph">
      <style:paragraph-properties fo:break-before="page" fo:text-align="justify" fo:text-indent="3.3472in"/>
    </style:style>
    <style:style style:name="P539" style:parent-style-name="Normal" style:family="paragraph">
      <style:paragraph-properties fo:text-align="justify" fo:text-indent="3.3472in"/>
      <style:text-properties style:font-name-asian="Calibri" style:font-size-complex="12pt"/>
    </style:style>
    <style:style style:name="P540" style:parent-style-name="Normal" style:family="paragraph">
      <style:paragraph-properties fo:text-align="justify" fo:text-indent="3.3472in"/>
      <style:text-properties style:font-name-asian="Calibri" style:font-size-complex="12pt"/>
    </style:style>
    <style:style style:name="P541" style:parent-style-name="Normal" style:family="paragraph">
      <style:paragraph-properties fo:text-align="justify" fo:text-indent="3.3472in"/>
      <style:text-properties style:font-name-asian="Calibri" style:font-size-complex="12pt"/>
    </style:style>
    <style:style style:name="P542" style:parent-style-name="Normal" style:family="paragraph">
      <style:paragraph-properties fo:text-align="justify" fo:text-indent="3.3472in"/>
      <style:text-properties style:font-name-asian="Calibri" style:font-size-complex="12pt"/>
    </style:style>
    <style:style style:name="P543" style:parent-style-name="Normal" style:family="paragraph">
      <style:paragraph-properties fo:text-align="justify" fo:text-indent="3.3888in"/>
      <style:text-properties style:font-name-asian="Calibri" style:font-size-complex="12pt"/>
    </style:style>
    <style:style style:name="P544" style:parent-style-name="Normal" style:family="paragraph">
      <style:paragraph-properties fo:text-align="justify" fo:text-indent="3.3472in"/>
      <style:text-properties style:font-name-asian="Calibri" style:font-size-complex="12pt"/>
    </style:style>
    <style:style style:name="P545" style:parent-style-name="Normal" style:family="paragraph">
      <style:paragraph-properties fo:text-align="justify" fo:text-indent="3.3472in"/>
      <style:text-properties style:font-name-asian="Calibri" style:font-size-complex="12pt"/>
    </style:style>
    <style:style style:name="P54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54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48" style:parent-style-name="DefaultParagraphFont" style:family="text">
      <style:text-properties style:font-name="Calibri" style:font-name-asian="Calibri" fo:font-size="11pt" style:font-size-asian="11pt" style:font-size-complex="11pt"/>
    </style:style>
    <style:style style:name="P549" style:parent-style-name="Normal" style:family="paragraph">
      <style:text-properties fo:font-size="7pt" style:font-size-asian="7pt" style:font-size-complex="7pt"/>
    </style:style>
    <style:style style:name="P550" style:parent-style-name="Normal" style:family="paragraph">
      <style:text-properties fo:font-size="10pt" style:font-size-asian="10pt"/>
    </style:style>
    <style:style style:name="P551" style:parent-style-name="Normal" style:family="paragraph">
      <style:paragraph-properties fo:text-align="center" fo:line-height="107%"/>
      <style:text-properties style:font-name-asian="Calibri" style:font-weight-complex="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keep-with-next="always" fo:text-align="center"/>
      <style:text-properties style:font-name-asian="Calibri" style:font-weight-complex="bold" style:font-size-complex="12pt"/>
    </style:style>
    <style:style style:name="P554" style:parent-style-name="Normal" style:family="paragraph">
      <style:paragraph-properties fo:text-align="center" fo:line-height="107%"/>
      <style:text-properties style:font-name-asian="Calibri" fo:font-weight="bold" style:font-weight-asian="bold" fo:text-transform="uppercase"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557" style:parent-style-name="Normal" style:family="paragraph">
      <style:paragraph-properties fo:line-height="107%"/>
      <style:text-properties style:font-name-asian="Calibri"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fo:text-indent="0.0833in"/>
      <style:text-properties style:font-name-asian="Calibri" style:font-size-complex="12pt"/>
    </style:style>
    <style:style style:name="P560" style:parent-style-name="Normal" style:family="paragraph">
      <style:paragraph-properties fo:text-align="justify" fo:text-indent="0.5in"/>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line-height="107%" fo:text-indent="0.5in"/>
      <style:text-properties style:font-name-asian="Calibri"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67" style:parent-style-name="DefaultParagraphFont" style:family="text">
      <style:text-properties style:font-name-asian="Calibri" style:font-size-complex="12pt"/>
    </style:style>
    <style:style style:name="P568"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569" style:parent-style-name="DefaultParagraphFont" style:family="text">
      <style:text-properties style:font-name-asian="Calibri" style:font-size-complex="12pt"/>
    </style:style>
    <style:style style:name="P570"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07%"/>
    </style:style>
    <style:style style:name="T573" style:parent-style-name="DefaultParagraphFont" style:family="text">
      <style:text-properties style:font-name-asian="Calibri" style:font-name-complex="Courier New" style:font-size-complex="12pt"/>
    </style:style>
    <style:style style:name="T574" style:parent-style-name="DefaultParagraphFont" style:family="text">
      <style:text-properties style:font-name-asian="Calibri" style:font-name-complex="Courier New" fo:letter-spacing="0.0416in" style:font-size-complex="12pt"/>
    </style:style>
    <style:style style:name="T575" style:parent-style-name="DefaultParagraphFont" style:family="text">
      <style:text-properties style:font-name-asian="Calibri" style:font-name-complex="Courier New"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78"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579" style:parent-style-name="DefaultParagraphFont" style:family="text">
      <style:text-properties style:font-name-asian="Calibri" style:font-size-complex="12pt"/>
    </style:style>
    <style:style style:name="P580"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8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82" style:parent-style-name="Normal" style:family="paragraph">
      <style:paragraph-properties fo:line-height="107%" fo:text-indent="0.0416in"/>
      <style:text-properties style:font-name-asian="Calibri"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7%" fo:text-indent="2.1666in"/>
    </style:style>
    <style:style style:name="T585" style:parent-style-name="DefaultParagraphFont" style:family="text">
      <style:text-properties style:font-name-asian="Calibri" style:font-size-complex="12pt" fo:language="en" fo:country="US"/>
    </style:style>
    <style:style style:name="P586" style:parent-style-name="Normal" style:family="paragraph">
      <style:paragraph-properties fo:break-before="page" fo:text-indent="3.5444in"/>
    </style:style>
    <style:style style:name="P587" style:parent-style-name="Normal" style:family="paragraph">
      <style:paragraph-properties fo:text-indent="3.5444in"/>
      <style:text-properties style:font-name-asian="Calibri" style:font-size-complex="12pt"/>
    </style:style>
    <style:style style:name="P588" style:parent-style-name="Normal" style:family="paragraph">
      <style:paragraph-properties fo:text-indent="3.5444in"/>
      <style:text-properties style:font-name-asian="Calibri" style:font-size-complex="12pt"/>
    </style:style>
    <style:style style:name="P589" style:parent-style-name="Normal" style:family="paragraph">
      <style:paragraph-properties fo:text-indent="3.5444in"/>
      <style:text-properties style:font-name-asian="Calibri" style:font-size-complex="12pt"/>
    </style:style>
    <style:style style:name="P590" style:parent-style-name="Normal" style:family="paragraph">
      <style:paragraph-properties fo:text-indent="3.5444in"/>
      <style:text-properties style:font-name-asian="Calibri" style:font-size-complex="12pt"/>
    </style:style>
    <style:style style:name="P591" style:parent-style-name="Normal" style:family="paragraph">
      <style:paragraph-properties fo:text-indent="3.5444in"/>
      <style:text-properties style:font-name-asian="Calibri" style:font-size-complex="12pt"/>
    </style:style>
    <style:style style:name="P592" style:parent-style-name="Normal" style:family="paragraph">
      <style:paragraph-properties>
        <style:tab-stops>
          <style:tab-stop style:type="left" style:position="3.4215in"/>
        </style:tab-stops>
      </style:paragraph-properties>
      <style:text-properties style:font-name-asian="Calibri" style:font-size-complex="12pt"/>
    </style:style>
    <style:style style:name="P59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94" style:parent-style-name="DefaultParagraphFont" style:family="text">
      <style:text-properties style:font-name="Calibri" style:font-name-asian="Calibri" fo:font-size="11pt" style:font-size-asian="11pt" style:font-size-complex="11pt"/>
    </style:style>
    <style:style style:name="P595" style:parent-style-name="Normal" style:family="paragraph">
      <style:text-properties fo:font-size="7pt" style:font-size-asian="7pt" style:font-size-complex="7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fo:line-height="107%"/>
      <style:text-properties style:font-name-asian="Calibri" style:font-weight-complex="bold"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style:font-name-asian="Calibri" fo:font-weight="bold" style:font-weight-asian="bold" style:font-weight-complex="bold" style:font-size-complex="12pt"/>
    </style:style>
    <style:style style:name="P603" style:parent-style-name="Normal" style:family="paragraph">
      <style:text-properties fo:font-size="3pt" style:font-size-asian="3pt" style:font-size-complex="3pt"/>
    </style:style>
    <style:style style:name="P604" style:parent-style-name="Normal" style:family="paragraph">
      <style:paragraph-properties fo:keep-with-next="always" fo:text-align="center"/>
      <style:text-properties style:font-name-asian="Calibri" style:font-weight-complex="bold" style:font-size-complex="12pt"/>
    </style:style>
    <style:style style:name="P605" style:parent-style-name="Normal" style:family="paragraph">
      <style:paragraph-properties fo:text-align="center" fo:text-indent="0.0833in"/>
      <style:text-properties style:font-name-asian="Calibri" style:font-size-complex="12pt"/>
    </style:style>
    <style:style style:name="P606" style:parent-style-name="Normal" style:family="paragraph">
      <style:paragraph-properties fo:text-align="justify" fo:text-indent="0.5in"/>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P608"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609" style:parent-style-name="Normal" style:family="paragraph">
      <style:text-properties fo:font-size="7pt" style:font-size-asian="7pt" style:font-size-complex="7pt"/>
    </style:style>
    <style:style style:name="P610" style:parent-style-name="Normal" style:family="paragraph">
      <style:paragraph-properties fo:text-indent="0.3743in"/>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fo:text-indent="0.3743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fo:font-weight="bold" style:font-weight-asian="bold" fo:font-style="italic" style:font-style-asian="italic"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200%" fo:text-indent="0.375in"/>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07%" fo:text-indent="0.375in"/>
    </style:style>
    <style:style style:name="T637" style:parent-style-name="DefaultParagraphFont" style:family="text">
      <style:text-properties style:font-name-asian="Calibri" fo:font-style="italic" style:font-style-asian="italic" style:font-style-complex="italic" fo:color="#000000" style:font-size-complex="12pt"/>
    </style:style>
    <style:style style:name="T638" style:parent-style-name="DefaultParagraphFont" style:family="text">
      <style:text-properties style:font-name-asian="Calibri" fo:font-style="italic" style:font-style-asian="italic"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text-indent="0.3743in"/>
      <style:text-properties style:font-name-asian="Calibri" style:font-size-complex="12pt"/>
    </style:style>
    <style:style style:name="P641"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0.3743in"/>
    </style:style>
    <style:style style:name="T6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Calibri" style:font-weight-complex="bold" style:font-size-complex="12pt"/>
    </style:style>
    <style:style style:name="P646" style:parent-style-name="Normal" style:family="paragraph">
      <style:paragraph-properties fo:text-indent="0.0416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07%" fo:text-indent="3.4166in"/>
      <style:text-properties style:font-name-asian="Calibri" style:font-size-complex="12pt"/>
    </style:style>
    <style:style style:name="P653" style:parent-style-name="Normal" style:family="paragraph">
      <style:paragraph-properties fo:break-before="page" fo:line-height="107%" fo:text-indent="3.3472in"/>
    </style:style>
    <style:style style:name="P654" style:parent-style-name="Normal" style:family="paragraph">
      <style:paragraph-properties fo:line-height="107%" fo:text-indent="3.3472in"/>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line-height="107%" fo:text-indent="3.3472in"/>
      <style:text-properties style:font-name-asian="Calibri" style:font-size-complex="12pt"/>
    </style:style>
    <style:style style:name="P658" style:parent-style-name="Normal" style:family="paragraph">
      <style:paragraph-properties fo:line-height="107%" fo:text-indent="3.3472in"/>
      <style:text-properties style:font-name-asian="Calibri" style:font-size-complex="12pt"/>
    </style:style>
    <style:style style:name="P659" style:parent-style-name="Normal" style:family="paragraph">
      <style:paragraph-properties fo:line-height="107%" fo:text-indent="3.3472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line-height="107%" fo:text-indent="3.3472in"/>
      <style:text-properties style:font-name-asian="Calibri" style:font-size-complex="12pt"/>
    </style:style>
    <style:style style:name="P664" style:parent-style-name="Normal" style:family="paragraph">
      <style:paragraph-properties fo:line-height="107%" fo:text-indent="3.3472in"/>
      <style:text-properties style:font-name-asian="Calibri" style:font-size-complex="12pt"/>
    </style:style>
    <style:style style:name="P665" style:parent-style-name="Normal" style:family="paragraph">
      <style:paragraph-properties fo:line-height="107%" fo:text-indent="3.3472in"/>
      <style:text-properties style:font-name-asian="Calibri" style:font-size-complex="12pt"/>
    </style:style>
    <style:style style:name="P666" style:parent-style-name="Normal" style:family="paragraph">
      <style:paragraph-properties fo:line-height="107%" fo:text-indent="3.3888in"/>
      <style:text-properties style:font-name-asian="Calibri" style:font-size-complex="12pt"/>
    </style:style>
    <style:style style:name="P667" style:parent-style-name="Normal" style:family="paragraph">
      <style:paragraph-properties fo:line-height="107%" fo:text-indent="3.3472in"/>
      <style:text-properties style:font-name-asian="Calibri" style:font-size-complex="12pt"/>
    </style:style>
    <style:style style:name="P668"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669"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670" style:parent-style-name="DefaultParagraphFont" style:family="text">
      <style:text-properties style:font-name="Calibri" style:font-name-asian="Calibri" fo:font-size="11pt" style:font-size-asian="11pt" style:font-size-complex="11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center" fo:line-height="107%"/>
      <style:text-properties style:font-name-asian="Calibri" style:font-weight-complex="bold" style:font-size-complex="12pt"/>
    </style:style>
    <style:style style:name="P674" style:parent-style-name="Normal" style:family="paragraph">
      <style:text-properties fo:font-size="7pt" style:font-size-asian="7pt" style:font-size-complex="7pt"/>
    </style:style>
    <style:style style:name="P675" style:parent-style-name="Normal" style:family="paragraph">
      <style:paragraph-properties fo:keep-with-next="always" fo:text-align="center"/>
      <style:text-properties style:font-name-asian="Calibri" style:font-weight-complex="bold" style:font-size-complex="12pt"/>
    </style:style>
    <style:style style:name="P6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677" style:parent-style-name="Normal" style:family="paragraph">
      <style:paragraph-properties fo:line-height="107%"/>
      <style:text-properties style:font-name-asian="Calibri"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style:text-properties style:font-name-asian="Calibri" style:font-size-complex="12pt" fo:language="en" fo:country="US"/>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fo:language="en" fo:country="US"/>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fo:text-indent="0.0416in"/>
      <style:text-properties style:font-name-asian="Calibri" style:font-size-complex="12pt"/>
    </style:style>
    <style:style style:name="P685" style:parent-style-name="Normal" style:family="paragraph">
      <style:paragraph-properties fo:text-align="center" fo:line-height="107%"/>
      <style:text-properties style:font-name-asian="Calibri" style:font-size-complex="12pt"/>
    </style:style>
    <style:style style:name="P686" style:parent-style-name="Normal" style:family="paragraph">
      <style:paragraph-properties fo:text-align="justify" fo:line-height="107%" fo:text-indent="0.5in"/>
      <style:text-properties style:font-name-asian="Calibri" style:font-size-complex="12pt"/>
    </style:style>
    <style:style style:name="P6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8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9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692"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6"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7"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8"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699" style:parent-style-name="Normal" style:family="paragraph">
      <style:paragraph-properties fo:line-height="107%"/>
    </style:style>
    <style:style style:name="T7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3"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text:span></text:p>
      <text:p text:style-name="P7">DĖL VALSTYBINĖS MOKESČIŲ INSPEKCIJOS PRIE LIETUVOS RESPUBLIKOS FINANSŲ MINISTERIJOS VIRŠININKO 2002 M. BIRŽELIO 26 D. ĮSAKYMO NR. 178 „DĖL ĮREGISTRAVIMO Į PRIDĖTINĖS VERTĖS MOKESČIO MOKĖTOJŲ REGISTRĄ / IŠREGISTRAVIMO IŠ PRIDĖTINĖS VERTĖS MOKESČIŲ MOKĖTOJŲ REGISTRO TAISYKLIŲ“ PAKEITIMO</text:p>
      <text:p text:style-name="P8"/>
      <text:p text:style-name="P9"><text:span text:style-name="T10">2014 m. birželio 30 d. Nr. VA-47</text:span></text:p>
      <text:p text:style-name="P11">Vilnius</text:p>
      <text:p text:style-name="P12"/>
      <text:p text:style-name="P13"/>
      <text:p text:style-name="P14">1. P a k e i č i u <text:s/>Valstybinės mokesčių inspekcijos prie Lietuvos Respublikos finansų ministerijos viršininko 2002 m. birželio 26 d. įsakymą Nr. 178 „Dėl įregistravimo į Pridėtinės vertės mokesčio mokėtojų registrą / išregistravimo iš Pridėtinės vertės mokesčio mokėtojų registro“:</text:p>
      <text:p text:style-name="P15">1.1. I š d ė s t a u <text:s/>antraštę taip:</text:p>
      <text:p text:style-name="P16">„<text:span text:style-name="T17">DĖL ĮREGISTRAVIMO PRIDĖTINĖS VERTĖS MOKESČIO MOKĖTOJU / IŠREGISTRAVIMO IŠ PRIDĖTINĖS VERTĖS MOKESČIO MOKĖTOJU TAISYKLIŲ</text:span><text:span text:style-name="T18">“<text:s/></text:span></text:p>
      <text:p text:style-name="P19">1.2. I š d ė s t a u <text:s/>nauja redakcija nurodytuoju įsakymu patvirtintas Įregistravimo į Pridėtinės vertės mokesčio mokėtojų registrą / išregistravimo iš Pridėtinės vertės mokesčio mokėtojų registro taisykles (toliau – Taisyklės).</text:p>
      <text:p text:style-name="P20">2. T v i r t i n u <text:s/>pridedamas:</text:p>
      <text:p text:style-name="P21">2.1. Prašymo įregistruoti pridėtinės vertės mokesčio mokėtoju/išregistruoti iš pridėtinės vertės mokesčio mokėtojų /papildyti/ keisti registrinius duomenis FR0388 formos 2 versiją;</text:p>
      <text:p text:style-name="P22">2.2. Sprendimo išregistruoti iš pridėtinės vertės mokesčio mokėtojų FR0518 formos 2 versiją;</text:p>
      <text:p text:style-name="P23">2.3. Sprendimo dėl įregistravimo pridėtinės vertės mokesčio mokėtoju FR0618 formos 2 versiją;<text:s/></text:p>
      <text:p text:style-name="P24">2.4. Pranešimo FR0619 formos 2 versiją.<text:s/></text:p>
      <text:p text:style-name="P25">3. N u s t a t a u, <text:s/>kad įsakymas įsigalioja 2014 m. birželio 30 dieną, išskyrus Taisyklių 14 punktą, kuris įsigalioja 2014 m. rugsėjo 1 dieną.</text:p>
      <text:p text:style-name="P26">4. P r i p a ž į s t u <text:s/>netekusiais galios Valstybinės mokesčių inspekcijos prie Lietuvos Respublikos finansų ministerijos viršininko 2002 m. birželio 26 d. įsakymo Nr. 178 „Dėl įregistravimo į Pridėtinės vertės mokesčio mokėtojų registrą / išregistravimo iš Pridėtinės vertės mokesčio mokėtojų registro“ 1.2, 1.7, 2.3 ir 2.4 papunkčius.</text:p>
      <text:p text:style-name="P27"/>
      <text:p text:style-name="P28"/>
      <text:p text:style-name="P29"/>
      <text:p text:style-name="P30"><text:span text:style-name="T31">Viršininkas</text:span><text:span text:style-name="T32"><text:tab/>Modestas Kaseliauskas</text:span></text:p>
      <text:p text:style-name="P33"/>
      <text:p text:style-name="P34"/>
      <text:soft-page-break/>
      <text:p text:style-name="P35"><text:span text:style-name="T36">PATVIRTINTA</text:span></text:p>
      <text:p text:style-name="P37">Valstybinės mokesčių inspekcijos<text:s/></text:p>
      <text:p text:style-name="P38">prie Lietuvos Respublikos finansų<text:s/></text:p>
      <text:p text:style-name="P39">ministerijos viršininko 2002 m.<text:s/></text:p>
      <text:p text:style-name="P40">birželio 22 d. įsakymu Nr. 178</text:p>
      <text:p text:style-name="P41">(Valstybinės mokesčių inspekcijos<text:s/></text:p>
      <text:p text:style-name="P42">prie Lietuvos Respublikos finansų<text:s/></text:p>
      <text:p text:style-name="P43">ministerijos viršininko<text:s/></text:p>
      <text:p text:style-name="P44">2014 m. birželio 30 d. įsakymo<text:s/></text:p>
      <text:p text:style-name="P45">Nr. VA-47 redakcija)<text:s/></text:p>
      <text:p text:style-name="P46"/>
      <text:p text:style-name="P47"/>
      <text:p text:style-name="P48"><text:span text:style-name="T49">ĮREGISTRAVIMO PRIDĖTINĖS VERTĖS MOKESČIO MOKĖTOJAIS/IŠREGISTRAVIMO IŠ PRIDĖTINĖS VERTĖS MOKESČIO MOKĖTOJŲ TAISYKLĖS</text:span></text:p>
      <text:p text:style-name="P50"/>
      <text:p text:style-name="P51"/>
      <text:p text:style-name="P52"><text:span text:style-name="T53">I. SKYRIUS</text:span></text:p>
      <text:p text:style-name="P54"><text:span text:style-name="T55">BENDROSIOS NUOSTATOS</text:span></text:p>
      <text:p text:style-name="P56"/>
      <text:p text:style-name="P57"><text:span text:style-name="T58">1</text:span><text:span text:style-name="T59">. Įregistravimo pridėtinės vertės mokesčio mokėtojais/išregistravimo iš pridėtinės vertės mokesčio mokėtojų taisyklės (toliau – Taisyklės) nustato juridinių ir fizinių asmenų, taip pat juridinio asmens statuso neturinčio Lietuvos Respublikoje įsteigto kolektyvinio investavimo subjekto, kurio veiklos forma yra investicinis fondas (toliau – investicinis fondas), įregistravimo pridėtinės vertės mokesčio mokėtojais ir išregistravimo iš pridėtinės vertės mokesčio mokėtojų tvarką.<text:s/></text:span></text:p>
      <text:p text:style-name="P60"><text:span text:style-name="T61">2</text:span><text:span text:style-name="T62">. Taisyklės parengtos, vadovaujantis Lietuvos Respublikos pridėtinės vertės mokesčio įstatymo (toliau – PVM įstatymas) 71–72, 74–76 ir 95 straipsnių ir Lietuvos Respublikos mokesčių administravimo įstatymo (toliau – MAĮ) nuostatomis.</text:span></text:p>
      <text:p text:style-name="P63"><text:span text:style-name="T64">3</text:span><text:span text:style-name="T65">. Taisyklėse vartojama tokia sąvoka:</text:span></text:p>
      <text:p text:style-name="P66"><text:span text:style-name="T67">Nuotolinė prekyba</text:span><text:span text:style-name="T68"><text:s/>– 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kurie nėra PVM mokėtojai savo šalyje, o prekės tiekėjo ar jo užsakymu kito asmens atgabenamos iš vienos valstybės narės į tą kitą valstybę narę.</text:span></text:p>
      <text:p text:style-name="P69">Kitos Taisyklėse vartojamos sąvokos atitinka PVM įstatyme vartojamas sąvokas.</text:p>
      <text:p text:style-name="P70"/>
      <text:p text:style-name="P71"><text:span text:style-name="T72">II. SKYRIUS</text:span></text:p>
      <text:p text:style-name="P73"><text:span text:style-name="T74">PRIEVOLĖ REGISTRUOTIS PRIDĖTINĖS VERTĖS MOKESČIO MOKĖTOJU</text:span></text:p>
      <text:p text:style-name="P75"/>
      <text:p text:style-name="P76"><text:span text:style-name="T77">4</text:span><text:span text:style-name="T78">. Lietuvos Respublikos apmokestinamasis asmuo, vykdantis bet kokio pobūdžio ekonominę veiklą, privalo pateikti prašymą įregistruoti jį kaip PVM mokėtoją, kai:</text:span></text:p>
      <text:p text:style-name="P79"><text:span text:style-name="T80">4.1</text:span><text:span text:style-name="T81">. Lietuvoje tiekia prekes ir/ar teikia paslaugas ir bendra per metus (per paskutinius 12 mėnesių) gauto atlygio suma yra didesnė kaip 155 000 Lt, į kurią neįskaičiuojama:</text:span></text:p>
      <text:p text:style-name="P82"><text:span text:style-name="T83">4.1.1</text:span><text:span text:style-name="T84">. atlygis už prekių tiekimą ir/ar paslaugų teikimą, kuriam naudojamų prekių ir/ar paslaugų pirkimo ir/ar importo PVM pagal PVM įstatymo 62 straipsnio 1 dalies nuostatas negalėtų būti atskaitomas, jeigu asmuo būtų PVM mokėtojas, t. y. jeigu šios įsigytos ir/arba importuotos prekės (paslaugos) neskirtos PVM apmokestinamoms prekėms tiekti ir/arba paslaugas teikti Lietuvoje ir už šalies teritorijos ribų (jeigu tokie sandoriai būtų neapmokestinami, jeigu vyktų šalies teritorijoje). Tačiau, nustatant 155 000 Lt atlygio sumą, turi būti atsižvelgiama į atlygį, gautą už<text:s/></text:span><text:soft-page-break/><text:span text:style-name="T85">draudimo ir PVM įstatymo 28 straipsnyje nurodytas finansines paslaugas, kurios buvo suteiktos už Europos Sąjungos teritorijos ribų;</text:span></text:p>
      <text:p text:style-name="P86"><text:span text:style-name="T87">4.1.2</text:span><text:span text:style-name="T88">. atlygis už ilgalaikio turto, naudoto apmokestinamojo asmens ekonominėje veikloje, tiekimą;</text:span></text:p>
      <text:p text:style-name="P89"><text:span text:style-name="T90">4.1.3</text:span><text:span text:style-name="T91">. gauti avansai;</text:span></text:p>
      <text:p text:style-name="P92"><text:span text:style-name="T93">4.1.4</text:span><text:span text:style-name="T94">.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95"><text:span text:style-name="T96">4.2</text:span><text:span text:style-name="T97">.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71 straipsnyje nustatytą 155 000 Lt sumą, neatsižvelgiant į tai, kad kiekvieno tokio asmens ar dalies jų gauto ar gautino atlygio suma yra mažesnė už nustatytą 155 000 Lt sumą.</text:span></text:p>
      <text:p text:style-name="P98"><text:span text:style-name="T99">5</text:span><text:span text:style-name="T100">. Užsienio valstybių asmenys (asmenys iš kitų valstybių narių ir iš teritorijos, kuri nėra Europos Sąjungos teritorija) privalo Lietuvoje registruotis PVM mokėtojais nuo pat jų ekonominės veiklos pradžios (t. y. neatsižvelgiant į 155 000 Lt atlygio ribą), jeigu jie tiekia prekes ir/ar teikia paslaugas (tiekimo vieta yra šalies teritorija), išskyrus Taisyklių 7 punkte nurodytus atvejus.</text:span></text:p>
      <text:p text:style-name="P101"><text:span text:style-name="T102">6</text:span><text:span text:style-name="T103">. Nuotolinės prekybos atveju užsienio valstybių asmenys turi registruotis Lietuvoje PVM mokėtojais, jeigu:</text:span></text:p>
      <text:p text:style-name="P104"><text:span text:style-name="T105">6.1</text:span><text:span text:style-name="T106">. tiekiamos prekės (kitos nei naujos transporto priemonės ar prekės, kurios tiekiamos po jų surinkimo arba instaliavimo Lietuvoje) tiekėjų arba jų užsakymu kitų asmenų atgabentos iš kitos valstybės narės į Lietuvą (t. y. kai prekių gabenimas baigiasi Lietuvos teritorijoje);</text:span></text:p>
      <text:p text:style-name="P107"><text:span text:style-name="T108">6.2</text:span><text:span text:style-name="T109">. tiekiamų į Lietuvos Respubliką atgabentų prekių vertė (neįskaitant PVM, sumokėto savo valstybėje narėje) praėjusiais kalendoriniais metais ir per einamuosius kalendorinius metus viršijo 125 000 Lt (akcizais apmokestinamų prekių tiekimo atveju ši riba netaikoma);</text:span></text:p>
      <text:p text:style-name="P110"><text:span text:style-name="T111">6.3</text:span><text:span text:style-name="T112">. prekių tiekėjas nėra įsikūręs Lietuvos Respublikoje (t. y. jo buveinė (jeigu tai ne fizinis asmuo) arba gyvenamoji vieta (jeigu tai fizinis asmuo) nėra Lietuvos Respublikoje) arba Lietuvos Respublikoje neturi padalinio;</text:span></text:p>
      <text:p text:style-name="P113"><text:span text:style-name="T114">6.4</text:span><text:span text:style-name="T115">. prekių pirkėjai yra PVM įstatymo 71</text:span><text:span text:style-name="T116">1<text:s/></text:span><text:span text:style-name="T117">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span></text:p>
      <text:p text:style-name="P118"><text:span text:style-name="T119">7</text:span><text:span text:style-name="T120">. Užsienio asmenys neprivalo registruotis PVM mokėtojais, jeigu jie Lietuvoje vykdo tik tokią veiklą:</text:span></text:p>
      <text:p text:style-name="P121"><text:span text:style-name="T122">7.1</text:span><text:span text:style-name="T123">. tiekia prekes ir/ar teikia paslaugas, kurios pagal PVM įstatymą neapmokestinamos PVM. Atvejai, kai prekių tiekimas, paslaugų teikimas PVM neapmokestinamas, yra nurodyti PVM įstatymo 20–33 straipsniuose;</text:span></text:p>
      <text:p text:style-name="P124"><text:span text:style-name="T125">7.2</text:span><text:span text:style-name="T126">. tiekia prekes ir /ar teikia paslaugas, kurios pagal PVM įstatymą nėra PVM objektas;</text:span></text:p>
      <text:p text:style-name="P127"><text:span text:style-name="T128">7.3</text:span><text:span text:style-name="T129">. tiekia prekes ir/ar teikia paslaugas, kurios pagal PVM įstatymą būtų apmokestinamos, taikant 0 proc. PVM tarifą. Ši nuostata netaikoma PVM įstatymo 41 straipsnyje „Prekių išgabenimas iš Europos Sąjungos teritorijos“, 49 straipsnyje „Prekės, tiekiamos į kitą valstybę narę“ ir 53 straipsnio „Tam tikrais su tarptautine prekyba susijusiais atvejais taikomos specialios taisyklės“ 1 dalies 1–3, 6–7 punktuose ir 5, 6 ir 10 dalyse nurodytų sandorių atvejais.</text:span></text:p>
      <text:p text:style-name="P130"><text:span text:style-name="T131">8</text:span><text:span text:style-name="T132">.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text:s/></text:span><text:soft-page-break/><text:span text:style-name="T133">prekės), kurių vertė (neįskaitant PVM, sumokėto ar mokėtino ES valstybėje narėje, iš kurios prekės atgabentos) praėjusiais kalendoriniais metais didesnė kaip 35 000 Lt, ir einamaisiais kalendoriniais metais numatoma, kad tokių prekių vertė bus didesnė kaip 35 000 Lt, tai skaičiuoti PVM, jį mokėti į biudžetą ir registruotis PVM mokėtojais privalo:</text:span></text:p>
      <text:p text:style-name="P134"><text:span text:style-name="T135">8.1</text:span><text:span text:style-name="T136">. Lietuvos Respublikos ir užsienio apmokestinamieji asmenys, kurie vykdo ekonominę veiklą;</text:span></text:p>
      <text:p text:style-name="P137"><text:span text:style-name="T138">8.2</text:span><text:span text:style-name="T139">. ūkininkai, kuriems taikoma kompensacinio PVM tarifo schema (PVM mokėtojais įsiregistravę ūkininkai, kuriems taikoma kompensacinio PVM tarifo schema, praranda teisę gauti kompensacinį priedą ir turi būti išregistruoti iš Ūkininkų, kuriems taikoma PVM kompensacinio tarifo schema);</text:span></text:p>
      <text:p text:style-name="P140"><text:span text:style-name="T141">8.3</text:span><text:span text:style-name="T142">. juridiniai asmenys, kurie nėra apmokestinamieji asmenys (t. y. tokie asmenys, kurie nevykdo ekonominės veiklos arba vykdo valstybės ar savivaldybių veiklą taip, kaip ji apibrėžta PVM įstatymo 2 straipsnio 38 dalyje).</text:span></text:p>
      <text:p text:style-name="P143"><text:span text:style-name="T144">9</text:span><text:span text:style-name="T145">. Skaičiuojant iš kitų ES valstybių narių įsigytų prekių vertės sumą (35 000 Lt),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46"><text:span text:style-name="T147">9.1</text:span><text:span text:style-name="T148">. jeigu prekės, įsigytos ES valstybėje narėje, buvo apmokestintos, taikant specialią apmokestinimo schemą (maržą);<text:s/></text:span></text:p>
      <text:p text:style-name="P149"><text:span text:style-name="T150">9.2</text:span><text:span text:style-name="T151">. jeigu iš kitos ES valstybės narės įsigyjamų prekių tiekimui, jeigu jis vyktų Lietuvos teritorijoje, būtų taikomas 0 procentų PVM tarifas pagal PVM įstatymo 43, 44 ar 47 straipsnių nuostatas;</text:span></text:p>
      <text:p text:style-name="P152"><text:span text:style-name="T153">9.3</text:span><text:span text:style-name="T154">. jeigu asmuo iš ES valstybės narės įsigyja tik tokias prekes, kurios, jeigu būtų tiekiamos Lietuvoje, būtų neapmokestinamos PVM;</text:span></text:p>
      <text:p text:style-name="P155"><text:span text:style-name="T156">9.4</text:span><text:span text:style-name="T157">. jeigu, tiekiant prekes, buvo taikoma speciali PVM apmokestinimo schema, nustatyta šalyje mažiems mokesčių mokėtojams;</text:span></text:p>
      <text:p text:style-name="P158"><text:span text:style-name="T159">9.5</text:span><text:span text:style-name="T160">. jeigu prekes asmenys tiekė kaip savo turtą, jeigu tai nėra ekonominės veiklos vykdymas.</text:span></text:p>
      <text:p text:style-name="P161"><text:span text:style-name="T162">10</text:span><text:span text:style-name="T163">. Registruotis PVM mokėtoju, skaičiuoti PVM ir jį mokėti į biudžetą taip pat privalo asmuo ir visi jo kontroliuojami apmokestinamieji asmenys ar juridiniai asmenys, kurie nėra apmokestinamieji asmenys, taip pat atitinkantys kriteriju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span></text:p>
      <text:p text:style-name="P164"/>
      <text:p text:style-name="P165"><text:span text:style-name="T166">III. SKYRIUS</text:span></text:p>
      <text:p text:style-name="P167"><text:span text:style-name="T168">SAVANORIŠKAS ĮSIREGISTRAVIMAS PRIDĖTINĖS VERTĖS MOKESČIO MOKĖTOJU</text:span></text:p>
      <text:p text:style-name="P169"/>
      <text:p text:style-name="P170"><text:span text:style-name="T171">11</text:span><text:span text:style-name="T172">. Įsiregistruoti PVM mokėtoju savanoriškai turi teisę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vykdant šią veiklą, suma nesiekia 155 000 Lt.</text:span></text:p>
      <text:p text:style-name="P173"><text:span text:style-name="T174">12</text:span><text:span text:style-name="T175">. Pateikti prašymą įregistruoti PVM mokėtoju taip pat gali asmenys, kurie:</text:span></text:p>
      <text:p text:style-name="P176"><text:span text:style-name="T177">12.1</text:span><text:span text:style-name="T178">. verčiasi vien tik investicinio aukso tiekimu ir pagal PVM įstatymo 112 straipsnio nuostatas ketina skaičiuoti to investicinio aukso tiekimo PVM;</text:span></text:p>
      <text:p text:style-name="P179"><text:span text:style-name="T180">12.2</text:span><text:span text:style-name="T181">. nuomoja nekilnojamuosius pagal prigimtį daiktus ir pagal PVM įstatymo 31 straipsnio nuostatas ketina skaičiuoti PVM už šių daiktų nuomą;</text:span></text:p>
      <text:p text:style-name="P182"><text:span text:style-name="T183">12.3</text:span><text:span text:style-name="T184">. parduoda ar kitaip perduoda nekilnojamuosius pagal prigimtį daiktus ir pagal PVM įstatymo 32 straipsnio nuostatas ketina skaičiuoti PVM už tiekiamus PVM neapmokestinamus nekilnojamuosius pagal prigimtį daiktus;</text:span></text:p>
      <text:p text:style-name="P185"><text:span text:style-name="T186">12.4</text:span><text:span text:style-name="T187">. teikia PVM įstatymo 28 straipsnio 1–4 dalyse nurodytas finansines paslaugas ir pagal PVM įstatymo 28 straipsnio 7 dalies nuostatas ketina skaičiuoti tų paslaugų tiekimo PVM;</text:span></text:p>
      <text:p text:style-name="P188"><text:span text:style-name="T189">12.5</text:span><text:span text:style-name="T190">.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span></text:p>
      <text:p text:style-name="P191"><text:span text:style-name="T192">13</text:span><text:span text:style-name="T193">.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narėje, iš kurios prekės atgabentos) per praėjusius kalendorinius metus neviršijo 125 000 Lt, o einamaisiais kalendoriniais metais nėra didesnė už 125 000 Lt.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194"/>
      <text:p text:style-name="Normal"/>
      <text:p text:style-name="P195"><text:span text:style-name="T196">IV. SKYRIUS</text:span></text:p>
      <text:p text:style-name="P197"><text:span text:style-name="T198">ĮREGISTRAVIMO PRIDĖTINĖS VERTĖS MOKESČIO MOKĖTOJU IR REGISTRINIŲ DUOMENŲ KEITIMO IR/AR PAPILDYMO TVARKA</text:span></text:p>
      <text:p text:style-name="P199"/>
      <text:p text:style-name="P200"><text:span text:style-name="T201">14</text:span><text:span text:style-name="T202">. Naujai steigiami Lietuvos Respublikos juridiniai asmenys (toliau – Lietuvos JA) registravimosi Juridinių asmenų registre (toliau – JAR) metu gali pareikšti pageidavimą įsiregistruoti PVM mokėtojais. Mokesčių administratorius per 3 darbo dienas (skaičiuojant nuo kitos darbo dienos po jų įregistravimo Mokesčių mokėtojų registre dienos), įvertinęs turimą informaciją, priima FR0618 (2 versija) formos Sprendimą įregistruoti pridėtinės vertės mokesčio mokėtoju (toliau – Sprendimas) <text:s/>ar <text:s/>neregistruoti PVM mokėtoju. <text:s/>Sprendime įrašoma: data, nuo kurios Lietuvos JA yra įregistruotas PVM mokėtoju, ir jam suteiktas PVM mokėtojo kodas. Sprendime</text:span><text:span text:style-name="T203"><text:s/></text:span><text:span text:style-name="T204">nurodoma, kad šie asmenys per kalendorinį mėnesį privalo pateikti duomenis, kurie nurodyti FR0388 (2 versija) formos Prašyme įregistruoti pridėtinės vertės mokesčio mokėtoju/išregistruoti iš pridėtinės vertės mokesčio mokėtojų/keisti/papildyti registrinius duomenis (toliau – Prašymas).<text:s/></text:span></text:p>
      <text:p text:style-name="P205"><text:span text:style-name="T206">Naujai įsteigtiems Lietuvos JA</text:span><text:span text:style-name="T207">,<text:s/></text:span><text:span text:style-name="T208">įregistruotiems PVM mokėtojais, yra parengiama Įregistravimo pridėtinės vertės mokesčio mokėtoju pažyma (toliau – Įregistravimo pažyma), kurioje nurodoma data, nuo kurios asmuo įregistruotas pridėtinės vertės mokesčio mokėtoju, ir suteiktas PVM mokėtojo kodas.</text:span></text:p>
      <text:p text:style-name="P209"><text:span text:style-name="T210">Sprendimas, parengta Įregistravimo pažyma bei kita informacija Lietuvos JA yra pateikiama Taisyklių 24 punkte nustatytais būdais.<text:s/></text:span></text:p>
      <text:p text:style-name="P211"><text:span text:style-name="T212">15</text:span><text:span text:style-name="T213">. Juridiniai asmenys, fiziniai asmenys ir investiciniai fondai, pageidaujantys įsiregistruoti PVM mokėtojais, turi tinkamai užpildyti Prašymą ir jį pateikti Taisyklių 21 punkte nustatyta tvarka.</text:span></text:p>
      <text:p text:style-name="P214"><text:span text:style-name="T215">16</text:span><text:span text:style-name="T216">. Prašymo užpildymo tvarka nurodyta Taisyklių VI skyriuje.<text:s/></text:span></text:p>
      <text:p text:style-name="P217"><text:span text:style-name="T218">17</text:span><text:span text:style-name="T219">. Užsienio apmokestinamasis asmuo, įsiregistravęs Mokesčių mokėtojų registre, PVM mokėtoju privalo registruotis per šalies teritorijoje esantį padalinį, o jeigu tokio padalinio nėra – per<text:s/></text:span><text:soft-page-break/><text:span text:style-name="T220">paskirtą fiskalinį agentą. Užsienio apmokestinamojo asmens fiskalinio agento skyrimo tvarka ir reikalavimai patvirtinti Lietuvos Respublikos finansų ministro 2002 m. liepos 4 d. įsakymu Nr. 221 „Dėl Užsienio apmokestinamojo fiskalinio agento skyrimo taisyklių ir reikalavimų asmeniui, galinčiam būti užsienio apmokestinamojo asmens fiskaliniu agentu, patvirtinimo“ (toliau – Užsienio asmens fiskalinio agento skyrimo tvarka).</text:span></text:p>
      <text:p text:style-name="P221"><text:span text:style-name="T222">18</text:span><text:span text:style-name="T223">. Užsienio asmenims, kurie yra įsikūrę kitose ES valstybėse narėse, Taisyklių 17 punkte nurodytas reikalavimas paskirti fiskalinį agentą netaikomas. Šie asmenys Lietuvoje PVM mokėtojais gali būti registruojami tiesiogiai, t. y. jie patys ar jų įgalioti asmenys, o ne jų paskirtas fiskalinis agentas, turi pateikti Prašymą įregistruoti PVM mokėtoju.</text:span></text:p>
      <text:p text:style-name="P224"><text:span text:style-name="T225">19</text:span><text:span text:style-name="T226">. Tais atvejais, kai užsienio valstybės asmuo dalyvauja Lietuvos Respublikoje organizuojamose tarptautinėse parodose ir jose ketina vykdyti prekybą, fiskaliniu agentu gali būti tarptautinių parodų organizatoriai.</text:span></text:p>
      <text:p text:style-name="P227"><text:span text:style-name="T228">20</text:span><text:span text:style-name="T229">. Jeigu Prašymą pateikia užsienio valstybės asmens įgaliotas asmuo, tai turi būti pateiktas ir užsienio valstybės asmens išduoto įgaliojimo originalas bei jo vertimas į lietuvių kalbą. Vertimas turi būti patvirtintas vertėjo.</text:span></text:p>
      <text:p text:style-name="P230"><text:span text:style-name="T231">21</text:span><text:span text:style-name="T232">. Prašymai pateikiami:</text:span></text:p>
      <text:p text:style-name="P233"><text:span text:style-name="T234">21.1</text:span><text:span text:style-name="T235">. elektroniniu būdu per Valstybinės mokesčių inspekcijos prie Lietuvos Respublikos finansų ministerijos (toliau – VMI) portalo autorizuotų elektroninių paslaugų sritį Mano VMI (toliau – Mano VMI) arba<text:s/></text:span></text:p>
      <text:p text:style-name="P236"><text:span text:style-name="T237">21.2</text:span><text:span text:style-name="T238">. tiesiogiai, įteikiant arba išsiunčiant paštu apskrities valstybinei mokesčių inspekcijai (toliau – AVMI).<text:s/></text:span></text:p>
      <text:p text:style-name="P239"><text:span text:style-name="T240">22</text:span><text:span text:style-name="T241">. Asmenys (išskyrus nurodytus Taisyklių 14 punkte), įsiregistravę mokesčių mokėtojų registre, Prašymus pateikia:<text:s/></text:span></text:p>
      <text:p text:style-name="P242"><text:span text:style-name="T243">22.1</text:span><text:span text:style-name="T244">. kai PVM mokėtojais registruojasi privalomai. Prašymas turi būti pateiktas nedelsiant, kai atsiranda prievolė registruotis PVM mokėtoju. Prašymas turi būti išnagrinėtas per laikotarpį, nustatytą Taisyklių 23 punkte. Jeigu asmenys nėra įregistruoti Mokesčių mokėtojų registre, tai kartu su Prašymu jie pateikia ir Prašymą įregistruoti juos Mokesčių mokėtojų registre;<text:s/></text:span></text:p>
      <text:p text:style-name="P245"><text:span text:style-name="T246">22.2</text:span><text:span text:style-name="T247">. kai PVM mokėtojais registruojasi savanoriškai. Prašymas turi būti pateiktas ne vėliau kaip prieš 3 darbo dienas iki tos dienos, nuo kurios pageidaujama įsiregistruoti PVM mokėtoju. Prašymas turi būti išnagrinėtas per laikotarpį, nustatytą Taisyklių 23 punkte. Jeigu asmenys nėra įregistruoti Mokesčių mokėtojų registre, tai kartu su Prašymu jie pateikia ir Prašymą įregistruoti juos Mokesčių mokėtojų registre;<text:s/></text:span></text:p>
      <text:p text:style-name="P248"><text:span text:style-name="T249">22.3</text:span><text:span text:style-name="T250">. kai po reorganizavimo steigiami nauji asmenys, privalantys ar pageidaujantys savanoriškai įsiregistruoti PVM mokėtojais. Prašymus turi pateikti prieš 3 darbo dienas iki dienos, nuo kurios pageidauja įsiregistruoti PVM mokėtojais. Prašymas turi būti išnagrinėtas per laikotarpį, nustatytą Taisyklių 23 punkte.</text:span></text:p>
      <text:p text:style-name="P251"><text:span text:style-name="T252">23</text:span><text:span text:style-name="T253">. Mokesčių administratorius, gavęs Prašymą (išskyrus Prašymus, gautus iš asmenų, nurodytų Taisyklių 14 punkte), patikrina įrašus ir, įvertinęs jų teisingumą ir pagrįstumą, per 3 darbo dienas (įskaitant ir tokius atvejus, kai Prašymas pateikiamas asmenų reorganizacijos atveju) priima Sprendimą (FR0618 forma).</text:span></text:p>
      <text:p text:style-name="P254"><text:span text:style-name="T255">Prašymo nagrinėjimo terminas pradedamas skaičiuoti nuo kitos darbo dienos, po kurios AVMI gauna Prašymą.</text:span></text:p>
      <text:p text:style-name="P256"><text:span text:style-name="T257">24</text:span><text:span text:style-name="T258">. Informacija apie priimtą Sprendimą (FR0618 forma), Pranešimą (FR0619 forma) ir Įregistravimo pažymą, taip pat visa kita informacija apie registravimą PVM mokėtoju ir/ar išregistravimą iš PVM mokėtojų ir/ar registrinių duomenų keitimą yra pateikiama per Mano VMI arba gali būti įteikti, asmeniui atvykus į AVMI (jeigu to pageidaujama).<text:s/></text:span></text:p>
      <text:p text:style-name="P259"><text:span text:style-name="T260">25</text:span><text:span text:style-name="T261">. Asmenims, kurie nėra Mano VMI vartotojai, minėti dokumentai yra siunčiami paštu.</text:span><text:span text:style-name="T262"><text:s/></text:span><text:span text:style-name="T263">Dokumento įteikimo mokesčių mokėtojui diena yra nustatoma, vadovaujantis Lietuvos Respublikos mokesčių administravimo įstatymo 164 straipsniu.</text:span></text:p>
      <text:p text:style-name="P264"><text:span text:style-name="T265">26</text:span><text:span text:style-name="T266">. Jeigu Prašymas užpildytas netinkamai, jame yra klaidų, mokesčių administratorius informuoja mokesčių mokėtoją Taisyklių 24 - 25 punktuose nustatytais būdais, kad Prašymas nebus nagrinėjamas.<text:s/></text:span></text:p>
      <text:p text:style-name="P267"><text:span text:style-name="T268">27</text:span><text:span text:style-name="T269">. Jeigu pateiktame Prašyme nepakanka duomenų pagrįstam Sprendimui priimti, t. y. jei Prašyme įrašyti duomenys yra netikslūs, jų trūksta arba reikia įsitikinti jų teisingumu, tai mokesčių administratorius dėl papildomų duomenų ar informacijos gavimo susisiekia su mokesčio mokėtoju telefonu arba per 3 darbo dienas nuo Prašymo nagrinėjimo termino pradžios parengia FR0619 formos Pranešimą, kuriame nurodo darbo dienų skaičių, per</text:span><text:span text:style-name="T270"><text:s/></text:span><text:span text:style-name="T271">kurį reikia pateikti papildomus duomenis ir/ar dokumentus ir/ar informacija, ir apie tai informuoja mokesčio mokėtoją Taisyklių 24 - 25 punktuose nustatytais būdais.<text:s/></text:span></text:p>
      <text:p text:style-name="P272"><text:span text:style-name="T273">28</text:span><text:span text:style-name="T274">. Kai mokesčių mokėtojas pateikia visus prašomus duomenis ir/ar dokumentus ir/ar informaciją, Sprendimas turi būti priimamas per 3 darbo dienas, skaičiuojant nuo kitos darbo dienos po visų papildomai pateiktų ir/ar patikslintų duomenų ir/ar dokumentų ir/ar informacijos gavimo dienos.<text:s/></text:span></text:p>
      <text:p text:style-name="P275"><text:span text:style-name="T276">Sprendime yra įrašoma data, nuo kurios asmuo yra įregistruotas PVM mokėtoju, ir nurodomas jam suteiktas PVM mokėtojo kodas. PVM mokėtojo kodas sudaromas iš prefikso „LT“, dešimties ženklų unikalios sekos skaitmenų, PVM indekso „1“ ir PVM mokėtojo kodo kontrolinio skaitmens.</text:span></text:p>
      <text:p text:style-name="P277"><text:span text:style-name="T278">29</text:span><text:span text:style-name="T279">. Sprendimas neregistruoti PVM mokėtoju priimamas:</text:span></text:p>
      <text:p text:style-name="P280"><text:span text:style-name="T281">29.1</text:span><text:span text:style-name="T282">. jeigu asmuo pateikia laisvos formos raštą, kuriuo atšaukia savo Prašymą;</text:span></text:p>
      <text:p text:style-name="P283"><text:span text:style-name="T284">29.2</text:span><text:span text:style-name="T285">. jeigu pagal kriterijus, nurodytus Taisyklių II ir III skyriuje, nustatoma, kad asmuo vykdo veiklą, dėl kurios jam nereikia registruotis PVM mokėtoju;</text:span></text:p>
      <text:p text:style-name="P286"><text:span text:style-name="T287">29.3</text:span><text:span text:style-name="T288">. jeigu mokesčių mokėtojas per FR0619 formos Pranešime nurodytą dienų skaičių nepateikia papildomų duomenų ir/ar dokumentų ir/ar informacijos;<text:s/></text:span></text:p>
      <text:p text:style-name="P289"><text:span text:style-name="T290">29.4</text:span><text:span text:style-name="T291">. jeigu mokesčio mokėtojas neketina įsigyti prekių iš kitų valstybių narių,</text:span></text:p>
      <text:p text:style-name="P292"><text:span text:style-name="T293">29.5</text:span><text:span text:style-name="T294">. jeigu pateikti duomenys ir/ar dokumentai neįrodo vykdomos ar numatomos vykdyti PVM apmokestinamos ekonominės veiklos realumo ir/ar jos tęstinumo;<text:s/></text:span></text:p>
      <text:p text:style-name="P295"><text:span text:style-name="T296">29.6</text:span><text:span text:style-name="T297">. jeigu asmens veikla pasibaigia dėl likvidavimo ar reorganizavimo arba Prašymą pateikęs fizinis asmuo yra miręs ar paskelbiamas mirusiu.</text:span></text:p>
      <text:p text:style-name="P298"><text:span text:style-name="T299">30</text:span><text:span text:style-name="T300">. Pagal Sprendime nurodytus duomenis yra parengiama Įregistravimo pažyma ir mokesčių mokėtojas Taisyklių 24 - 25 punktuose nustatytais būdais informuojamas apie priimtą Sprendimą.</text:span></text:p>
      <text:p text:style-name="P301"/>
      <text:p text:style-name="P302"><text:span text:style-name="T303">V. SKYRIUS</text:span></text:p>
      <text:p text:style-name="P304"><text:span text:style-name="T305">IŠREGISTRAVIMO IŠ PRIDĖTINĖS VERTĖS MOKESČIO MOKĖTOJŲ TVARKA</text:span></text:p>
      <text:p text:style-name="P306"/>
      <text:p text:style-name="P307"><text:span text:style-name="T308">31</text:span><text:span text:style-name="T309">. Lietuvos Respublikos asmuo (PVM mokėtojas) turi teisę pateikti Prašymą išregistruoti iš PVM mokėtojų, kai:</text:span></text:p>
      <text:p text:style-name="P310"><text:span text:style-name="T311">31.1</text:span><text:span text:style-name="T312">. bendra jo gauto atlygio už, vykdant ekonominę veiklą, šalies teritorijoje patiektas prekes ir/ar suteiktas paslaugas suma per metus (per paskutinius 12 mėnesių) yra mažesnė kaip 155 000 Lt. Dėl šios priežasties asmuo gali būti išregistruotas tik tokiu atveju, jei:</text:span></text:p>
      <text:p text:style-name="P313"><text:span text:style-name="T314">31.1.1</text:span><text:span text:style-name="T315">. vienas ar kartu su kitais asmenimis, kurie pagal PVM įstatymą laikomi su juo susijusiais, kontroliuoja keletą (ne mažiau kaip du) juridinių asmenų ir bendra visų jų gauta ar gautina atlygio už, vykdant ekonominę veiklą, šalies teritorijoje patiektas prekes ir/ar paslaugas suma per metus (paskutinius 12 mėnesių) nesiekė 155 000 Lt sumos;</text:span></text:p>
      <text:p text:style-name="P316"><text:span text:style-name="T317">31.1.2</text:span><text:span text:style-name="T318">. asmens iš kitų ES valstybių narių įsigytų prekių vertė praėjusiais kalendoriniais metais nesiekė ir einamaisiais kalendoriniais metais nenumato viršyti 35 000 Lt ribos. Jei asmuo yra<text:s/></text:span><text:soft-page-break/><text:span text:style-name="T319">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320"><text:span text:style-name="T321">31.2</text:span><text:span text:style-name="T322">. asmuo pabaigia veiklą dėl likvidavimo arba reorganizavimo;</text:span></text:p>
      <text:p text:style-name="P323"><text:span text:style-name="T324">31.3</text:span><text:span text:style-name="T325">. išregistruotam iš PVM mokėtojų asmeniui neatsiranda prievolė įsiregistruoti PVM mokėtoju pagal PVM įstatymo 71 ir (arba) 71</text:span><text:span text:style-name="T326">1</text:span><text:span text:style-name="T327"><text:s/>straipsnių nuostatas.<text:s/></text:span></text:p>
      <text:p text:style-name="P328"><text:span text:style-name="T329">Jeigu asmuo buvo įregistruotas PVM mokėtoju savanoriškai dėl to, kad įsigijo prekių iš kitų ES valstybių narių, tai, išregistruojant jį, yra atsižvelgiama į Taisyklių 31.1.2 punkte nurodytą sąlygą;</text:span></text:p>
      <text:p text:style-name="P330"><text:span text:style-name="T331">31.4</text:span><text:span text:style-name="T332">. asmuo nevykdo ekonominės veiklos.</text:span></text:p>
      <text:p text:style-name="P333"><text:span text:style-name="T334">32</text:span><text:span text:style-name="T335">. Užsienio asmenys gali išsiregistruoti iš PVM mokėtojų, kai:</text:span></text:p>
      <text:p text:style-name="P336"><text:span text:style-name="T337">32.1</text:span><text:span text:style-name="T338">. Lietuvoje nutraukia veiklą;</text:span></text:p>
      <text:p text:style-name="P339"><text:span text:style-name="T340">32.2</text:span><text:span text:style-name="T341">. išsiregistravus neatsiranda prievolė įsiregistruoti PVM mokėtoju pagal PVM įstatymo 71 ir (arba) 71</text:span><text:span text:style-name="T342">1<text:s/></text:span><text:span text:style-name="T343">straipsnių nuostatas.<text:s/></text:span></text:p>
      <text:p text:style-name="P344"><text:span text:style-name="T345">Jeigu užsienio asmuo PVM mokėtoju buvo įsiregistravęs savanoriškai dėl to, kad įsigijo prekių iš kitų ES valstybių narių, jis gali būti išregistruotas po 24 kalendorinių mėnesių nuo jo įregistravimo (išskyrus atvejus, kai užsienio juridinis asmuo pasibaigia dėl likvidavimo ar reorganizavimo, o fizinis asmuo miršta ar yra paskelbiamas mirusiu);</text:span></text:p>
      <text:p text:style-name="P346"><text:span text:style-name="T347">32.3</text:span><text:span text:style-name="T348">. praėjusiais kalendoriniais metais į Lietuvą atgabentų visų prekių vertė neviršijo ir einamaisiais kalendoriniais metais nenumato viršyti 125 000 Lt ribos (jei užsienio asmuo PVM mokėtoju buvo įregistruotas dėl nuotolinės prekybos).</text:span></text:p>
      <text:p text:style-name="P349"><text:span text:style-name="T350">Jei užsienio asmuo įsiregistravo PVM mokėtoju savanoriškai, nes Lietuvoje vykdo nuotolinę prekybą, tai jis gali pateikti Prašymą išregistruoti tik tuomet, jei nuo savanoriško įsiregistravimo PVM mokėtoju praėjo daugiau kaip 24 kalendoriniai mėnesiai, išskyrus atvejus, kai užsienio juridinis asmuo pasibaigia dėl likvidavimo ar reorganizavimo, o fizinis asmuo miršta ar yra paskelbiamas mirusiu;</text:span></text:p>
      <text:p text:style-name="P351"><text:span text:style-name="T352">32.4</text:span><text:span text:style-name="T353">. pabaigia veiklą dėl likvidavimo arba reorganizavimo.<text:s/></text:span></text:p>
      <text:p text:style-name="P354"><text:span text:style-name="T355">33</text:span><text:span text:style-name="T356">. Mokesčių administratorius iniciatyva gali būti išregistruojami PVM mokėtojai, kurie mokesčių administratoriaus duomenimis:</text:span></text:p>
      <text:p text:style-name="P357"><text:span text:style-name="T358">33.1</text:span><text:span text:style-name="T359">.<text:s/></text:span><text:span text:style-name="T360">Įvertinus atskiro PVM mokėtojo veiklos ypatybes (sezoniškumą ir panašiai), nevykdo ekonominės veiklos ir (ar) prekių įsigijimų iš kitų valstybių narių. Išvada, kad PVM mokėtojas nevykdo ekonominės veiklos ir (ar) neįsigyja prekių iš kitų valstybių narių, turi būti pagrįsta surinktais įrodymais, kurių pakankamumas yra vertinamas kiekvienoje konkrečioje situacijoje. Tokiais atvejais turėtų būti nagrinėjama ir vertinama aplinkybių visuma, t. y. informacija, kad PVM mokėtojas:</text:span></text:p>
      <text:p text:style-name="P361"><text:span text:style-name="T362">1</text:span><text:span text:style-name="T363">) nerandamas jo nurodytose buveinės ir/arba deklaruotos veiklos vykdymo vietose;<text:s/></text:span></text:p>
      <text:p text:style-name="P364"><text:span text:style-name="T365">2</text:span><text:span text:style-name="T366">) nepateikė ne mažiau kaip 2 iš eilės mokestinių laikotarpių PVM deklaracijų (kai mokestinis laikotarpis yra mėnuo), o tais atvejais, kai mokestinis laikotarpis yra pusmetis, PVM mokėtojas nepateikia vieno mokestinio laikotarpio (pusmetinės) PVM deklaracijos;</text:span></text:p>
      <text:p text:style-name="P367"><text:span text:style-name="T368">3</text:span><text:span text:style-name="T369">) ne mažiau kaip 2-jų iš eilės mokestinių laikotarpių PVM deklaracijose, kai mokestinis laikotarpis yra mėnuo, o tais atvejais, kai mokestinis laikotarpis yra pusmetis – vienoje PVM deklaracijoje deklaravo tik grąžintiną PVM sumą, ir nebuvo deklaruota prekių tiekimų ar paslaugų teikimų, ar prekių įsigijimų iš kitų valstybių narių, nėra informacijos, kad buvo įsigyjamas (statomas) ilgalaikis turtas ar įsigyjamos prekės (paslaugos);<text:s/></text:span></text:p>
      <text:p text:style-name="P370"><text:span text:style-name="T371">4</text:span><text:span text:style-name="T372">) nepateikė finansinės atskaitomybės dokumentų ir nereagavo į išsiųstus priminimus juos pateikti;</text:span></text:p>
      <text:p text:style-name="P373"><text:span text:style-name="T374">5</text:span><text:span text:style-name="T375">) nepateikė mokesčių deklaracijų, apyskaitų, pridėtinės vertės mokesčio sąskaitų faktūrų registrų , apskaitos dokumentų patikrinti;</text:span></text:p>
      <text:p text:style-name="P376"><text:span text:style-name="T377">6</text:span><text:span text:style-name="T378">) remiantis turimais duomenimis, neturi samdomų darbuotojų;</text:span></text:p>
      <text:p text:style-name="P379"><text:span text:style-name="T380">7</text:span><text:span text:style-name="T381">) nevykdo mokesčio administratoriaus nurodymų, kurie duodami, siekiant įsitikinti, kad jis vykdo ekonominę veiklą ir deklaruoja teisingus duomenis;</text:span></text:p>
      <text:p text:style-name="P382"><text:span text:style-name="T383">8</text:span><text:span text:style-name="T384">) mokesčių administratoriaus duomenimis,<text:s/></text:span><text:span text:style-name="T385">nevykdė jokių ūkinių operacijų, tačiau nepagrįstai jas įformino apskaitos dokumentuose ir (arba) apskaitė buhalterinėje apskaitoje;</text:span></text:p>
      <text:p text:style-name="P386"><text:span text:style-name="T387">9</text:span><text:span text:style-name="T388">) mokesčių administratorius turi įrodymų, kad PVM mokėtojas įsteigtas ar įregistruotas pagal pamestus, dingusius, suklastotus ar kitaip prarastus dokumentus arba asmuo, pagal kurio dokumentus įsteigtas ar įregistruotas PVM mokėtojas, raštiškai neigia jį steigęs ar registravęs;</text:span></text:p>
      <text:p text:style-name="P389"><text:span text:style-name="T390">10</text:span><text:span text:style-name="T391">) su užsienio apmokestinamaisiais asmenimis vykdė sandorius, apie kuriuos iš skirtingų šaltinių gauta prieštaringa informacija, pvz., užsienio asmuo neigia turėjęs sandorių, užsienio asmuo nerandamas ir/ar nepateikė apskaitos dokumentų patikrinti;</text:span></text:p>
      <text:p text:style-name="P392"><text:span text:style-name="T393">11</text:span><text:span text:style-name="T394">)<text:s/></text:span><text:span text:style-name="T395">mokesčių administratorius turi įrodymų, kad asmens PVM mokėtojo kodas buvo naudojamas sukčiaujant mokesčių srityje;<text:s/></text:span></text:p>
      <text:p text:style-name="P396"><text:span text:style-name="T397">12</text:span><text:span text:style-name="T398">)<text:s/></text:span><text:span text:style-name="T399">PVM mokėtojas neatsiliepia į mokesčių administratoriaus raginimą pateikti paaiškinimus apie vykdomą ekonominę veiklą;</text:span><text:span text:style-name="T400"><text:s/></text:span></text:p>
      <text:p text:style-name="P401"><text:span text:style-name="T402">13</text:span><text:span text:style-name="T403">)<text:s/></text:span><text:span text:style-name="T404">nustatytos kitos aplinkybės (pvz., nemoka deklaruoto PVM ir/ar kitų mokesčių,<text:s/></text:span><text:span text:style-name="T405">fizinio asmens deklaruota gyvenamoji vieta prie savivaldybės ir nenurodyti kontaktiniai duomenys ir veiklos vykdymo vieta ir panašiai),<text:s/></text:span><text:span text:style-name="T406">kurios leidžia daryti išvadą, kad PVM mokėtojas nevykdo PVM apmokestinamos ekonominės veiklos.</text:span></text:p>
      <text:p text:style-name="P407"><text:span text:style-name="T408">33.2</text:span><text:span text:style-name="T409">. pasibaigia dėl likvidavimo arba reorganizavimo (Lietuvos juridinis asmuo pasibaigia nuo jo išregistravimo iš Juridinių asmenų registro dienos);</text:span></text:p>
      <text:p text:style-name="P410"><text:span text:style-name="T411">33.3</text:span><text:span text:style-name="T412">. yra mirę arba paskelbti mirusiais (fiziniai asmenys).</text:span></text:p>
      <text:p text:style-name="P413">Mirusio fizinio asmens vykdytos ekonominės veiklos paveldėtojas, ketinantis toliau vykdyti tą ekonominę veiklą, gali Taisyklių nustatyta tvarka pateikti Prašymą įregistruoti jį PVM mokėtoju.</text:p>
      <text:p text:style-name="P414"/>
      <text:p text:style-name="P415"><text:span text:style-name="T416">34</text:span><text:span text:style-name="T417">. PVM mokėtojai (ar atitinkamus įgaliojimus turintys jų atstovai), pageidaujantys išsiregistruoti iš PVM mokėtojų, turi užpildyti Prašymo išregistravimo dalyje tam tikslui skirtus laukelius. Prašymas pateikiamas Taisyklių 21 punkte nurodytais būdais ne vėliau kaip prieš 5 darbo dienas iki Prašyme nurodytos išregistravimo iš PVM mokėtojų datos.<text:s/></text:span></text:p>
      <text:p text:style-name="P418"><text:span text:style-name="T419">Mokesčių administratoriaus iniciatyva išregistruojamiems asmenims, įskaitant ir Lietuvos JA, nurodytus Taisyklių 14 punkte, Prašymo užpildyti nereikia.</text:span></text:p>
      <text:p text:style-name="P420"><text:span text:style-name="T421">35</text:span><text:span text:style-name="T422">. Mokesčių administratorius, per 5 darbo dienas (skaičiuojant nuo kitos darbo dienos po Prašymo gavimo AVMI) išnagrinėjęs Prašymą ir nustatęs, kad nurodytos teisingos išregistravimo priežastys, priima FR0518 formos (2 versija) Sprendimą išregistruoti iš pridėtinės vertės mokesčio mokėtojų (toliau – Sprendimas išregistruoti) ir apie tai Taisyklių 24 - 25 punktuose nustatytais būdais informuoja mokesčių mokėtoją.</text:span></text:p>
      <text:p text:style-name="P423"><text:span text:style-name="T424">36</text:span><text:span text:style-name="T425">. Mokesčių administratorius, per Taisyklių 35 punkte nurodytą laiką išnagrinėjęs pateiktą Prašymą ir nustatęs, kad Prašyme pateikta informacija yra klaidinga ir/ar netiksli, Taisyklių 24 - 25 punktuose nustatytais būdais informuoja mokesčių mokėtoją, kad Prašymas nebus nagrinėjamas.<text:s/></text:span></text:p>
      <text:p text:style-name="P426"><text:span text:style-name="T427">37</text:span><text:span text:style-name="T428">. Jeigu PVM mokėtojas pateikia Prašymą išregistruoti jį iš PVM mokėtojų, tačiau mokesčių administratorius nustato, kad jis negali būti išregistruotas, tai toks PVM mokėtojas Taisyklių 24 - 25 punktuose nustatytais būdais informuojamas, kad jis nebus išregistruotas.<text:s/></text:span></text:p>
      <text:p text:style-name="P429"><text:span text:style-name="T430">38</text:span><text:span text:style-name="T431">. Mokesčių administratorius, nustatęs ir įvertinęs aplinkybes, nurodytas Taisyklių 33.1 punkte, Taisyklių 24 - 25 punktuose nustatytais būdais informuoja PVM mokėtoją apie numatomą išregistravimą mokesčių administratoriaus iniciatyva.<text:s/></text:span></text:p>
      <text:p text:style-name="P432"><text:span text:style-name="T433">Jeigu PVM mokėtojas dėl numatomo išregistravimo iš PVM mokėtojų pateikia papildomą informaciją, tai mokesčių administratorius, ją įvertinęs ir nustatęs, kad PVM mokėtojas mokesčių<text:s/></text:span><text:soft-page-break/><text:span text:style-name="T434">administratoriaus iniciatyva negali būti išregistruotas, apie tai Taisyklių 24 - 25 punktuose nustatytais būdais informuoja PVM mokėtoją.<text:s/></text:span></text:p>
      <text:p text:style-name="P435"><text:span text:style-name="T436">39</text:span><text:span text:style-name="T437">. PVM mokėtojas išregistruojamas nuo Sprendime išregistruoti nurodytos išregistravimo datos ir ši data yra pirmoji diena, kai mokesčių mokėtojas nelaikomas PVM mokėtoju.<text:s/></text:span></text:p>
      <text:p text:style-name="P438"/>
      <text:p text:style-name="Normal"/>
      <text:p text:style-name="P439"><text:span text:style-name="T440">VI. SKYRIUS</text:span></text:p>
      <text:p text:style-name="P441"><text:span text:style-name="T442">PRAŠYMO UŽPILDYMO TVARKA</text:span></text:p>
      <text:p text:style-name="P443"/>
      <text:p text:style-name="P444"><text:span text:style-name="T445">40</text:span><text:span text:style-name="T446">. Prašymą turi užpildyti LR ir užsienio juridiniai ir fiziniai asmenys (ES valstybių narių ir už Europos Sąjungos teritorijos ribų įsikūrę asmenys), taip pat ir Lietuvos Respublikos investiciniai fondai, LR juridiniai asmenys, nurodyti Taisyklių 14 punkte, kuriems yra prievolė registruotis PVM mokėtojais arba jais įsiregistruoti savanoriškai, taip pat pageidaujantys išsiregistruoti iš PVM mokėtojų, papildyti ar keisti jau pateiktus registrinius duomenis.<text:s/></text:span></text:p>
      <text:p text:style-name="P447"><text:span text:style-name="T448">40.1</text:span><text:span text:style-name="T449">. 1–6 laukeliuose „Mokesčių mokėtojo identifikacinis numeris (kodas)“, „Mokesčio mokėtojo pavadinimas, vardas pavardė“, „Adresas“, „Elektroninio pašto adresas“, „Telefonas“ ir „Valstybės kodas“ turi būti įrašomi asmens, kuris teikia Prašymą, rekvizitai.</text:span></text:p>
      <text:p text:style-name="P450">Tuo atveju, jeigu Prašymą teikia užsienio asmens įgaliotas asmuo arba užsienio asmens padalinys, esantis Lietuvoje, arba fiskalinis agentas (žr. Taisyklių 17–20 punktus) – yra nurodomi minėtų asmenų atitinkami rekvizitai.</text:p>
      <text:p text:style-name="P451">Jeigu Prašymą teikia pats asmuo, pageidaujantis įsiregistruoti PVM mokėtoju, tai 1–6 laukeliuose nurodomi šio asmens rekvizitai.<text:s/></text:p>
      <text:p text:style-name="P452"><text:span text:style-name="T453">Jeigu Prašymą teikia užsienio valstybės asmens įgaliotas asmuo, tai turi būti pateiktas ir užsienio valstybės asmens išduoto įgaliojimo originalas bei jo vertimas į lietuvių kalbą. Vertimas turi būti patvirtintas vertėjo.<text:s/></text:span></text:p>
      <text:p text:style-name="P454"><text:span text:style-name="T455">40.2</text:span><text:span text:style-name="T456">. 7 laukelyje „Pildymo data“ turi būti įrašoma Prašymo užpildymo data ir Prašymo numeris pagal asmens nusistatytą dokumentų registravimo tvarką;</text:span></text:p>
      <text:p text:style-name="P457"><text:span text:style-name="T458">40.3</text:span><text:span text:style-name="T459">. 8 laukelyje „Prašau nuo “ įrašoma data, nuo kurios mokesčių mokėtojas pageidauja būti įregistruotas arba išregistruotas, arba turi būti papildyti ar pakeisti registriniai duomenis;</text:span></text:p>
      <text:p text:style-name="P460"><text:span text:style-name="T461">40.4</text:span><text:span text:style-name="T462">. 9 laukelyje „Mokesčio mokėtojo pavadinimas arba vardas, pavardė“ nurodoma asmens, kuris yra registruojamas /išregistruojamas arba kurio registriniai duomenys yra papildomi ar keičiami, pavadinimas arba vardas, pavardė;</text:span></text:p>
      <text:p text:style-name="P463"><text:span text:style-name="T464">40.5</text:span><text:span text:style-name="T465">. 10–15 laukeliuose „Mokesčio mokėtojo identifikacinis numeris“, „Valstybės kodas“, „Užsienio asmens pavadinimas, vardas pavardė“, „Identifikacinis numeris pakartotinio registravimo atveju (jei reikia)“ „Identifikacinis numeris (kodas) užsienio valstybėje“, „Asmens adresas Lietuvoje“</text:span><text:span text:style-name="T466"><text:s/></text:span><text:span text:style-name="T467">yra nurodomi užsienio asmens, kuris registruojamas PVM mokėtoju arba išregistruojamas iš PVM mokėtojų arba papildomi ar keičiami registravimosi PVM mokėtoju metu nurodyti registriniai duomenys, atitinkami rekvizitai;</text:span></text:p>
      <text:p text:style-name="P468"><text:span text:style-name="T469">40.6</text:span><text:span text:style-name="T470">. 16 laukelyje „Prašymo tipas“ yra pažymima, kokio tipo Prašymas yra teikiamas: įregistruoti PVM mokėtoju, papildyti /keisti registrinius duomenis ar išregistruoti iš PVM mokėtojų.</text:span></text:p>
      <text:p text:style-name="P471">Tuo atveju, kai Prašymą teikia JA, nurodyti Taisyklių 14 punkte, tai šiame laukelyje nurodomas 2 prašymo tipas – papildyti/keisti registrinius duomenis.<text:s/></text:p>
      <text:p text:style-name="P472">Kai pateikiamas Prašymas papildyti/keisti registrinius duomenis, 36–38 laukeliuose ir/ar 39–41 laukeliuose turi būti nurodomi prašymo pateikimo dieną esantys faktiniai asmenį kontroliuojantys ir/ar asmens kontroliuojami asmenys.<text:s/></text:p>
      <text:p text:style-name="P473"><text:span text:style-name="T474">Jeigu pateikiamas Prašymas dėl išregistravimo iš PVM mokėtojų, Prašymo 42 laukelyje turi būti pažymėtos išregistravimo priežastys, nurodytos formos 2-ojo lapo apačioje.</text:span></text:p>
      <text:p text:style-name="P475"><text:span text:style-name="T476">40.7</text:span><text:span text:style-name="T477">. Privalomo registravimo dalies 17–25 laukeliai yra pažymimi ar nurodomos atitinkamos atlygio sumos ar prekių vertės, kai asmuo privalomai registruojasi PVM mokėtoju;</text:span></text:p>
      <text:p text:style-name="P478"><text:span text:style-name="T479">40.8</text:span><text:span text:style-name="T480">. Savanoriško registravimo dalies 26–34 laukeliai yra pažymimi (27 laukelyje nurodomos einamaisiais kalendoriniais metais ir praėjusiais kalendoriniais metais patiektų ir į Lietuvą atgabentų prekių vertės), kai asmuo savanoriškai registruojasi PVM mokėtoju dėl nuotolinės prekybos;</text:span></text:p>
      <text:p text:style-name="P481"><text:span text:style-name="T482">40.9</text:span><text:span text:style-name="T483">. 35 laukelyje „FR0388P lapų skaičius“ yra įrašomas Prašymo papildomų lapų skaičius;</text:span></text:p>
      <text:p text:style-name="P484"><text:span text:style-name="T485">40.10</text:span><text:span text:style-name="T486">. 36 laukelyje „Kontroliuojančio asmens mokesčių mokėtojo identifikacinis numeris (kodas)“ turi būti įrašomas juridinį asmenį kontroliuojančio asmens mokesčių mokėtojo identifikacinis numeris (kodas) Lietuvoje ar užsienyje. Analogiškai užpildomas ir Prašymo (FR0388P forma 2 versija) papildomo lapo 36 laukelis;</text:span></text:p>
      <text:p text:style-name="P487"><text:span text:style-name="T488">40.11</text:span><text:span text:style-name="T489">. 37 laukelyje „Valstybės kodas“ įrašomas valstybės kodas, jeigu tai užsienio valstybės asmuo. Analogiškai užpildomas ir Prašymo (FR0388P forma 2 versija) papildomo lapo 37 laukelis;</text:span></text:p>
      <text:p text:style-name="P490"><text:span text:style-name="T491">40.12</text:span><text:span text:style-name="T492">. 38 laukelyje „Pavadinimas“ turi būti įrašomas kontroliuojančio asmens pavadinimas, o jei kontroliuoja fizinis asmuo – jo vardas ir pavardė. Analogiškai užpildomas ir Prašymo (FR0388P forma 2 versija) papildomo lapo 38 laukelis;</text:span></text:p>
      <text:p text:style-name="P493"><text:span text:style-name="T494">40.13</text:span><text:span text:style-name="T495">. 39 laukelyje „Kontroliuojamo asmens mokesčių mokėtojo identifikacinis numeris (kodas)“ yra įrašomas kontroliuojamo juridinio asmens mokesčių mokėtojo identifikacinis numeris (kodas). Analogiškai užpildomas ir Prašymo (FR0388P forma 2 versija) papildomo lapo 39 laukelis;</text:span></text:p>
      <text:p text:style-name="P496"><text:span text:style-name="T497">40.14</text:span><text:span text:style-name="T498">. 40 laukelyje „Valstybės kodas“ įrašomas valstybės kodas, jeigu tai užsienio valstybės asmuo. Analogiškai užpildomas ir Prašymo (FR0388P forma 2 versija) papildomo lapo 40 laukelis;</text:span></text:p>
      <text:p text:style-name="P499"><text:span text:style-name="T500">40.15</text:span><text:span text:style-name="T501">. 41 laukelyje „Pavadinimas“ įrašomas kontroliuojamo juridinio asmens pavadinimas. Analogiškai pildomas ir Prašymo (FR0388P forma 2 versija) papildomo lapo 41 laukelis;</text:span></text:p>
      <text:p text:style-name="P502"><text:span text:style-name="T503">40.16</text:span><text:span text:style-name="T504">. 42 laukelyje „Išregistravimo priežastis“ yra pažymima, dėl kurios priežasties asmuo pateikia Prašymą išregistruoti iš PVM mokėtojų;<text:s/></text:span></text:p>
      <text:p text:style-name="P505"><text:span text:style-name="T506">40.17</text:span><text:span text:style-name="T507">. 43 laukelyje „Prašymą pateikė“ pažymima, kas pateikė Prašymą: mokesčio mokėtojas, ketinantis įsiregistruoti PVM mokėtoju, ar mokesčių mokėtoją atstovaujantis asmuo. Jeigu pateikiamas popierinis Prašymo variantas, tai Prašymą pateikęs asmuo turi pasirašyti.<text:s/></text:span></text:p>
      <text:p text:style-name="P508"/>
      <text:p text:style-name="Normal"/>
      <text:p text:style-name="P509"><text:span text:style-name="T510">VI. SKYRIUS</text:span></text:p>
      <text:p text:style-name="P511"><text:span text:style-name="T512">BAIGIAMOSIOS NUOSTATOS</text:span></text:p>
      <text:p text:style-name="P513"/>
      <text:p text:style-name="P514"><text:span text:style-name="T515">41</text:span><text:span text:style-name="T516">. Prašymo nepateikimas arba asmens neįsiregistravimas PVM mokėtoju nea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517">1</text:span><text:span text:style-name="T518"><text:s/>straipsnio nuostatas.<text:s/></text:span></text:p>
      <text:p text:style-name="Normal"/>
      <text:p text:style-name="P519"><text:span text:style-name="T520">42</text:span><text:span text:style-name="T521">. Užsienio apmokestinamojo asmens padalinys arba jo paskirtas fiskalinis agentas kartu su užsienio apmokestinamuoju asmeniu solidariai atsako už užsienio apmokestinamojo asmens mokestinių prievolių, susijusių su PVM, vykdymą.</text:span></text:p>
      <text:p text:style-name="P522"><text:span text:style-name="T523">Investicinio fondo valdymo įmonė atsako už investicinio fondo PVM mokestinių prievolių vykdymą.</text:span></text:p>
      <text:p text:style-name="P524"><text:span text:style-name="T525">43</text:span><text:span text:style-name="T526">. Mokesčių administratorius Taisyklių 24 - 25 punktuose nustatytais būdais informuoja mokesčių mokėtoją, jeigu pasikeičia registriniai ir/ar papildomi mokesčio mokėtojo įregistravimo PVM mokėtoju metu pateikti duomenys.<text:s/></text:span></text:p>
      <text:p text:style-name="P527"><text:span text:style-name="T528">Jeigu pasikeičia asmens kontroliuojami ar jį kontroliuojantys asmenys, ar jų duomenys PVM mokėtojas privalo pateikti Prašymą ir nurodyti pasikeitusius kontroliuojančius ir/ar kontroliuojamus asmenis ar pasikeitusius šių asmenų duomenis.<text:s/></text:span></text:p>
      <text:p text:style-name="P529"><text:span text:style-name="T530">44</text:span><text:span text:style-name="T531">. Tais atvejais, kai yra priimta teismo nutartis laikinai sustabdyti Sprendimą arba yra teismo sprendimas pripažinti tokį Sprendimą teisėtu ar neteisėtu arba jį panaikinti, tai mokesčių administratorius ne vėliau kaip per 2 darbo dienas nuo duomenų apie PVM mokėtojo statuso pasikeitimą Taisyklių 24 - 25 punktuose nustatytais būdais informuoja apie tai mokesčių mokėtoją.<text:s/></text:span></text:p>
      <text:p text:style-name="P532"><text:span text:style-name="T533">45</text:span><text:span text:style-name="T534">. Už šių Taisyklių nesilaikymą taikoma Lietuvos Respublikos teisės aktuose nustatyta atsakomybė.</text:span></text:p>
      <text:p text:style-name="P535"/>
      <text:p text:style-name="P536"><text:span text:style-name="T537">---------------------------------------------------</text:span></text:p>
      <text:p text:style-name="P538"/>
      <text:soft-page-break/>
      <text:p text:style-name="P539">FR0518 forma (2 versija) patvirtinta Valstybinės<text:s/></text:p>
      <text:p text:style-name="P540">mokesčių inspekcijos prie Lietuvos Respublikos<text:s/></text:p>
      <text:p text:style-name="P541">finansų ministerijos viršininko 2003 m. sausio<text:s/></text:p>
      <text:p text:style-name="P542">31 d. įsakymu Nr. V-36</text:p>
      <text:p text:style-name="P543">(Valstybinės mokesčių inspekcijos prie<text:s/></text:p>
      <text:p text:style-name="P544">Lietuvos Respublikos finansų ministerijos<text:s/></text:p>
      <text:p text:style-name="P545">viršininko 2014 m. birželio 30 d. įsakymo Nr.<text:s/></text:p>
      <text:p text:style-name="P546">VA-47 redakcija )</text:p>
      <text:p text:style-name="Normal"/>
      <text:p text:style-name="P547"><text:span text:style-name="T548"><draw:frame draw:z-index="0" draw:id="id0" draw:style-name="a1" draw:name="Picture 1" text:anchor-type="as-char" svg:x="0in" svg:y="0in" svg:width="0.5937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9"/>
      <text:p text:style-name="P550"/>
      <text:p text:style-name="P551">(Dokumento sudarytojo pavadinimas</text:p>
      <text:p text:style-name="P552"/>
      <text:p text:style-name="P553"/>
      <text:p text:style-name="P554">Sprendimas</text:p>
      <text:p text:style-name="P555"/>
      <text:p text:style-name="P556">IŠREGISTRUOTI IŠ pRIDĖTINĖS VERTĖS MOKESČIO MOKĖTOJŲ<text:s/></text:p>
      <text:p text:style-name="P557"/>
      <text:p text:style-name="P558"/>
      <text:p text:style-name="P559">Nr.</text:p>
      <text:p text:style-name="P560">(Data) <text:s text:c="21"/>(Registracijos numeris)</text:p>
      <text:p text:style-name="P561"/>
      <text:p text:style-name="P562">Vadovaudamasis Lietuvos Respublikos pridėtinės vertės mokesčio įstatymo (toliau – PVM įstatymo) 75 straipsnio <text:s text:c="7"/>d. bei atsižvelgdamas į<text:s/></text:p>
      <text:p text:style-name="P563"/>
      <text:p text:style-name="P564"><text:span text:style-name="T565">(nurodyti išregistravimo pagrindą, dėl kurio priimamas sprendimas išregistruoti iš pridėtinės vertės mokesčio mokėtojų)</text:span></text:p>
      <text:p text:style-name="P566"><text:span text:style-name="T567">n u s p r e n d ž i u <text:s/>nuo <text:s text:c="5"/>[ nurodyti išregistravimo iš pridėtinės vertės mokesčio mokėtojų datą, pavadinimą<text:s/></text:span></text:p>
      <text:p text:style-name="P568"><text:span text:style-name="T569">________________________________________________________________________________</text:span></text:p>
      <text:p text:style-name="P570"><text:span text:style-name="T571">arba vardą, pavardę, PVM mokėtojo kodą, adresą]</text:span></text:p>
      <text:p text:style-name="P572"><text:span text:style-name="T573">išregistruoti iš Pridėtinės vertės mokesčio mokėtojų ir pagal PVM įstatymo 88 straipsnį,<text:s/></text:span><text:span text:style-name="T574">nurodau</text:span><text:span text:style-name="T575"><text:s text:c="2"/>per 20 dienų nuo šio sprendimo priėmimo pateikti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Dėl Pridėtinės vertės mokesčio deklaracijos ir kitų su šiuo mokesčiu susijusiu formų bei jų užpildymo taisyklių patvirtinimo“.</text:span></text:p>
      <text:p text:style-name="P576"/>
      <text:p text:style-name="P577"/>
      <text:p text:style-name="P578"><text:span text:style-name="T579">Šis sprendimas gali būti apskųstas Lietuvos Respublikos administracinių bylų teisenos įstatymo nustatyta tvarka ir terminais.</text:span></text:p>
      <text:p text:style-name="P580"/>
      <text:p text:style-name="P581"/>
      <text:p text:style-name="P582">(Pareigų pavadinimas ) <text:s text:c="12"/>(Parašas) <text:s text:c="48"/>(Vardas, pavardė)<text:s/></text:p>
      <text:p text:style-name="P583"/>
      <text:p text:style-name="P584"><text:span text:style-name="T585">A.V</text:span></text:p>
      <text:p text:style-name="Normal"/>
      <text:p text:style-name="P586"/>
      <text:soft-page-break/>
      <text:p text:style-name="P587">FR0618 forma (2 versija) patvirtinta<text:s/></text:p>
      <text:p text:style-name="P588">Valstybinės mokesčių inspekcijos prie<text:s/></text:p>
      <text:p text:style-name="P589">Lietuvos Respublikos finansų ministerijos<text:s/></text:p>
      <text:p text:style-name="P590">viršininko 2014 m. birželio 30 d.</text:p>
      <text:p text:style-name="P591">įsakymu Nr. VA-47</text:p>
      <text:p text:style-name="P592"/>
      <text:p text:style-name="Normal"/>
      <text:p text:style-name="P593"><text:span text:style-name="T594"><draw:frame draw:z-index="0" draw:id="id1" draw:style-name="a2" draw:name="Picture 2" text:anchor-type="as-char" svg:x="0in" svg:y="0in" svg:width="0.59375in" svg:height="0.5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95"/>
      <text:p text:style-name="P596"/>
      <text:p text:style-name="P597">(Dokumento sudarytojo pavadinimas)</text:p>
      <text:p text:style-name="P598"/>
      <text:p text:style-name="P599"/>
      <text:p text:style-name="P600">SPRENDIMAS</text:p>
      <text:p text:style-name="P601"/>
      <text:p text:style-name="P602">DĖL ĮREGISTRAVIMO PRIDĖTINĖS VERTĖS MOKESČIO MOKĖTOJU</text:p>
      <text:p text:style-name="P603"/>
      <text:p text:style-name="P604"/>
      <text:p text:style-name="P605">Nr.</text:p>
      <text:p text:style-name="P606">(Data) <text:s text:c="21"/>(Registracijos numeris)</text:p>
      <text:p text:style-name="P607"/>
      <text:p text:style-name="P608">Vadovaudamasis Lietuvos Respublikos mokesčių administravimo įstatymu, Lietuvos Respublikos pridėtinės vertės mokesčio įstatymo 71, 71-1 ir 72, straipsniais ir atsižvelgdamas į <text:s text:c="10"/>20 <text:s text:c="5"/>m. <text:s text:c="24"/>d. Prašymą įregistruoti pridėtinės vertės mokesčio mokėtoju,</text:p>
      <text:p text:style-name="P609"/>
      <text:p text:style-name="P610"><text:span text:style-name="T611">n u s p r e n d ž i u</text:span><text:span text:style-name="T612">: <text:s text:c="2"/></text:span></text:p>
      <text:p text:style-name="P613"><text:span text:style-name="T614">mokesčių mokėtoją [</text:span><text:span text:style-name="T615">įrašomas mokesčių mokėtojo pavadinimas</text:span><text:span text:style-name="T616"><text:s/></text:span><text:span text:style-name="T617">arba vardas, pavardė, mokesčių mokėtojo identifikacinis numeris</text:span><text:span text:style-name="T618">], kurio prašymą įregistruoti pateikė: (pasirinkti:<text:s/></text:span><text:span text:style-name="T619">fizinis asmuo — asmens vardas, pavardė; juridinis asmuo — pareigos, vardas pavardė; fiskalinis agentas (įmonės padalinys) — pavadinimas, vardas, pavardė; įgaliotas asmuo — asmens vardas, pavardė)</text:span></text:p>
      <text:p text:style-name="P620"/>
      <text:p text:style-name="P621"><text:span text:style-name="T622">I. Įregistruoti pridėtinės vertės mokesčio mokėtoju<text:s/></text:span><text:span text:style-name="T623">nuo [</text:span><text:span text:style-name="T624">įrašoma metai, mėnuo, diena</text:span><text:span text:style-name="T625">]<text:s/></text:span></text:p>
      <text:p text:style-name="P626"><text:span text:style-name="T627">ir suteikti jam pridėtinės vertės mokesčio mokėtojo kodą [</text:span><text:span text:style-name="T628">įrašomas suteiktas kodas su prefiksu „LT“</text:span><text:span text:style-name="T629">]</text:span></text:p>
      <text:p text:style-name="P630"><text:span text:style-name="T631">II. Neįregistruoti pridėtinės vertės mokesčio mokėtoju<text:s/></text:span><text:span text:style-name="T632">[</text:span><text:span text:style-name="T633">nurodomos priežastys</text:span><text:span text:style-name="T634">]<text:s/></text:span></text:p>
      <text:p text:style-name="P635"/>
      <text:p text:style-name="P636"><text:span text:style-name="T637">Taip pat prašome Jūsų pateikti FR0388 formos (2 versija) Prašymą įregistruoti pridėtinės vertės mokesčio mokėtoju / išregistruoti iš pridėtinės vertės mokesčio mokėtojų / papildyti / keisti registrinius duomenis, kuris reikalingas mokesčių mokėtojo registriniams duomenims papildyti (Šis tekstas rašomas, kai</text:span><text:span text:style-name="T638"><text:s/>mokesčių mokėtojas įregistruotas pridėtinės vertės mokesčio mokėtoju per Juridinių asmenų registrą.)</text:span></text:p>
      <text:p text:style-name="P639"/>
      <text:p text:style-name="P640">Šis sprendimas gali būti apskųstas Lietuvos Respublikos administracinių bylų teisenos įstatymo nustatyta tvarka ir terminais.</text:p>
      <text:p text:style-name="P641"/>
      <text:p text:style-name="P642"><text:span text:style-name="T643">Pastaba.</text:span><text:span text:style-name="T644"><text:s/>Įregistravimą patvirtinantį dokumentą pagal poreikį galima rasti Valstybinės mokesčių inspekcijos portalo e. VMI autorizuotų elektroninių paslaugų srityje Mano VMI arba gali būti išduotas bet kuriame teritoriniame Valstybinės mokesčių inspekcijos padalinyje.</text:span></text:p>
      <text:p text:style-name="P645"/>
      <text:p text:style-name="P646"><text:span text:style-name="T647">(Pareigų pavadinimas)</text:span><text:span text:style-name="T648"><text:tab/></text:span><text:span text:style-name="T649"><text:tab/><text:s/>(Parašas)</text:span><text:span text:style-name="T650"><text:tab/></text:span><text:span text:style-name="T651"><text:tab/><text:s/>(Vardas, pavardė)</text:span></text:p>
      <text:p text:style-name="P652">A.V.</text:p>
      <text:p text:style-name="Normal"/>
      <text:p text:style-name="P653"/>
      <text:soft-page-break/>
      <text:p text:style-name="P654"><text:span text:style-name="T655">FR0619</text:span><text:span text:style-name="T656"><text:s/>forma patvirtinta<text:s/></text:span></text:p>
      <text:p text:style-name="P657">Valstybinės mokesčių inspekcijos</text:p>
      <text:p text:style-name="P658">prie Lietuvos Respublikos finansų ministerijos<text:s/></text:p>
      <text:p text:style-name="P659"><text:span text:style-name="T660">viršininko 2004 m. balandžio 8 d.</text:span><text:span text:style-name="T661"><text:s/></text:span><text:span text:style-name="T662">įsakymu Nr.<text:s/></text:span></text:p>
      <text:p text:style-name="P663">VA-46</text:p>
      <text:p text:style-name="P664">(Valstybinės mokesčių inspekcijos prie Lietuvos<text:s/></text:p>
      <text:p text:style-name="P665">Respublikos finansų ministerijos</text:p>
      <text:p text:style-name="P666">viršininko 2014 m. birželio 30 d. <text:s/>įsakymo Nr.<text:s/></text:p>
      <text:p text:style-name="P667">VA-47 redakcija)</text:p>
      <text:p text:style-name="P668"/>
      <text:p text:style-name="Normal"/>
      <text:p text:style-name="P669"><text:span text:style-name="T670"><draw:frame draw:z-index="0" draw:id="id2" draw:style-name="a3" draw:name="Picture 3" text:anchor-type="as-char" svg:x="0in" svg:y="0in" svg:width="0.59375in" svg:height="0.56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671"/>
      <text:p text:style-name="P672"/>
      <text:p text:style-name="P673">(Dokumento sudarytojo pavadinimas)</text:p>
      <text:p text:style-name="P674"/>
      <text:p text:style-name="P675"/>
      <text:p text:style-name="P676">PRANEŠIMAS<text:s/></text:p>
      <text:p text:style-name="P677"/>
      <text:p text:style-name="P678"/>
      <text:p text:style-name="P679">Nr.</text:p>
      <text:p text:style-name="P680"><text:span text:style-name="T681">(Data) <text:s text:c="21"/></text:span><text:span text:style-name="T682">(Registracijos numeris)</text:span></text:p>
      <text:p text:style-name="P683"/>
      <text:p text:style-name="P684">(Dokumento sudarymo vieta)</text:p>
      <text:p text:style-name="P685"/>
      <text:p text:style-name="P686">Pranešame, kad sprendimui dėl [mokesčio mokėtojo pavadinimas arba vardas, pavardė, kodas}</text:p>
      <text:p text:style-name="P687"/>
      <text:p text:style-name="P688"><text:span text:style-name="T689">įregistravimo pridėtinės vertės mokesčio mokėtoju priimti per [darbo dienų skaičius] darbo dienas [nurodyti, kokius faktinius veiksmus reikės atlikti]<text:s/></text:span></text:p>
      <text:p text:style-name="P690"/>
      <text:p text:style-name="P691"/>
      <text:p text:style-name="P692"><text:span text:style-name="T693">Per nurodytą laiką nepatikslinus nurodytų duomenų ir/ar papildomai nepateikus nurodytų dokumentų, bus priimtas sprendimas neregistruoti Jūsų pridėtinės vertės mokesčio mokėtoju.</text:span></text:p>
      <text:p text:style-name="P694"/>
      <text:p text:style-name="P695"/>
      <text:p text:style-name="P696"/>
      <text:p text:style-name="P697"/>
      <text:p text:style-name="P698"/>
      <text:p text:style-name="P699"><text:span text:style-name="T700">(Pareigų pavadinimas) <text:s text:c="37"/>(Parašas) <text:s text:c="39"/>(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6-06-06T11:00:00Z</meta:creation-date>
    <dc:date>2016-06-06T11:00:00Z</dc:date>
    <meta:print-date>2014-02-21T06:37:00Z</meta:print-date>
    <meta:template xlink:href="Normal" xlink:type="simple"/>
    <meta:editing-cycles>2</meta:editing-cycles>
    <meta:editing-duration>PT0S</meta:editing-duration>
    <meta:document-statistic meta:page-count="16" meta:paragraph-count="368" meta:word-count="6108" meta:character-count="42755" meta:row-count="1194" meta:non-whitespace-character-count="37015"/>
  </office:meta>
</office:document-meta>
</file>