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justify" fo:line-height="115%"/>
      <style:text-properties style:font-size-complex="12pt"/>
    </style:style>
    <style:style style:name="P14" style:parent-style-name="Normal" style:family="paragraph">
      <style:paragraph-properties fo:text-align="justify" fo:line-height="115%" fo:margin-right="0.193in" fo:text-indent="0.37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15%"/>
    </style:style>
    <style:style style:name="P17" style:parent-style-name="Normal" style:family="paragraph">
      <style:paragraph-properties fo:text-align="justify" fo:line-height="115%"/>
    </style:style>
    <style:style style:name="P18" style:parent-style-name="Normal" style:family="paragraph">
      <style:paragraph-properties fo:text-align="justify" fo:line-height="115%"/>
    </style:style>
    <style:style style:name="P19" style:parent-style-name="Normal" style:family="paragraph">
      <style:paragraph-properties fo:text-align="justify" fo:line-height="115%"/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ENERGETIKOS MINISTRAS</text:p>
      <text:p text:style-name="P7"/>
      <text:p text:style-name="P8">įsakymas</text:p>
      <text:p text:style-name="P9">DĖL Lietuvos Respublikos energEtikos ministro 2012 m. rugsėjo 20 D. įsakymo Nr. 1-182 „dėl centralizuotos prekybos biokuru taisyklių patvirtinimo“ pakeitimo</text:p>
      <text:p text:style-name="P10"/>
      <text:p text:style-name="P11">2015 m. gegužės 18 d. Nr. 1-125</text:p>
      <text:p text:style-name="P12">Vilnius</text:p>
      <text:p text:style-name="P13"/>
      <text:p text:style-name="P14"><text:span text:style-name="T15">P a k e i č i u Lietuvos Respublikos energetikos ministro 2012 m. rugsėjo 20 d. įsakymą Nr. 1-182 „Dėl centralizuotos prekybos biokuru taisyklių patvirtinimo“ ir šio įsakymo 2 punktą pripažįstu netekusiu galios.</text:span></text:p>
      <text:p text:style-name="P16"/>
      <text:p text:style-name="P17"/>
      <text:p text:style-name="P18"/>
      <text:p text:style-name="P19">Energetikos ministras<text:tab/><text:tab/><text:tab/><text:s text:c="11"/><text:tab/><text:s text:c="16"/>Roka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L.Kazakeviciute</meta:initial-creator>
    <dc:creator>Adlib User</dc:creator>
    <meta:creation-date>2015-05-20T05:52:00Z</meta:creation-date>
    <dc:date>2015-05-20T05:52:00Z</dc:date>
    <meta:print-date>2015-05-12T10:36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77" meta:character-count="538" meta:row-count="31" meta:non-whitespace-character-count="469"/>
  </office:meta>
</office:document-meta>
</file>