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5" style:parent-style-name="DefaultParagraphFont" style:family="text">
      <style:text-properties fo:font-weight="bold" style:font-weight-asian="bold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7" style:parent-style-name="Normal" style:family="paragraph">
      <style:paragraph-properties fo:text-align="center"/>
      <style:text-properties style:font-size-complex="12pt" fo:language="en" fo:country="US"/>
    </style:style>
    <style:style style:name="P18" style:parent-style-name="Normal" style:family="paragraph">
      <style:paragraph-properties fo:text-align="center"/>
      <style:text-properties style:font-size-complex="12pt" fo:language="en" fo:country="US"/>
    </style:style>
    <style:style style:name="P19" style:parent-style-name="Normal" style:family="paragraph">
      <style:paragraph-properties fo:text-align="justify"/>
      <style:text-properties fo:font-weight="bold" style:font-weight-asian="bold" style:font-size-complex="12pt" fo:language="en" fo:country="US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 fo:language="en" fo:country="US"/>
    </style:style>
    <style:style style:name="P21" style:parent-style-name="Normal" style:family="paragraph">
      <style:paragraph-properties fo:widows="0" fo:orphans="0" fo:text-align="justify" fo:text-indent="0.7875in" fo:background-color="#FFFFFF"/>
    </style:style>
    <style:style style:name="T22" style:parent-style-name="DefaultParagraphFont" style:family="text">
      <style:text-properties style:font-size-complex="12pt" fo:language="fi" fo:country="FI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fo:language="en" fo:country="US"/>
    </style:style>
    <style:style style:name="T25" style:parent-style-name="DefaultParagraphFont" style:family="text">
      <style:text-properties fo:language="en" fo:country="US"/>
    </style:style>
    <style:style style:name="T26" style:parent-style-name="DefaultParagraphFont" style:family="text">
      <style:text-properties fo:language="en" fo:country="US"/>
    </style:style>
    <style:style style:name="T27" style:parent-style-name="DefaultParagraphFont" style:family="text">
      <style:text-properties fo:letter-spacing="0.0416in" fo:language="en" fo:country="US"/>
    </style:style>
    <style:style style:name="T28" style:parent-style-name="DefaultParagraphFont" style:family="text">
      <style:text-properties fo:language="en" fo:country="US"/>
    </style:style>
    <style:style style:name="P29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style:font-size-complex="12pt" fo:language="fi" fo:country="FI"/>
    </style:style>
    <style:style style:name="T31" style:parent-style-name="DefaultParagraphFont" style:family="text">
      <style:text-properties style:font-size-complex="12pt" fo:language="fi" fo:country="FI"/>
    </style:style>
    <style:style style:name="T32" style:parent-style-name="DefaultParagraphFont" style:family="text">
      <style:text-properties style:font-size-complex="12pt" fo:language="fi" fo:country="FI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fo:language="en" fo:country="US"/>
    </style:style>
    <style:style style:name="T36" style:parent-style-name="DefaultParagraphFont" style:family="text">
      <style:text-properties fo:language="en" fo:country="US"/>
    </style:style>
    <style:style style:name="T37" style:parent-style-name="DefaultParagraphFont" style:family="text">
      <style:text-properties fo:letter-spacing="0.0416in" fo:language="en" fo:country="US"/>
    </style:style>
    <style:style style:name="T38" style:parent-style-name="DefaultParagraphFont" style:family="text">
      <style:text-properties fo:language="en" fo:country="US"/>
    </style:style>
    <style:style style:name="T39" style:parent-style-name="DefaultParagraphFont" style:family="text">
      <style:text-properties style:font-size-complex="12pt" fo:language="en" fo:country="US" style:language-asian="lt" style:country-asian="LT"/>
    </style:style>
    <style:style style:name="T40" style:parent-style-name="DefaultParagraphFont" style:family="text">
      <style:text-properties style:font-size-complex="12pt" fo:language="en" fo:country="US" style:language-asian="lt" style:country-asian="LT"/>
    </style:style>
    <style:style style:name="T41" style:parent-style-name="DefaultParagraphFont" style:family="text">
      <style:text-properties style:font-size-complex="12pt" fo:language="en" fo:country="US" style:language-asian="lt" style:country-asian="LT"/>
    </style:style>
    <style:style style:name="T42" style:parent-style-name="DefaultParagraphFont" style:family="text">
      <style:text-properties fo:language="en" fo:country="US"/>
    </style:style>
    <style:style style:name="P43" style:parent-style-name="Normal" style:family="paragraph">
      <style:text-properties style:font-size-complex="12pt" fo:language="en" fo:country="US" style:language-asian="lt" style:country-asian="LT"/>
    </style:style>
    <style:style style:name="P44" style:parent-style-name="Normal" style:family="paragraph">
      <style:text-properties style:font-size-complex="12pt" fo:language="fi" fo:country="FI"/>
    </style:style>
    <style:style style:name="P45" style:parent-style-name="Normal" style:family="paragraph">
      <style:text-properties style:font-size-complex="12pt" fo:language="fi" fo:country="FI"/>
    </style:style>
    <style:style style:name="P46" style:parent-style-name="Normal" style:family="paragraph">
      <style:paragraph-properties fo:break-before="page"/>
    </style:style>
    <style:style style:name="P47" style:parent-style-name="Normal" style:family="paragraph">
      <style:paragraph-properties fo:text-indent="4.1347in">
        <style:tab-stops>
          <style:tab-stop style:type="left" style:position="4.3312in"/>
        </style:tab-stops>
      </style:paragraph-properties>
    </style:style>
    <style:style style:name="P48" style:parent-style-name="Normal" style:family="paragraph">
      <style:paragraph-properties fo:text-indent="4.1347in">
        <style:tab-stops>
          <style:tab-stop style:type="left" style:position="4.3312in"/>
        </style:tab-stops>
      </style:paragraph-properties>
    </style:style>
    <style:style style:name="P49" style:parent-style-name="Normal" style:family="paragraph">
      <style:paragraph-properties fo:text-indent="4.1347in">
        <style:tab-stops>
          <style:tab-stop style:type="left" style:position="4.3312in"/>
        </style:tab-stops>
      </style:paragraph-properties>
    </style:style>
    <style:style style:name="P50" style:parent-style-name="Normal" style:family="paragraph">
      <style:paragraph-properties fo:text-indent="4.1347in">
        <style:tab-stops>
          <style:tab-stop style:type="left" style:position="4.3312in"/>
        </style:tab-stops>
      </style:paragraph-properties>
    </style:style>
    <style:style style:name="P51" style:parent-style-name="Normal" style:family="paragraph">
      <style:paragraph-properties fo:text-indent="4.1347in">
        <style:tab-stops>
          <style:tab-stop style:type="left" style:position="4.3312in"/>
        </style:tab-stops>
      </style:paragraph-properties>
    </style:style>
    <style:style style:name="P52" style:parent-style-name="Normal" style:family="paragraph">
      <style:paragraph-properties fo:widows="0" fo:orphans="0" fo:text-align="center" style:vertical-align="baseline" fo:background-color="#FFFFFF"/>
      <style:text-properties fo:hyphenate="false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widows="0" fo:orphans="0" fo:text-align="center" style:vertical-align="baseline" fo:margin-left="0.25in" fo:background-color="#FFFFFF">
        <style:tab-stops/>
      </style:paragraph-properties>
      <style:text-properties fo:hyphenate="false"/>
    </style:style>
    <style:style style:name="P5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P5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P5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style:font-weight-complex="bold"/>
    </style:style>
    <style:style style:name="P6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76" style:parent-style-name="DefaultParagraphFont" style:family="text">
      <style:text-properties style:font-name-asian="SimSun" style:font-size-complex="12pt"/>
    </style:style>
    <style:style style:name="T77" style:parent-style-name="DefaultParagraphFont" style:family="text">
      <style:text-properties style:font-name-asian="SimSun" style:font-size-complex="12pt"/>
    </style:style>
    <style:style style:name="T78" style:parent-style-name="DefaultParagraphFont" style:family="text">
      <style:text-properties style:font-name-asian="SimSun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widows="0" fo:orphans="0" fo:text-align="justify" fo:text-indent="0.493in" fo:background-color="#FFFFFF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name-asian="SimSun" style:font-size-complex="12pt"/>
    </style:style>
    <style:style style:name="T88" style:parent-style-name="DefaultParagraphFont" style:family="text">
      <style:text-properties style:font-name-asian="SimSun" style:font-size-complex="12pt"/>
    </style:style>
    <style:style style:name="T89" style:parent-style-name="DefaultParagraphFont" style:family="text">
      <style:text-properties style:font-name-asian="SimSun" style:font-size-complex="12pt"/>
    </style:style>
    <style:style style:name="P90" style:parent-style-name="Normal" style:family="paragraph">
      <style:paragraph-properties fo:widows="0" fo:orphans="0" fo:text-align="justify" fo:text-indent="0.493in" fo:background-color="#FFFFFF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name-asian="SimSun" style:font-size-complex="12pt"/>
    </style:style>
    <style:style style:name="T92" style:parent-style-name="DefaultParagraphFont" style:family="text">
      <style:text-properties style:font-name-asian="SimSun" style:font-size-complex="12pt"/>
    </style:style>
    <style:style style:name="T93" style:parent-style-name="DefaultParagraphFont" style:family="text">
      <style:text-properties style:font-name-asian="SimSun" style:font-size-complex="12pt"/>
    </style:style>
    <style:style style:name="P94" style:parent-style-name="Normal" style:family="paragraph">
      <style:paragraph-properties fo:widows="0" fo:orphans="0" fo:text-align="justify" fo:text-indent="0.493in" fo:background-color="#FFFFFF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name-asian="SimSun" style:font-size-complex="12pt"/>
    </style:style>
    <style:style style:name="T96" style:parent-style-name="DefaultParagraphFont" style:family="text">
      <style:text-properties style:font-name-asian="SimSun" style:font-size-complex="12pt"/>
    </style:style>
    <style:style style:name="T97" style:parent-style-name="DefaultParagraphFont" style:family="text">
      <style:text-properties style:font-name-asian="SimSun" style:font-size-complex="12pt"/>
    </style:style>
    <style:style style:name="P98" style:parent-style-name="Normal" style:family="paragraph">
      <style:paragraph-properties fo:widows="0" fo:orphans="0" fo:text-align="justify" style:vertical-align="baseline" fo:text-indent="0.4923in" fo:background-color="#FFFFFF">
        <style:tab-stops>
          <style:tab-stop style:type="left" style:position="0.6895in"/>
        </style:tab-stops>
      </style:paragraph-properties>
      <style:text-properties fo:hyphenate="false"/>
    </style:style>
    <style:style style:name="P99" style:parent-style-name="Normal" style:family="paragraph">
      <style:paragraph-properties fo:widows="0" fo:orphans="0" fo:text-align="justify" style:vertical-align="baseline" fo:text-indent="0.4923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P100" style:parent-style-name="Normal" style:family="paragraph">
      <style:paragraph-properties fo:widows="0" fo:orphans="0" fo:text-align="justify" style:vertical-align="baseline" fo:text-indent="0.4923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P101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P102" style:parent-style-name="Normal" style:family="paragraph">
      <style:paragraph-properties fo:widows="0" fo:orphans="0" fo:text-align="justify" style:vertical-align="baseline" fo:text-indent="0.4923in" fo:background-color="#FFFFFF">
        <style:tab-stops>
          <style:tab-stop style:type="left" style:position="0.6895in"/>
        </style:tab-stops>
      </style:paragraph-properties>
      <style:text-properties fo:hyphenate="false"/>
    </style:style>
    <style:style style:name="P103" style:parent-style-name="Normal" style:family="paragraph">
      <style:paragraph-properties fo:widows="0" fo:orphans="0" fo:text-align="justify" style:vertical-align="baseline" fo:text-indent="0.4923in" fo:background-color="#FFFFFF">
        <style:tab-stops>
          <style:tab-stop style:type="left" style:position="0.6895in"/>
        </style:tab-stops>
      </style:paragraph-properties>
      <style:text-properties fo:hyphenate="false"/>
    </style:style>
    <style:style style:name="P10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P105" style:parent-style-name="Normal" style:family="paragraph">
      <style:paragraph-properties fo:widows="0" fo:orphans="0" fo:text-align="justify" fo:margin-left="0.8861in" fo:text-indent="-0.393in" fo:background-color="#FFFFFF">
        <style:tab-stops>
          <style:tab-stop style:type="left" style:position="-0.0986in"/>
        </style:tab-stops>
      </style:paragraph-properties>
    </style:style>
    <style:style style:name="P106" style:parent-style-name="Normal" style:family="paragraph">
      <style:paragraph-properties fo:widows="0" fo:orphans="0" fo:text-align="justify" fo:margin-left="0.8861in" fo:text-indent="-0.393in" fo:background-color="#FFFFFF">
        <style:tab-stops>
          <style:tab-stop style:type="left" style:position="-0.0986in"/>
        </style:tab-stops>
      </style:paragraph-properties>
    </style:style>
    <style:style style:name="P107" style:parent-style-name="Normal" style:family="paragraph">
      <style:paragraph-properties fo:widows="0" fo:orphans="0" fo:text-align="justify" fo:text-indent="0.493in" fo:background-color="#FFFFFF">
        <style:tab-stops>
          <style:tab-stop style:type="left" style:position="0.7875in"/>
        </style:tab-stops>
      </style:paragraph-properties>
    </style:style>
    <style:style style:name="P10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P10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P11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P11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P11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P113" style:parent-style-name="Normal" style:family="paragraph">
      <style:paragraph-properties fo:widows="0" fo:orphans="0" fo:text-align="justify" fo:margin-left="0.3944in" fo:text-indent="0.0833in" fo:background-color="#FFFFFF">
        <style:tab-stops>
          <style:tab-stop style:type="left" style:position="0.393in"/>
        </style:tab-stops>
      </style:paragraph-properties>
    </style:style>
    <style:style style:name="P114" style:parent-style-name="Normal" style:family="paragraph">
      <style:paragraph-properties fo:widows="0" fo:orphans="0" fo:text-align="justify" fo:margin-left="0.3944in" fo:text-indent="0.0833in" fo:background-color="#FFFFFF">
        <style:tab-stops>
          <style:tab-stop style:type="left" style:position="0.393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P11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P119" style:parent-style-name="Normal" style:family="paragraph">
      <style:paragraph-properties fo:widows="0" fo:orphans="0" fo:text-align="justify" fo:margin-left="0.493in" fo:background-color="#FFFFFF">
        <style:tab-stops>
          <style:tab-stop style:type="left" style:position="0.2944in"/>
          <style:tab-stop style:type="left" style:position="0.559in"/>
        </style:tab-stops>
      </style:paragraph-properties>
    </style:style>
    <style:style style:name="P120" style:parent-style-name="Normal" style:family="paragraph">
      <style:paragraph-properties fo:widows="0" fo:orphans="0" fo:text-align="center" fo:text-indent="0.4923in" fo:background-color="#FFFFFF"/>
    </style:style>
    <style:style style:name="P121" style:parent-style-name="Normal" style:family="paragraph">
      <style:paragraph-properties fo:widows="0" fo:orphans="0" fo:text-align="center" fo:text-indent="0.4923in" fo:background-color="#FFFFFF"/>
    </style:style>
    <style:style style:name="P122" style:parent-style-name="Normal" style:family="paragraph">
      <style:paragraph-properties fo:widows="0" fo:orphans="0" fo:text-align="center" fo:text-indent="0.4923in" fo:background-color="#FFFFFF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6"/>
      <text:p text:style-name="P7"/>
      <text:p text:style-name="P8">VALSTYBINĖS LIGONIŲ KASOS</text:p>
      <text:p text:style-name="P9">PRIE SVEIKATOS APSAUGOS MINISTERIJOS</text:p>
      <text:p text:style-name="P10">DIREKTORIUS</text:p>
      <text:p text:style-name="P11"/>
      <text:p text:style-name="P12">ĮSAKYMAS</text:p>
      <text:p text:style-name="P13"><text:span text:style-name="T14">DĖL<text:s/></text:span><text:span text:style-name="T15">ŽALOS PRIVALOMOJO SVEIKATOS DRAUDIMO FONDO BIUDŽETUI PRIPAŽINIMO MAŽAREIKŠME TVARKOS APRAŠO PATVIRTINIMO</text:span></text:p>
      <text:p text:style-name="P16"/>
      <text:p text:style-name="P17">2015 m.<text:s/>gruodžio 22<text:s/>d. Nr. 1K-373</text:p>
      <text:p text:style-name="P18">Vilnius</text:p>
      <text:p text:style-name="P19"/>
      <text:p text:style-name="P20"/>
      <text:p text:style-name="P21"><text:span text:style-name="T22">Siekdamas racionaliai naudoti Privalomojo sveikatos draudimo fondo biudžeto lėšas ir vadovaudamasis Lietuvos Respublikos sveikatos draudimo įstatymo 15 straipsnio 1 dalies 6 punkto c papunkčiu:</text:span></text:p>
      <text:p text:style-name="P23"><text:span text:style-name="T24">1</text:span><text:span text:style-name="T25">.</text:span><text:span text:style-name="T26"><text:tab/></text:span><text:span text:style-name="T27">Tvirtin</text:span><text:span text:style-name="T28">u <text:s/>Žalos Privalomojo sveikatos draudimo fondo biudžetui pripažinimo mažareikšme tvarkos aprašą (pridedama).</text:span></text:p>
      <text:p text:style-name="P29"><text:span text:style-name="T30">2</text:span><text:span text:style-name="T31">.</text:span><text:span text:style-name="T32"><text:tab/></text:span><text:span text:style-name="T33">P a v e d u <text:s/>direktoriaus pavaduotojui pagal kuruojamą sritį kontroliuoti įsakymo vykdymą.<text:s/></text:span></text:p>
      <text:p text:style-name="P34"><text:span text:style-name="T35">3</text:span><text:span text:style-name="T36">.<text:s/></text:span><text:span text:style-name="T37">Nustata</text:span><text:span text:style-name="T38">u, kad šis įsakymas įsigalioja 2016 m. sausio 1 d.</text:span></text:p>
      <text:p text:style-name="Normal"/>
      <text:p text:style-name="Normal"/>
      <text:p text:style-name="Normal"/>
      <text:p text:style-name="Normal"><text:span text:style-name="T39">Kainų ir klasifikacijų departamento direktorius,<text:s/></text:span><text:span text:style-name="T40"><text:tab/></text:span><text:span text:style-name="T41"><text:tab/><text:s text:c="18"/></text:span><text:span text:style-name="T42">Gintaras Kacevičius</text:span></text:p>
      <text:p text:style-name="P43">laikinai vykdantis direktoriaus funkcijas</text:p>
      <text:p text:style-name="P44"/>
      <text:p text:style-name="P45"/>
      <text:p text:style-name="P46"/>
      <text:p text:style-name="P47">PATVIRTINTA</text:p>
      <text:p text:style-name="P48">Valstybinės ligonių kasos prie<text:s/></text:p>
      <text:p text:style-name="P49">Sveikatos apsaugos ministerijos</text:p>
      <text:p text:style-name="P50">direktoriaus 2015 m. gruodžio 22 d.<text:s/></text:p>
      <text:p text:style-name="P51">įsakymu Nr. 1K-373</text:p>
      <text:p text:style-name="Normal"/>
      <text:p text:style-name="Normal"/>
      <text:p text:style-name="P52"><text:span text:style-name="T53">DĖL ŽALOS PRIVALOMOJO SVEIKATOS DRAUDIMO FONDO BIUDŽETUI PRIPAŽINIMO MAŽAREIKŠME TVARKOS APRAŠO PATVIRTINIMO</text:span></text:p>
      <text:p text:style-name="P54"/>
      <text:p text:style-name="P55">1.<text:tab/>Žalos Privalomojo sveikatos draudimo fondo biudžetui pripažinimo mažareikšme tvarkos aprašas (toliau – Aprašas) reglamentuoja, kokiomis sąlygomis Privalomojo sveikatos draudimo fondo (toliau – PSDF) biudžetui padaryta žala gali būti pripažinta mažareikšme, taip pat šios žalos nustatymo tvarką ir Valstybinės ligonių kasos prie Sveikatos apsaugos ministerijos (toliau – VLK) bei teritorinių ligonių kasų (toliau – TLK) atsakingųjų darbuotojų, nustatančių mažareikšmės žalos atvejus, kompetenciją.</text:p>
      <text:p text:style-name="P56">2.<text:tab/>Apraše vartojamos sąvokos:</text:p>
      <text:p text:style-name="P57">2.1.<text:tab/><text:span text:style-name="T58"><text:s/>Atsakingasis darbuotojas<text:s/></text:span><text:span text:style-name="T59">–</text:span><text:span text:style-name="T60"><text:s/></text:span><text:span text:style-name="T61">už žalos PSDF biudžetui išieškojimą atsakingas VLK ar TLK valstybės tarnautojas ar darbuotojas, dirbantis pagal darbo sutartį.</text:span></text:p>
      <text:p text:style-name="P62">2.2.<text:tab/><text:span text:style-name="T63">Mažareikšmė žala<text:s/></text:span><text:span text:style-name="T64">–</text:span><text:span text:style-name="T65"><text:s/></text:span>žala PSDF biudžetui, kurią išieškoti institucijai ekonomiškai nenaudinga, nes jos išieškojimo išlaidos didesnės už nustatytą žalą.</text:p>
      <text:p text:style-name="P66"><text:span text:style-name="T67">2.3</text:span><text:span text:style-name="T68">.</text:span><text:span text:style-name="T69"><text:tab/></text:span><text:span text:style-name="T70">Skolininkas</text:span><text:span text:style-name="T71"><text:s/>– asmuo, privalantis įstatymų ir (ar) sutarties nustatyta tvarka atlyginti PSDF biudžetui padarytą žalą.</text:span></text:p>
      <text:p text:style-name="P72">2.4.<text:tab/><text:span text:style-name="T73">Žalos išieškojimo informacinė sistema</text:span><text:span text:style-name="T74"><text:s/>– Debetinių įsipareigojimų (teisės aktų) ir</text:span><text:s/>piniginių įplaukų iš bankų (pajamų) paskirstymo ir kontrolės informacinės sistemos Žalų išieškojimo posistemis.<text:s/></text:p>
      <text:p text:style-name="P75"><text:span text:style-name="T76">2.5</text:span><text:span text:style-name="T77">.</text:span><text:span text:style-name="T78"><text:tab/></text:span><text:span text:style-name="T79">Žala PSDF biudžetui<text:s/></text:span><text:span text:style-name="T80">–</text:span><text:span text:style-name="T81"><text:s/></text:span><text:span text:style-name="T82">fizinio ar juridinio</text:span><text:span text:style-name="T83"><text:s/></text:span><text:span text:style-name="T84">asmens<text:s/></text:span><text:span text:style-name="T85">neteisėtais veiksmais ar neveikimu padaryta materialinė žala PSDF biudžetui, kai:</text:span></text:p>
      <text:p text:style-name="P86"><text:span text:style-name="T87">2.5.1</text:span><text:span text:style-name="T88">.</text:span><text:span text:style-name="T89"><text:tab/>Lietuvos Respublikoje asmenims neteisėtai suteikiamos asmens sveikatos priežiūros paslaugos, kurių išlaidos apmokamos PSDF biudžeto lėšomis;</text:span></text:p>
      <text:p text:style-name="P90"><text:span text:style-name="T91">2.5.2</text:span><text:span text:style-name="T92">.</text:span><text:span text:style-name="T93"><text:tab/>asmenims, neteisėtai pasinaudojusiems Europos sveikatos draudimo kortele, Europos Sąjungos, Europos ekonominės erdvės šalyse ir Šveicarijoje suteikiamos asmens sveikatos priežiūros paslaugos, kurių išlaidos apmokamos PSDF biudžeto lėšomis;</text:span></text:p>
      <text:p text:style-name="P94"><text:span text:style-name="T95">2.5.3</text:span><text:span text:style-name="T96">.</text:span><text:span text:style-name="T97"><text:tab/>dėl asmens neteisėtos veikos nukentėjusio draudžiamojo privalomuoju sveikatos draudimu gydymo išlaidos apmokamos PSDF biudžeto lėšomis.</text:span></text:p>
      <text:p text:style-name="P98">3.<text:tab/>Mažareikšmės žalos išieškojimo išlaidos (mažareikšmės žalos dydis) apskaičiuojamos pagal formulę:</text:p>
      <text:p text:style-name="P99"/>
      <text:p text:style-name="P100">3 val. darbo laiko sąnaudos x valstybės tarnautojo 12 kategorijos pareiginis atlyginimas su 30 proc. priedu + 10 A4 formato popieriaus lapų kaina + 10 A4 formato lapų spausdinimo kaina + 10 A4 formato lapų kopijavimo kaina + 2 vokų kaina + 2 registruotų pašto siuntų kaina.</text:p>
      <text:p text:style-name="P101"/>
      <text:p text:style-name="P102">4.<text:tab/>Žalos išieškojimo išlaidas apskaičiuoja atsakingasis VLK darbuotojas, kuriam duomenis pagal kompetenciją teikia VLK struktūriniai padaliniai.<text:s/></text:p>
      <text:p text:style-name="P103">5.<text:tab/>Mažareikšmės žalos dydis yra tvirtinamas VLK direktoriaus įsakymu ir perskaičiuojamas prireikus (pasikeitus teisės aktams, rinkos kainoms, darbo organizavimui ir pan.). <text:s text:c="3"/></text:p>
      <text:p text:style-name="P104">6.<text:tab/>Atsakingasis darbuotojas, išsiaiškinęs, kad žala PSDF biudžetui nebuvo atlyginta savanoriškai, tačiau ji gali būti pripažinta mažareikšme, per 10 darbo dienų nuo termino savanoriškai atlyginti žalą pabaigos surašo tarnybinį pranešimą, kuriame:</text:p>
      <text:p text:style-name="P105">6.1.<text:tab/>nurodo skolininko vardą, pavardę, gimimo datą;</text:p>
      <text:p text:style-name="P106">6.2.<text:tab/>įrašo padarytos žalos PSDF biudžetui dydį;</text:p>
      <text:p text:style-name="P107">6.3.<text:tab/>patvirtina, kad PSDF biudžetui padaryta žala neviršija nustatyto mažareikšmės žalos dydžio.</text:p>
      <text:p text:style-name="P108">7.<text:tab/>Kartu su tarnybiniu pranešimu pateikiami PSDF biudžetui padarytos žalos apskaičiavimo duomenys.<text:s/></text:p>
      <text:p text:style-name="P109">8.<text:tab/>Tarnybinis pranešimas pateikiamas įstaigos vadovui arba jo įgaliotam valstybės tarnautojui ar darbuotojui.</text:p>
      <text:p text:style-name="P110">9.<text:tab/>Įstaigos vadovas arba jo įgaliotas valstybės tarnautojas ar darbuotojas priima sprendimą dėl žalos PSDF biudžetui pripažinimo mažareikšme. Priimtas sprendimas įforminamas rezoliucija.</text:p>
      <text:p text:style-name="P111">10.<text:tab/>Sprendimas dėl žalos PSDF biudžetui pripažinimo mažareikšme per 3 darbo dienas užregistruojamas Žalos išieškojimo informacinėje sistemoje.<text:s/></text:p>
      <text:p text:style-name="P112">11.<text:tab/>Įstaigos vadovui arba jo įgaliotam valstybės tarnautojui ar darbuotojui priėmus sprendimą pripažinti žalą PSDF biudžetui mažareikšme:</text:p>
      <text:p text:style-name="P113">11.1. įstaiga atleidžiama nuo pareigos priverstine tvarka išieškoti skolą;</text:p>
      <text:p text:style-name="P114"><text:span text:style-name="T115">11.2</text:span><text:span text:style-name="T116">.</text:span><text:s/>skolininkas turi teisę geranoriškai atlyginti PSDF biudžetui padarytą žalą.<text:s/></text:p>
      <text:p text:style-name="P117">12.<text:tab/>Tarnybiniai pranešimai dėl žalos PSDF biudžetui pripažinimo mažareikšme ir dokumentai, kuriais remiantis ši žala pripažįstama mažareikšme, turi būti saugomi Lietuvos Respublikos teisės aktų nustatyta tvarka.<text:s/></text:p>
      <text:p text:style-name="P118">13.<text:tab/>Asmenys, pažeidę Aprašo nuostatas, atsako Lietuvos Respublikos teisės aktų nustatyta tvarka.</text:p>
      <text:p text:style-name="P119"/>
      <text:p text:style-name="P120">_________________________</text:p>
      <text:p text:style-name="P121"/>
      <text:p text:style-name="P12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ŽALOS PRIVALOMOJO SVEIKATOS DRAUDIMO FONDO BIUDŽETUI PRIPAŽINIMO MAŽAREIKŠME TVARKOS APRAŠO PATVIRTINIMO</dc:title>
    <meta:initial-creator>ISES</meta:initial-creator>
    <dc:creator>Adlib User</dc:creator>
    <meta:creation-date>2015-12-22T12:11:00Z</meta:creation-date>
    <dc:date>2015-12-22T12:11:00Z</dc:date>
    <meta:template xlink:href="Normal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3" meta:paragraph-count="44" meta:word-count="656" meta:character-count="5340" meta:row-count="124" meta:non-whitespace-character-count="4728"/>
  </office:meta>
</office:document-meta>
</file>