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SMENS DUOMENŲ TEISINĖS APSAUGOS ĮSTATYMO NR. I-1374 15 STRAIPSNIO PAKEITIMO</text:p>
      <text:p text:style-name="P17"><text:span text:style-name="T18">ĮSTATYMAS</text:span></text:p>
      <text:p text:style-name="P19"/>
      <text:p text:style-name="P20">2014 m. gruodžio 11 d. Nr. XII-143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5 straipsnio pakeitimas</text:span></text:p>
        <text:p text:style-name="P29"><text:span text:style-name="T30">Pakeisti 15 straipsnį ir jį išdėstyti taip:</text:span></text:p>
        <text:p text:style-name="P31"><text:span text:style-name="T32">„</text:span><text:span text:style-name="T33">15</text:span><text:span text:style-name="T34"><text:s/>straipsnis.</text:span><text:span text:style-name="T35"><text:s/></text:span><text:span text:style-name="T36">Asmens duomenų tvarkymas elektroninių ryšių ir kibernetinio saugumo srityse</text:span></text:p>
        <text:p text:style-name="P37"><text:span text:style-name="T38">Asmens duomenys elektroninių ryšių ir kibernetinio saugumo srityse tvarkomi vadovaujantis Elektroninių ryšių įstatymu, Kibernetinio saugumo įstatymu ir šiuo įstatymu.“</text:span></text:p>
        <text:p text:style-name="P39"/>
        <text:p text:style-name="P40"><text:span text:style-name="T41">2</text:span><text:span text:style-name="T42"><text:s/>straipsnis.<text:s/></text:span><text:span text:style-name="T43">Įstatymo įsigaliojimas</text:span></text:p>
        <text:p text:style-name="P44"><text:span text:style-name="T45">Šis įstatymas įsigalioja 2015 m. sausio 1 d.<text:s/></text:span></text:p>
        <text:p text:style-name="P46"/>
        <text:p text:style-name="P47">Skelbiu šį Lietuvos Respublikos Seimo priimtą įstatymą.</text:p>
        <text:p text:style-name="P48"/>
        <text:p text:style-name="P49"/>
        <text:p text:style-name="P50"/>
        <text:p text:style-name="P51">Respublikos Prezidentė<text:span text:style-name="T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1-15T13:28:00Z</meta:creation-date>
    <dc:date>2015-01-15T13:2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91" meta:character-count="715" meta:row-count="16" meta:non-whitespace-character-count="629"/>
  </office:meta>
</office:document-meta>
</file>