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margin-left="0.1972in">
        <style:tab-stops>
          <style:tab-stop style:type="left" style:position="0.9416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909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text-align="justify" fo:margin-left="3.4465in" style:page-number="1">
        <style:tab-stops>
          <style:tab-stop style:type="left" style:position="-2.9541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3.4465in">
        <style:tab-stops/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margin-left="3.4465in">
        <style:tab-stops/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margin-left="3.4465in">
        <style:tab-stops/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7" style:parent-style-name="Normal" style:family="paragraph">
      <style:paragraph-properties fo:text-align="center"/>
      <style:text-properties style:text-position="super 62.5%" style:font-size-complex="12pt"/>
    </style:style>
    <style:style style:name="P58" style:parent-style-name="Normal" style:family="paragraph">
      <style:text-properties fo:font-weight="bold" style:font-weight-asian="bold" style:font-weight-complex="bold" style:text-position="super 62.5%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indent="0.8611in"/>
    </style:style>
    <style:style style:name="T62" style:parent-style-name="DefaultParagraphFont" style:family="text">
      <style:text-properties style:font-weight-complex="bold" style:text-position="super 62.5%"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weight-complex="bold" style:text-position="super 62.5%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text-position="super 62.5%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P71" style:parent-style-name="Normal" style:family="paragraph">
      <style:text-properties style:text-position="super 62.5%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043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font-style="italic" style:font-style-asian="italic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/>
      <style:text-properties style:font-weight-complex="bold" style:font-size-complex="12pt"/>
    </style:style>
    <style:style style:name="P91" style:parent-style-name="Normal" style:family="paragraph">
      <style:paragraph-properties fo:text-align="justify"/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043in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P100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043in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10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043in"/>
    </style:style>
    <style:style style:name="T1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 fo:text-indent="0.043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font-style="italic" style:font-style-asian="italic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indent="0.3937in"/>
      <style:text-properties style:font-name-asian="Calibri" style:font-weight-complex="bold" style:font-size-complex="12pt"/>
    </style:style>
    <style:style style:name="P141" style:parent-style-name="Normal" style:family="paragraph">
      <style:text-properties style:font-name-asian="Calibri" style:font-weight-complex="bold" style:font-size-complex="12pt"/>
    </style:style>
    <style:style style:name="P142" style:parent-style-name="Normal" style:family="paragraph">
      <style:paragraph-properties fo:text-align="center" fo:text-indent="0.818in"/>
    </style:style>
    <style:style style:name="T143" style:parent-style-name="DefaultParagraphFont" style:family="text">
      <style:text-properties style:font-name-asian="Calibri" style:font-weight-complex="bold" style:text-position="super 62.5%" style:font-size-complex="12pt"/>
    </style:style>
    <style:style style:name="P144" style:parent-style-name="Normal" style:family="paragraph">
      <style:text-properties style:font-name-asian="Calibri" style:font-weight-complex="bold" style:font-size-complex="12pt"/>
    </style:style>
    <style:style style:name="P145" style:parent-style-name="Normal" style:family="paragraph">
      <style:text-properties style:font-name-asian="Calibri" style:font-weight-complex="bold" style:font-size-complex="12pt"/>
    </style:style>
    <style:style style:name="P146" style:parent-style-name="Normal" style:family="paragraph">
      <style:paragraph-properties fo:text-align="center"/>
      <style:text-properties style:font-name-asian="Calibri" style:font-weight-complex="bold" style:text-position="super 62.5%" style:font-size-complex="12pt"/>
    </style:style>
    <style:style style:name="P147" style:parent-style-name="Normal" style:family="paragraph">
      <style:text-properties style:font-name-asian="Calibri" style:font-weight-complex="bold" style:font-size-complex="12pt"/>
    </style:style>
    <style:style style:name="P148" style:parent-style-name="Normal" style:family="paragraph">
      <style:text-properties style:font-name-asian="Calibri" style:font-weight-complex="bold" style:font-size-complex="12pt"/>
    </style:style>
    <style:style style:name="P149" style:parent-style-name="Normal" style:family="paragraph">
      <style:paragraph-properties fo:text-indent="0.3937in"/>
      <style:text-properties style:font-name-asian="Calibri" style:font-weight-complex="bold" style:text-position="super 62.5%" style:font-size-complex="12pt" style:language-asian="lt" style:country-asian="LT"/>
    </style:style>
    <style:style style:name="TableColumn151" style:family="table-column">
      <style:table-column-properties style:column-width="0.393in"/>
    </style:style>
    <style:style style:name="TableColumn152" style:family="table-column">
      <style:table-column-properties style:column-width="0.8854in"/>
    </style:style>
    <style:style style:name="TableColumn153" style:family="table-column">
      <style:table-column-properties style:column-width="1.0187in"/>
    </style:style>
    <style:style style:name="TableColumn154" style:family="table-column">
      <style:table-column-properties style:column-width="0.7534in"/>
    </style:style>
    <style:style style:name="TableColumn155" style:family="table-column">
      <style:table-column-properties style:column-width="0.6888in"/>
    </style:style>
    <style:style style:name="TableColumn156" style:family="table-column">
      <style:table-column-properties style:column-width="1.1805in"/>
    </style:style>
    <style:style style:name="TableColumn157" style:family="table-column">
      <style:table-column-properties style:column-width="0.8847in"/>
    </style:style>
    <style:style style:name="TableColumn158" style:family="table-column">
      <style:table-column-properties style:column-width="0.9875in"/>
    </style:style>
    <style:style style:name="Table150" style:family="table">
      <style:table-properties style:width="6.7923in" fo:margin-left="0.0756in" table:align="left"/>
    </style:style>
    <style:style style:name="TableRow159" style:family="table-row">
      <style:table-row-properties style:min-row-height="0.3423in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9pt" style:font-size-asian="9pt" style:font-size-complex="9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189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206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223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2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7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2pt" style:language-asian="lt" style:country-asian="LT"/>
    </style:style>
    <style:style style:name="P242" style:parent-style-name="Normal" style:family="paragraph">
      <style:paragraph-properties fo:text-indent="0.3937in"/>
    </style:style>
    <style:style style:name="T243" style:parent-style-name="DefaultParagraphFont" style:family="text">
      <style:text-properties style:font-name-asian="Calibri"/>
    </style:style>
    <style:style style:name="T244" style:parent-style-name="DefaultParagraphFont" style:family="text">
      <style:text-properties style:language-asian="lt" style:country-asian="LT"/>
    </style:style>
    <style:style style:name="TableColumn246" style:family="table-column">
      <style:table-column-properties style:column-width="3.734in"/>
    </style:style>
    <style:style style:name="TableColumn247" style:family="table-column">
      <style:table-column-properties style:column-width="3.0583in"/>
    </style:style>
    <style:style style:name="Table245" style:family="table">
      <style:table-properties style:width="6.7923in" fo:margin-left="0.0756in" table:align="left"/>
    </style:style>
    <style:style style:name="TableRow248" style:family="table-row">
      <style:table-row-properties style:min-row-height="0.3326in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font-size="10pt" style:font-size-asian="10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0pt" style:font-size-asian="10pt" style:font-size-complex="12pt"/>
    </style:style>
    <style:style style:name="P258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0pt" style:font-size-asian="10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0pt" style:font-size-asian="10pt"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Calibri" fo:font-weight="bold" style:font-weight-asian="bold" fo:font-size="10pt" style:font-size-asian="10pt" style:font-size-complex="9pt" style:language-asian="lt" style:country-asian="LT"/>
    </style:style>
    <style:style style:name="T263" style:parent-style-name="DefaultParagraphFont" style:family="text">
      <style:text-properties style:font-name-asian="Calibri" fo:font-weight="bold" style:font-weight-asian="bold" fo:font-size="9pt" style:font-size-asian="9pt" style:font-size-complex="12pt" style:language-asian="lt" style:country-asian="LT"/>
    </style:style>
    <style:style style:name="T264" style:parent-style-name="DefaultParagraphFont" style:family="text">
      <style:text-properties style:font-name-asian="Calibri" fo:font-weight="bold" style:font-weight-asian="bold" fo:color="#000000" fo:font-size="9pt" style:font-size-asian="9pt" style:font-size-complex="12pt" style:language-asian="lt" style:country-asian="LT"/>
    </style:style>
    <style:style style:name="T265" style:parent-style-name="DefaultParagraphFont" style:family="text">
      <style:text-properties style:font-name-asian="Calibri" fo:font-weight="bold" style:font-weight-asian="bold" fo:font-size="9pt" style:font-size-asian="9pt" style:font-size-complex="12pt" style:language-asian="lt" style:country-asian="L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Calibri" fo:font-weight="bold" style:font-weight-asian="bold" fo:font-size="9pt" style:font-size-asian="9pt" style:font-size-complex="12pt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fo:font-size="10pt" style:font-size-asian="10pt"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paragraph-properties fo:text-indent="0.3937in"/>
    </style:style>
    <style:style style:name="TableColumn272" style:family="table-column">
      <style:table-column-properties style:column-width="0.3548in"/>
    </style:style>
    <style:style style:name="TableColumn273" style:family="table-column">
      <style:table-column-properties style:column-width="5.7645in"/>
    </style:style>
    <style:style style:name="TableColumn274" style:family="table-column">
      <style:table-column-properties style:column-width="0.6729in"/>
    </style:style>
    <style:style style:name="Table271" style:family="table">
      <style:table-properties style:width="6.7923in" fo:margin-left="0.0756in" table:align="left"/>
    </style:style>
    <style:style style:name="TableRow275" style:family="table-row">
      <style:table-row-properties style:min-row-height="0.3326in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font-size="10pt" style:font-size-asian="10pt" style:font-size-complex="12pt" style:language-asian="ar" style:country-asian="SA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10pt" style:font-size-asian="10pt" style:font-size-complex="12pt" style:language-asian="ar" style:country-asian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font-size="10pt" style:font-size-asian="10pt"/>
    </style:style>
    <style:style style:name="TableRow282" style:family="table-row">
      <style:table-row-properties style:min-row-height="0.2062in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>
        <style:tab-stops>
          <style:tab-stop style:type="left" style:position="5.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2pt" style:language-asian="ar" style:country-asian="SA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0pt" style:font-size-asian="10pt" style:font-size-complex="12pt" style:language-asian="ar" style:country-asian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0pt" style:font-size-asian="10pt" style:font-size-complex="12pt" style:language-asian="ar" style:country-asian="SA"/>
    </style:style>
    <style:style style:name="TableRow289" style:family="table-row">
      <style:table-row-properties style:min-row-height="0.1791in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>
        <style:tab-stops>
          <style:tab-stop style:type="left" style:position="5.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2pt" style:language-asian="ar" style:country-asian="SA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0pt" style:font-size-asian="10pt" style:font-size-complex="12pt" style:language-asian="ar" style:country-asian="SA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0pt" style:font-size-asian="10pt" style:font-size-complex="12pt" style:language-asian="ar" style:country-asian="SA"/>
    </style:style>
    <style:style style:name="TableRow296" style:family="table-row">
      <style:table-row-properties style:min-row-height="0.1923in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justify">
        <style:tab-stops>
          <style:tab-stop style:type="left" style:position="5.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2pt" style:language-asian="ar" style:country-asian="SA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0pt" style:font-size-asian="10pt" style:font-size-complex="12pt" style:language-asian="ar" style:country-asian="S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0pt" style:font-size-asian="10pt" style:font-size-complex="12pt" style:language-asian="ar" style:country-asian="SA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name-asian="Calibri" style:font-size-complex="12pt" style:language-asian="ar" style:country-asian="SA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text-properties style:font-size-complex="12pt" style:language-asian="ar" style:country-asian="SA"/>
    </style:style>
    <style:style style:name="P31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12" style:parent-style-name="Normal" style:family="paragraph">
      <style:paragraph-properties fo:text-align="end" fo:text-indent="0.043in"/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text-position="super 60%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text-position="super 60%" fo:font-size="10pt" style:font-size-asian="10p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P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833in" svg:height="0.68333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VALSTYBINĖS MAISTO IR VETERINARIJOS TARNYBOS</text:p>
      <text:p text:style-name="P7">DIREKTORIUS</text:p>
      <text:p text:style-name="P8"/>
      <text:p text:style-name="P9">ĮSAKYMAS</text:p>
      <text:p text:style-name="P10">DĖL PRAŠYMO DĖL IMPORTUOJAMO NEGYVŪNINIO MAISTO KONTROLĖS ATLIKIMO FORMOS PATVIRTINIMO</text:p>
      <text:p text:style-name="P11"/>
      <text:p text:style-name="P12">2020 m. balandžio 30 d. Nr. B1-287<text:s/></text:p>
      <text:p text:style-name="P13">Vilnius</text:p>
      <text:p text:style-name="P14"/>
      <text:p text:style-name="P15"><text:span text:style-name="T16">Atsižvelgdamas į<text:s/></text:span><text:span text:style-name="T17">Importuojamo negyvūninio maisto valstybinės maisto kontrolės tvarkos aprašo, patvirtinto Valstybinės maisto ir veterinarijos tarnybos direktoriaus 2008 m. rugsėjo 24 d. įsakymu Nr. B1-478 „Dėl Importuojamo negyvūninio maisto valstybinės maisto kontrolės tvarkos aprašo patvirtin</text:span>imo“ (toliau – Tvarkos aprašas), 4,<text:s/><text:span text:style-name="T18">18</text:span><text:span text:style-name="T19">1</text:span><text:span text:style-name="T20">, 18</text:span><text:span text:style-name="T21">2</text:span><text:span text:style-name="T22">, 19 ir 42 punktus</text:span>:<text:s/></text:p>
      <text:p text:style-name="P23"><text:span text:style-name="T24">1</text:span><text:span text:style-name="T25">.</text:span><text:span text:style-name="T26"><text:tab/>T v i r t i n u pridedamą</text:span><text:span text:style-name="T27"><text:s/></text:span><text:span text:style-name="T28">Prašymo dėl importuojamo negyvūninio maisto kontrolės atlikimo formą.</text:span></text:p>
      <text:p text:style-name="P29"><text:span text:style-name="T30">2</text:span><text:span text:style-name="T31">.</text:span><text:span text:style-name="T32"><text:tab/>N u s t a t a u, kad:</text:span></text:p>
      <text:p text:style-name="P33"><text:span text:style-name="T34">2.1</text:span><text:span text:style-name="T35">. ūkio subjektai, įvežantys iš trečiųjų šalių į Europos Sąjungos teritoriją negyvūninį maistą, kurį siekiama tiekti Lietuvos Respublikos rinkai, Tvarkos aprašo 4, 18</text:span><text:span text:style-name="T36">1</text:span><text:span text:style-name="T37">, 18</text:span><text:span text:style-name="T38">2</text:span><text:span text:style-name="T39">, 19 ir 42 punktuose nustatytais atvejais Valstybinės maisto ir veterinarijos tarnybos teritoriniam padaliniui turi pateikti šio įsakymo 1 punktu patvirtintos formos Prašymą dėl importuojamo negyvūninio maisto kontrolės atlikimo;</text:span></text:p>
      <text:p text:style-name="P40"><text:span text:style-name="T41">2.2</text:span><text:span text:style-name="T42">. šis įsakymas įsigalioja nuo 2020 m. lapkričio 1 d.</text:span></text:p>
      <text:p text:style-name="P43"/>
      <text:p text:style-name="P44"/>
      <text:p text:style-name="P45"/>
      <text:p text:style-name="P46">Direktorius<text:tab/>Darius Remeika</text:p>
      <text:p text:style-name="Normal"/>
      <text:soft-page-break/>
      <text:p text:style-name="P47"><text:span text:style-name="T50">PATVIRTINTA</text:span></text:p>
      <text:p text:style-name="P51">Valstybinės maisto ir veterinarijos tarnybos</text:p>
      <text:p text:style-name="P52">direktoriaus 2020 m. balandžio 30 d.</text:p>
      <text:p text:style-name="P53">įsakymu Nr. B1-287</text:p>
      <text:p text:style-name="P54"/>
      <text:p text:style-name="P55"/>
      <text:p text:style-name="Normal"><text:span text:style-name="T56">________________________________________________________________________________</text:span></text:p>
      <text:p text:style-name="P57">(Už negyvūninio maisto siuntą atsakingo asmens vardas, pavardė, kontaktiniai duomenys / juridinio asmens pavadinimas, kodas, buveinės adresas, kontaktiniai duomenys)<text:s/></text:p>
      <text:p text:style-name="P58"/>
      <text:p text:style-name="P59">Valstybinės maisto ir veterinarijos tarnybos</text:p>
      <text:p text:style-name="P60">____________________________________<text:s/></text:p>
      <text:p text:style-name="P61"><text:span text:style-name="T62">(teritorinio<text:s/></text:span><text:span text:style-name="T63">padalinio<text:s/></text:span><text:span text:style-name="T64">pavadinimas)</text:span></text:p>
      <text:p text:style-name="P65"/>
      <text:p text:style-name="P66">PRAŠYMAS</text:p>
      <text:p text:style-name="P67"><text:span text:style-name="T68">DĖL IMPORTUOJAMO NEGYVŪNINIO MAISTO KONTROLĖS<text:s/></text:span></text:p>
      <text:p text:style-name="P69">______________<text:s/></text:p>
      <text:p text:style-name="P70">(data)</text:p>
      <text:p text:style-name="P71"/>
      <text:p text:style-name="P72"><text:span text:style-name="T73">Pagal<text:s/></text:span><text:span text:style-name="T74">Importuojamo negyvūninio maisto valstybinės maisto kontrolės tvarkos aprašo, patvirtinto<text:s/></text:span><text:span text:style-name="T75"><text:s/></text:span><text:span text:style-name="T76">Valstybinės maisto ir veterinarijos tarnybos direktoriaus 2008 m. rugsėjo 24 d. įsakymu Nr. B1-478 „Dėl Importuojamo negyvūninio maisto valstybinės maisto kontrolės tvarkos aprašo patvirtin</text:span>imo“ (toliau – Tvarkos aprašas), 4 / 18<text:span text:style-name="T77">1</text:span><text:s/>/ 18<text:span text:style-name="T78">2</text:span><text:s/>/ 19 / 42 (<text:span text:style-name="T79">nereikalingą išbraukti)<text:s/></text:span>punktą<text:s/><text:span text:style-name="T80">prašau<text:s/></text:span><text:span text:style-name="T81">(pažymėti tinkamą)</text:span></text:p>
      <text:p text:style-name="P82"/>
      <text:p text:style-name="P83"><text:span text:style-name="T84">leisti iškrauti</text:span><text:span text:style-name="T85"><text:s/></text:span><text:span text:style-name="T86">žemiau nurodytą</text:span><text:span text:style-name="T87"><text:s/>importuojamo negyvūninio maisto siuntą, kurios valstybinės maisto kontrolės procedūros nėra užbaigtos ir kuri tolesnei valstybinei maisto kontrolei nukreipta į ___________________<text:s/></text:span><text:span text:style-name="T88">(nurodyti pavadinimą)</text:span><text:span text:style-name="T89"><text:s/>kontrolės punktą.*</text:span></text:p>
      <text:p text:style-name="P90"/>
      <text:p text:style-name="P91"/>
      <text:p text:style-name="P92"><text:span text:style-name="T93">pratęsti</text:span><text:span text:style-name="T94"><text:s/>žemiau nurodytos importuojamo negyvūninio maisto siuntos valstybinės maisto kontrolės procedūrų atlikimo terminą iki _________________</text:span><text:span text:style-name="T95">(nurodyti datą)<text:s/></text:span><text:span text:style-name="T96">dėl šių priežasčių: ________________________________________________________________________________</text:span></text:p>
      <text:p text:style-name="P97"><text:span text:style-name="T98">______________________________________________________________________</text:span><text:span text:style-name="T99">(nurodyti)**</text:span></text:p>
      <text:p text:style-name="P100"/>
      <text:p text:style-name="P101"><text:span text:style-name="T102">leisti atlikti / užbaigti</text:span><text:span text:style-name="T103"><text:s/></text:span><text:span text:style-name="T104">(nereikalingą išbraukti)</text:span><text:span text:style-name="T105"><text:s/>žemiau nurodytos importuojamo negyvūninio maisto siuntos, kuri buvo įvežta<text:s/></text:span><text:span text:style-name="T106">į Europos Sąjungos (toliau – ES) teritoriją</text:span><text:span text:style-name="T107"><text:s/>20 <text:s/>m. __________d. per _________________________<text:s/></text:span><text:span text:style-name="T108">(nurodyti pavadinimą)</text:span><text:span text:style-name="T109"><text:s/>pasienio kontrolės punktą, valstybinės maisto kontrolės procedūras. Tvarkos aprašo 18 punkte nustatytas terminas praleistas dėl</text:span><text:span text:style-name="T110"><text:s/>šių priežasčių: ________________________________________________________________________________</text:span></text:p>
      <text:p text:style-name="P111"><text:span text:style-name="T112">____________________________________________________________________<text:s/></text:span><text:span text:style-name="T113">(nurodyti)***</text:span></text:p>
      <text:p text:style-name="P114"/>
      <text:p text:style-name="P115"/>
      <text:p text:style-name="P116"><text:span text:style-name="T117">leisti<text:s/></text:span><text:span text:style-name="T118">atlikti / užbaigti</text:span><text:span text:style-name="T119"><text:s/></text:span><text:span text:style-name="T120">(nereikalingą išbraukti)</text:span><text:span text:style-name="T121"><text:s/>žemiau nurodytos importuojamo negyvūninio maisto siuntos, kuri buvo įvežta</text:span><text:span text:style-name="T122"><text:s/>į</text:span><text:span text:style-name="T123"><text:s/></text:span><text:span text:style-name="T124">ES teritoriją</text:span><text:span text:style-name="T125"><text:s/>20 <text:s/>m. __________d. per _________________________<text:s/></text:span><text:span text:style-name="T126">(nurodyti pavadinimą)</text:span><text:span text:style-name="T127"><text:s/>pasienio kontrolės punktą, valstybinės maisto kontrolės procedūras.****</text:span></text:p>
      <text:p text:style-name="P128"/>
      <text:p text:style-name="P129"><text:span text:style-name="T130">leisti išvežti</text:span><text:span text:style-name="T131"><text:s/>dalį<text:s/></text:span><text:span text:style-name="T132">žemiau nurodytos<text:s/></text:span><text:span text:style-name="T133">importuojamos negyvūninio maisto siuntos / visą<text:s/></text:span><text:span text:style-name="T134">žemiau nurodytą<text:s/></text:span><text:span text:style-name="T135">importuojamo negyvūninio maisto siuntą<text:s/></text:span><text:span text:style-name="T136">(nereikalingą išbraukti),<text:s/></text:span><text:span text:style-name="T137">kurios valstybinės<text:s/></text:span><text:soft-page-break/><text:span text:style-name="T138">maisto kontrolės procedūros nėra užbaigtos, į ______________________________(nurodyti trečiosios šalies pavadinimą).*****</text:span></text:p>
      <text:p text:style-name="P139"/>
      <text:p text:style-name="P140">Importuojamo negyvūninio maisto siuntos:</text:p>
      <text:p text:style-name="P141">gavėjas_________________________________________________________________________</text:p>
      <text:p text:style-name="P142"><text:span text:style-name="T143">(pavadinimas, kodas, maisto tvarkymo subjekto patvirtinimo ar atpažinimo <text:s/>numeris / veterinarinio patvirtinimo numeris, buveinė, kontaktiniai duomenys)</text:span></text:p>
      <text:p text:style-name="P144">________________________________________________________________________________</text:p>
      <text:p text:style-name="P145">siuntėjas ________________________________________________________________________</text:p>
      <text:p text:style-name="P146">(pavadinimas, šalis, adresas)</text:p>
      <text:p text:style-name="P147">________________________________________________________________________________</text:p>
      <text:p text:style-name="P148"/>
      <text:p text:style-name="P149">Negyvūninio maisto duomenys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Eil. Nr.</text:p>
          </table:table-cell>
          <table:table-cell table:style-name="TableCell162">
            <text:p text:style-name="P163">Negyvūninio maisto pavadinimas</text:p>
          </table:table-cell>
          <table:table-cell table:style-name="TableCell164">
            <text:p text:style-name="P165">Kombinuotosios nomenklatūros kodas</text:p>
          </table:table-cell>
          <table:table-cell table:style-name="TableCell166">
            <text:p text:style-name="P167">Neto / bruto svoris, kg</text:p>
          </table:table-cell>
          <table:table-cell table:style-name="TableCell168">
            <text:p text:style-name="P169">Pakuočių skaičius</text:p>
          </table:table-cell>
          <table:table-cell table:style-name="TableCell170">
            <text:p text:style-name="P171">Išvežamas į trečiąją šalį kiekis, kg*****</text:p>
          </table:table-cell>
          <table:table-cell table:style-name="TableCell172">
            <text:p text:style-name="P173">Įvežimo į ES data ir vieta</text:p>
          </table:table-cell>
          <table:table-cell table:style-name="TableCell174">
            <text:p text:style-name="P175">Tinkamumo vartoti terminas / partijos Nr.<text:s/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Iš viso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  <text:p text:style-name="Normal"><text:span text:style-name="T243">Importuojamo negyvūninio maisto</text:span><text:span text:style-name="T244"><text:s/>siuntos saugojimo vieta: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Normal"><text:span text:style-name="T250">Maisto kontrolės vietos /<text:s/></text:span><text:span text:style-name="T251">kontrolės punkto</text:span><text:span text:style-name="T252"><text:s text:c="2"/>pavadinimas</text:span></text:p>
          </table:table-cell>
          <table:table-cell table:style-name="TableCell253">
            <text:p text:style-name="P254">Adresas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Normal"/>
      <text:p text:style-name="P261"><text:span text:style-name="T262">Transporto<text:s/></text:span><text:span text:style-name="T263">priemonės<text:s/></text:span><text:span text:style-name="T264">(automobilio, traukinio, konteinerio ar vagono),<text:s/></text:span><text:span text:style-name="T265">kuria negyvūninio maisto siunta buvo atvežta <text:s/>į</text:span></text:p>
      <text:p text:style-name="P266"><text:span text:style-name="T267">importuojamo negyvūninio maisto saugojimo vietą,<text:s/></text:span><text:span text:style-name="T268">Nr.:</text:span></text:p>
      <text:p text:style-name="P269"/>
      <text:p text:style-name="P270">PRIDEDAMA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Eil. Nr.</text:p>
          </table:table-cell>
          <table:table-cell table:style-name="TableCell278">
            <text:p text:style-name="P279">Dokumento pavadinimas, data, numeris</text:p>
          </table:table-cell>
          <table:table-cell table:style-name="TableCell280">
            <text:p text:style-name="P281">Lapų skaičius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<text:span text:style-name="T305">P</text:span><text:span text:style-name="T306">atvirtinu, kad šiame prašyme nurodyti duomenys yra teisingi, ir<text:s/></text:span><text:span text:style-name="T307">sudarau galimybę atlikti importuojamo negyvūninio maisto siuntos patikrinimą.</text:span></text:p>
      <text:p text:style-name="P308"/>
      <text:p text:style-name="P309">__________________________________________ <text:s text:c="37"/>___________________</text:p>
      <text:p text:style-name="P310">(pareigos, vardas, pavardė)<text:tab/>(parašas)</text:p>
      <text:p text:style-name="P311"/>
      <text:p text:style-name="P312"/>
      <text:p text:style-name="P313">*- pildoma teikiant prašymą Tvarkos aprašo 4 punkte nustatytu atveju</text:p>
      <text:p text:style-name="P314"><text:span text:style-name="T315">**- pildoma teikiant prašymą Tvarkos aprašo<text:s/></text:span><text:span text:style-name="T316">18</text:span><text:span text:style-name="T317">1</text:span><text:span text:style-name="T318"><text:s/></text:span><text:span text:style-name="T319">punkte nustatytu atveju<text:s/></text:span></text:p>
      <text:p text:style-name="P320"><text:span text:style-name="T321">***- pildoma teikiant prašymą Tvarkos aprašo<text:s/></text:span><text:span text:style-name="T322">18</text:span><text:span text:style-name="T323">2</text:span><text:span text:style-name="T324"><text:s/>punkte nustatytu atveju<text:s/></text:span></text:p>
      <text:p text:style-name="P325">****- pildoma teikiant prašymą Tvarkos aprašo 19 punkte nustatytu atveju<text:s/></text:p>
      <text:p text:style-name="P326">*****- pildoma teikiant prašymą Tvarkos aprašo 42 punkte nustatytu atveju<text:s/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956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2</text:page-number></text:p>
        <text:p text:style-name="P4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4-30T14:11:00Z</meta:creation-date>
    <dc:date>2020-04-30T14:11:00Z</dc:date>
    <meta:print-date>2020-04-30T06:3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0" meta:word-count="712" meta:character-count="5794" meta:row-count="224" meta:non-whitespace-character-count="5172"/>
  </office:meta>
</office:document-meta>
</file>