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3.7409in" style:page-number="1">
        <style:tab-stops/>
      </style:paragraph-properties>
      <style:text-properties style:font-size-complex="12pt"/>
    </style:style>
    <style:style style:name="P48" style:parent-style-name="Normal" style:family="paragraph">
      <style:paragraph-properties fo:margin-left="3.7409in">
        <style:tab-stops/>
      </style:paragraph-properties>
      <style:text-properties style:font-size-complex="12pt"/>
    </style:style>
    <style:style style:name="P49" style:parent-style-name="Normal" style:family="paragraph">
      <style:paragraph-properties fo:margin-left="3.7409in">
        <style:tab-stops/>
      </style:paragraph-properties>
      <style:text-properties style:font-size-complex="12pt"/>
    </style:style>
    <style:style style:name="P50" style:parent-style-name="Normal" style:family="paragraph">
      <style:paragraph-properties fo:margin-left="3.7409in">
        <style:tab-stops/>
      </style:paragraph-properties>
      <style:text-properties style:font-size-complex="12pt"/>
    </style:style>
    <style:style style:name="P51" style:parent-style-name="Normal" style:family="paragraph">
      <style:paragraph-properties fo:margin-left="3.7409in">
        <style:tab-stops/>
      </style:paragraph-properties>
      <style:text-properties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text-indent="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861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justify" fo:text-indent="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9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justify" fo:text-indent="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style:font-size-complex="12pt"/>
    </style:style>
  </office:automatic-styles>
  <office:body>
    <office:text text:use-soft-page-breaks="true">
      <text:p text:style-name="P1"><text:span text:style-name="T9">LIETUVOS RESPUBLIKOS SOCIALINĖS APSAUGOS IR DARBO MINISTRAS</text:span></text:p>
      <text:p text:style-name="P10"/>
      <text:p text:style-name="P11">LIETUVOS RESPUBLIKOS ŪKIO MINISTRAS</text:p>
      <text:p text:style-name="P12"/>
      <text:p text:style-name="P13">ĮSAKYMAS</text:p>
      <text:p text:style-name="P14">DĖL VALSTYBĖS BIUDŽETO LĖŠŲ, EUROPOS SĄJUNGOS STRUKTŪRINIŲ FONDŲ, DARBDAVIŲ LĖŠŲ IR (AR) KITŲ LĖŠŲ SKYRIMO ĮMONĖS, ĮSTAIGOS, ORGANIZACIJOS AR ŪKININKO ŪKIO DARBUOTOJŲ TĘSTINIAM PROFESINIAM MOKYMUI, KAI MOKYMAS VYKDOMAS PAGAL LIETUVOS RESPUBLIKOS UŽIMTUMO ĮSTATYMĄ, TVARKOS APRAŠO PATVIRTINIMO <text:s/></text:p>
      <text:p text:style-name="P15"/>
      <text:p text:style-name="P16">2018 m. gruodžio 21 d. Nr. A1-752/4-798</text:p>
      <text:p text:style-name="P17">Vilnius</text:p>
      <text:p text:style-name="P18"/>
      <text:p text:style-name="P19"/>
      <text:p text:style-name="P20"><text:span text:style-name="T21">Vadovaudamiesi Lietuvos Respublikos profesinio mokymo įstatymo 36 straipsnio 8 dalimi:</text:span></text:p>
      <text:p text:style-name="P22"><text:span text:style-name="T23">1</text:span><text:span text:style-name="T24">. T v i r t i n a m e <text:s/>Valstybės biudžeto lėšų, Europos Sąjungos struktūrinių fondų, darbdavių lėšų ir (ar) kitų lėšų skyrimo įmonės, įstaigos, organizacijos ar ūkininko ūkio darbuotojų tęstiniam profesiniam mokymui, kai mokymas vykdomas pagal Lietuvos Respublikos užimtumo įstatymą, tvarkos aprašą (pridedama).</text:span></text:p>
      <text:p text:style-name="P25"><text:span text:style-name="T26">2</text:span><text:span text:style-name="T27">. N u s t a t o m e, kad šis įsakymas įsigalioja 2019 m. sausio 1 d.</text:span></text:p>
      <text:p text:style-name="P28"/>
      <text:p text:style-name="P29"/>
      <text:p text:style-name="P30"/>
      <text:p text:style-name="P31">Socialinės apsaugos ir darbo ministras<text:tab/>Linas Kukuraitis</text:p>
      <text:p text:style-name="P32"/>
      <text:p text:style-name="P33"/>
      <text:p text:style-name="P34"/>
      <text:p text:style-name="Normal"><text:span text:style-name="T35">Ūkio ministras</text:span><text:span text:style-name="T36"><text:tab/></text:span><text:span text:style-name="T37"><text:tab/></text:span><text:span text:style-name="T38"><text:tab/></text:span><text:span text:style-name="T39"><text:tab/>Virginijus Sinkevičius</text:span></text:p>
      <text:soft-page-break/>
      <text:p text:style-name="P40">PATVIRTINTA</text:p>
      <text:p text:style-name="P48">Lietuvos Respublikos socialinės apsaugos ir<text:s/></text:p>
      <text:p text:style-name="P49">darbo ministro ir Lietuvos Respublikos ūkio ministro<text:s/></text:p>
      <text:p text:style-name="P50">2018 m. gruodžio 21 d. įsakymu<text:s/></text:p>
      <text:p text:style-name="P51">Nr.A1-752/4-798</text:p>
      <text:p text:style-name="P52"/>
      <text:p text:style-name="P53"/>
      <text:p text:style-name="P54"><text:span text:style-name="T55">VALSTYBĖS BIUDŽETO LĖŠŲ, EUROPOS SĄJUNGOS STRUKTŪRINIŲ FONDŲ, DARBDAVIŲ LĖŠŲ IR (AR) KITŲ LĖŠŲ SKYRIMO ĮMONĖS, ĮSTAIGOS, ORGANIZACIJOS AR ŪKININKO ŪKIO DARBUOTOJŲ TĘSTINIAM PROFESINIAM MOKYMUI, KAI MOKYMAS VYKDOMAS PAGAL LIETUVOS RESPUBLIKOS UŽIMTUMO ĮSTATYMĄ,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alstybės biudžeto lėšų, Europos Sąjungos struktūrinių fondų, darbdavių lėšų ir (ar) kitų lėšų skyrimo įmonės, įstaigos, organizacijos ar ūkininko ūkio darbuotojų tęstiniam profesiniam mokymui, kai mokymas vykdomas pagal Lietuvos Respublikos užimtumo įstatymą, tvarkos aprašas (toliau – Aprašas) nustato Lietuvos Respublikos valstybės biudžeto lėšų, Europos Sąjungos struktūrinių fondų, darbdavių lėšų ir (ar) kitų lėšų (toliau kartu – lėšos tęstiniam profesiniam mokymui) skyrimo įmonės, įstaigos, organizacijos ar ūkininko ūkio darbuotojų (toliau kartu – užimti asmenys) tęstiniam profesiniam mokymui, kai tęstinis profesinis mokymas vykdomas pagal Lietuvos Respublikos užimtumo įstatymą, tvarką, užimtų asmenų dalyvavimo tęstiniame profesiniame mokyme atrankos kriterijus ir finansavimo sąlygas.</text:span></text:p>
      <text:p text:style-name="P66"><text:span text:style-name="T67">2</text:span><text:span text:style-name="T68">. Aprašas taikomas Užimtumo tarnyboje prie Lietuvos Respublikos socialinės apsaugos ir darbo ministerijos (toliau – Užimtumo tarnyba) registruotų užimto asmens statusu, turinčių kvalifikaciją asmenų tęstiniam profesiniam mokymui.</text:span></text:p>
      <text:p text:style-name="P69"><text:span text:style-name="T70">3</text:span><text:span text:style-name="T71">. Apraše vartojamos sąvokos suprantamos taip, kaip jos apibrėžtos Lietuvos Respublikos profesinio mokymo įstatyme ir Užimtumo įstatyme.</text:span></text:p>
      <text:p text:style-name="Normal"/>
      <text:p text:style-name="P72"><text:span text:style-name="T73">II</text:span><text:span text:style-name="T74"><text:s/>SKYRIUS</text:span></text:p>
      <text:p text:style-name="P75"><text:span text:style-name="T76">UŽIMTŲ ASMENŲ DALYVAVIMO TĘSTINIAME PROFESINIAME MOKYME ATRANKOS KRITERIJAI<text:s/></text:span></text:p>
      <text:p text:style-name="P77"/>
      <text:p text:style-name="P78"><text:span text:style-name="T79">4</text:span><text:span text:style-name="T80">. Užimtumo tarnyboje registruotas užimtas asmuo dalyvauti tęstiniame profesiniame mokyme atrenkamas Užimtumo tarnybos direktoriaus nustatyta tvarka, pagal šiuos prioriteto tvarka išdėstytus kriterijus:</text:span></text:p>
      <text:p text:style-name="P81"><text:span text:style-name="T82">4.1</text:span><text:span text:style-name="T83">. pirmą kartą dalyvaujantis profesiniame mokyme Užimtumo įstatymo nustatyta tvarka;</text:span></text:p>
      <text:p text:style-name="P84"><text:span text:style-name="T85">4.2</text:span><text:span text:style-name="T86">. su kuriuo numatoma sudaryti trišalę sutartį;</text:span></text:p>
      <text:p text:style-name="P87"><text:span text:style-name="T88">4.3</text:span><text:span text:style-name="T89">. nedalyvavęs Užimtumo tarnybos įgyvendinamose įdarbinimo pagal pameistrystės darbo sutartį, stažuotės ar neformaliojo švietimo ir savišvietos būdu įgytų kompetencijų pripažinimo priemonėse ir (arba) per paskutinius trejus metus iki registracijos<text:s/></text:span><text:soft-page-break/><text:span text:style-name="T90">Užimtumo tarnyboje dienos nedalyvavęs Užimtumo tarnybos įgyvendinamose remiamojo įdarbinimo ir (ar) paramos darbo vietoms steigti priemonėse;</text:span></text:p>
      <text:p text:style-name="P91"><text:span text:style-name="T92">4.4</text:span><text:span text:style-name="T93">.<text:s/></text:span><text:span text:style-name="T94">ketinantis įgyti kvalifikaciją ar kompetencijų, reikalingų<text:s/></text:span><text:span text:style-name="T95">įsidarbinti vienoje iš Lietuvos Respublikos ekonomikos ir inovacijų ministro nustatomų<text:s/></text:span><text:span text:style-name="T96">žmogiškųjų išteklių plėtros aspektu prioritetinių ūkio sričių, kurios nustatomos vadovaujantis Profesinio mokymo įstatymo 27 straipsnio 6 punktu;</text:span></text:p>
      <text:p text:style-name="P97"><text:span text:style-name="T98">4.5</text:span><text:span text:style-name="T99">.<text:s/></text:span><text:span text:style-name="T100">ketinantis įgyti kvalifikaciją ar kompetencijų, reikalingų įsidarbinti pagal profesiją, nurodytą Profesijų, kurioms būtina aukšta profesinė kvalifikacija, kurių darbuotojų trūksta Lietuvos Respublikoje, sąraše, patvirtintame Lietuvos Respublikos Vyriausybės 2017 m. vasario 8 d. nutarimu Nr. 96 „Dėl Profesijų, kurioms būtina aukšta profesinė kvalifikacija, kurių darbuotojų trūksta Lietuvos Respublikoje, sąrašo patvirtinimo“;</text:span></text:p>
      <text:p text:style-name="P101"><text:span text:style-name="T102">4.6</text:span><text:span text:style-name="T103">. ketinantis įgyti kvalifikaciją ar kompetencijų, reikalingų įsidarbinti pagal profesiją, numatytą Užimtumo tarnybos direktoriaus patvirtintame Profesijų, kurių darbuotojų trūksta Lietuvos Respublikoje, sąraše pagal ekonominės veiklos rūšis.</text:span></text:p>
      <text:p text:style-name="P104"/>
      <text:p text:style-name="P105"><text:span text:style-name="T106">III</text:span><text:span text:style-name="T107"><text:s/>SKYRIUS</text:span></text:p>
      <text:p text:style-name="P108"><text:span text:style-name="T109">LĖŠŲ UŽIMTŲ ASMENŲ TĘSTINIAM PROFESINIAM MOKYMUI SKYRIMO TVARKA</text:span></text:p>
      <text:p text:style-name="P110"/>
      <text:p text:style-name="P111"><text:span text:style-name="T112">5</text:span><text:span text:style-name="T113">. Užimtumo tarnyba užimtų asmenų tęstinį profesinį mokymą finansuoja, kai tęstinis profesinis mokymas jiems organizuojamas:</text:span></text:p>
      <text:p text:style-name="P114"><text:span text:style-name="T115">5.1</text:span><text:span text:style-name="T116">. pagal formaliojo profesinio mokymo ar neformaliojo suaugusiųjų švietimo programas, trišalėje sutartyje nustatytomis sąlygomis;</text:span></text:p>
      <text:p text:style-name="P117"><text:span text:style-name="T118">5.2</text:span><text:span text:style-name="T119">. pagal Užimtumo tarnybos nustatytą prioritetinių profesijų formaliojo profesinio mokymo programų</text:span><text:span text:style-name="T120">, pagal kurias siunčiami mokytis užimti asmenys,</text:span><text:span text:style-name="T121"><text:s/>sąrašą ar pagal Užimtumo tarnybos nustatytų paklausių kompetencijų neformaliojo suaugusiųjų švietimo programų sąrašą, dvišalėje sutartyje nustatytomis sąlygomis.</text:span></text:p>
      <text:p text:style-name="P122"><text:span text:style-name="T123">6</text:span><text:span text:style-name="T124">. Užimtumo tarnyba, prieš tvirtindama Aprašo 5.2 papunktyje nurodytus sąrašus, suderina juos su Lietuvos Respublikos ekonomikos ir inovacijų ministerija.</text:span></text:p>
      <text:p text:style-name="P125"><text:span text:style-name="T126">7</text:span><text:span text:style-name="T127">. Užimtumo tarnyba užimtų asmenų tęstinį profesinį mokymą organizuoja ir finansuoja, vadovaudamasi</text:span><text:s/><text:span text:style-name="T128">Užimtumo rėmimo priemonių įgyvendinimo sąlygų ir tvarkos aprašo, patvirtinto Lietuvos Respublikos socialinės apsaugos ir darbo ministro 2017 m. birželio 30 d. įsakymu Nr. A1-348 „Dėl Užimtumo rėmimo priemonių įgyvendinimo sąlygų ir tvarkos aprašo patvirtinimo“, nuostatomis.</text:span></text:p>
      <text:p text:style-name="P129"><text:span text:style-name="T13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font-name="TimesLT" fo:font-size="10pt" style:font-size-asian="10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2-21T13:40:00Z</meta:creation-date>
    <dc:date>2018-12-21T13:40:00Z</dc:date>
    <meta:template xlink:href="Normal.dotm" xlink:type="simple"/>
    <meta:editing-cycles>2</meta:editing-cycles>
    <meta:editing-duration>PT0S</meta:editing-duration>
    <meta:user-defined meta:name="_NewReviewCycle"/>
    <meta:document-statistic meta:page-count="3" meta:paragraph-count="29" meta:word-count="676" meta:character-count="5731" meta:row-count="130" meta:non-whitespace-character-count="5084"/>
  </office:meta>
</office:document-meta>
</file>