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5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875in" fo:text-indent="-0.4125in">
        <style:tab-stops>
          <style:tab-stop style:type="left" style:position="-0.3937in"/>
          <style:tab-stop style:type="left" style:position="-0.3708in"/>
          <style:tab-stop style:type="left" style:position="-0.09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GB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tyle-complex="italic"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tyle-complex="italic"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tyle-complex="italic"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tyle-complex="italic"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tyle-complex="italic"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fo:language="en" fo:country="US"/>
    </style:style>
    <style:style style:name="T105" style:parent-style-name="DefaultParagraphFont" style:family="text">
      <style:text-properties style:font-name-asian="MS Mincho" style:font-weight-complex="bold" style:font-style-complex="italic" style:font-size-complex="12pt" fo:language="en" fo:country="US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tyle-complex="italic" style:font-size-complex="12pt" fo:language="en" fo:country="US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tyle-complex="italic" style:font-size-complex="12pt" fo:language="en" fo:country="US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 fo:language="en" fo:country="US"/>
    </style:style>
    <style:style style:name="T129" style:parent-style-name="DefaultParagraphFont" style:family="text">
      <style:text-properties style:font-weight-complex="bold" style:font-size-complex="12pt" fo:language="en" fo:country="GB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tyle-complex="italic"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tyle-complex="italic" style:font-size-complex="12pt" fo:language="en" fo:country="US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 fo:language="en" fo:country="US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style-complex="italic" style:font-size-complex="12pt" fo:language="en" fo:country="US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 fo:language="en" fo:country="US"/>
    </style:style>
    <style:style style:name="T163" style:parent-style-name="DefaultParagraphFont" style:family="text">
      <style:text-properties style:font-name-asian="MS Mincho" style:font-size-complex="12pt" fo:language="en" fo:country="US"/>
    </style:style>
    <style:style style:name="T164" style:parent-style-name="DefaultParagraphFont" style:family="text">
      <style:text-properties style:font-name-asian="Calibri" style:font-size-complex="12pt" fo:language="en" fo:country="US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tyle-complex="italic"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weight-complex="bold" style:font-size-complex="12pt" fo:language="en" fo:country="US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tyle-complex="italic" style:font-size-complex="12pt" fo:language="en" fo:country="US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weight-complex="bold" style:font-size-complex="12pt" fo:language="en" fo:country="US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tyle-complex="italic" style:font-size-complex="12pt" fo:language="en" fo:country="US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tyle-complex="italic" style:font-size-complex="12pt" fo:language="en" fo:country="US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 fo:language="en" fo:country="US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75in">
        <style:tab-stops>
          <style:tab-stop style:type="left" style:position="0.3763in"/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letter-spacing="0.0416i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0.479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<text:s/>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14 m. <text:s/>gruodžio 15 d. Nr. (1.72E)1A-1409</text:p>
      <text:p text:style-name="P20">Vilnius</text:p>
      <text:p text:style-name="P21"/>
      <text:p text:style-name="P22"/>
      <text:p text:style-name="P23"><text:span text:style-name="T24">Atsižvelgdamas į Europos farmakopėjos 8.0 leidimo 8.3 priedo</text:span><text:span text:style-name="T25"><text:s/></text:span><text:span text:style-name="T26">reikalavimus:</text:span></text:p>
      <text:p text:style-name="P27"><text:span text:style-name="T28">1</text:span><text:span text:style-name="T29">.<text:s/></text:span><text:span text:style-name="T30">Pakeičiu</text:span><text:span text:style-name="T31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2"><text:span text:style-name="T33">1.1</text:span><text:span text:style-name="T34">. Papildau nauja eilute, kurią po eilutės „</text:span><text:span text:style-name="T35">Agar <text:s/>Agaras <text:s/></text:span><text:span text:style-name="T36">Agar <text:s/>310</text:span><text:span text:style-name="T37">“ išdėstau taip:</text:span></text:p>
      <text:p text:style-name="P38"><text:span text:style-name="T39">„</text:span><text:span text:style-name="T40">Agaricus phalloides for homoeopathic preparations <text:s/></text:span><text:span text:style-name="T41">Žalsvosios musmirės homeopatiniams preparatams <text:s/></text:span><text:span text:style-name="T42">Amanita phalloides ad praeparationes homoeopathicas <text:s/>2786</text:span><text:span text:style-name="T43">“.</text:span></text:p>
      <text:p text:style-name="P44"><text:span text:style-name="T45">1.2</text:span><text:span text:style-name="T46">. Papildau nauja eilute, kurią po eilutės „</text:span><text:span text:style-name="T47">Agnus castus fruit <text:s/>Tikrųjų skaistminių vaisiai <text:s/></text:span><text:span text:style-name="T48">Agni casti fructus <text:s/></text:span><text:span text:style-name="T49">2147</text:span><text:span text:style-name="T50">“ išdėstau taip:</text:span></text:p>
      <text:p text:style-name="P51"><text:span text:style-name="T52">„</text:span><text:span text:style-name="T53">Agnus castus fruit dry extract <text:s/></text:span><text:span text:style-name="T54">Tikrųjų skaistminių vaisių sausasis ekstraktas <text:s/>Agni casti fructus extractum siccum <text:s/>2309</text:span><text:span text:style-name="T55">“.</text:span></text:p>
      <text:p text:style-name="P56"><text:span text:style-name="T57">1.3</text:span><text:span text:style-name="T58">. Papildau nauja eilute, kurią po eilutės „</text:span><text:span text:style-name="T59">Glucosamine hydrochloride <text:s/>Gliukozamino hidrochloridas <text:s/>Glucosamini hydrochloridum <text:s/>2446</text:span><text:span text:style-name="T60">“ išdėstau taip:</text:span></text:p>
      <text:p text:style-name="P61"><text:span text:style-name="T62">„</text:span><text:span text:style-name="T63">Glucosamine sulfate potassium chloride <text:s/></text:span><text:span text:style-name="T64">Gliukozamino sulfatas kalio chloridas <text:s/></text:span><text:span text:style-name="T65">Glucosamini sulfas kalii chloridum <text:s/>2708</text:span><text:span text:style-name="T66">“.</text:span></text:p>
      <text:p text:style-name="P67"><text:span text:style-name="T68">1.4</text:span><text:span text:style-name="T69">. Pakeičiu eilutę „</text:span><text:span text:style-name="T70">Human normal immunoglobulin</text:span><text:span text:style-name="T71"><text:s text:c="2"/></text:span><text:span text:style-name="T72">Žmogaus normalusis imunoglobulinas <text:s/></text:span><text:span text:style-name="T73">Immunoglobulinum humanum normale<text:s/></text:span><text:span text:style-name="T74"><text:s/>338</text:span><text:span text:style-name="T75">“ ir ją išdėstau taip:</text:span></text:p>
      <text:p text:style-name="P76"><text:span text:style-name="T77">„</text:span><text:span text:style-name="T78">Human normal immunoglobulin<text:s/></text:span><text:span text:style-name="T79">for intramuscular administration <text:s/></text:span><text:span text:style-name="T80">Žmogaus normalusis imunoglobulinas į raumenis <text:s/></text:span><text:span text:style-name="T81">Immunoglobulinum humanum normale<text:s/></text:span><text:span text:style-name="T82">ad usum intramusculum <text:s/>0338</text:span><text:span text:style-name="T83">“.</text:span></text:p>
      <text:p text:style-name="P84"><text:span text:style-name="T85">1.5</text:span><text:span text:style-name="T86">. Papildau nauja eilute, kurią po eilutės „</text:span><text:span text:style-name="T87">Human normal immunoglobulin for intravenous administration <text:s/>Žmogaus normalusis imunoglobulinas, intraveninis <text:s/></text:span><text:span text:style-name="T88">Immunoglobulinum humanum normale ad usum intravenosum <text:s/>918</text:span><text:span text:style-name="T89">“ išdėstau taip:</text:span></text:p>
      <text:p text:style-name="P90"><text:span text:style-name="T91">„</text:span><text:span text:style-name="T92">Human normal immunoglobulin for subcutaneous administration <text:s/></text:span><text:span text:style-name="T93">Žmogaus normalusis</text:span></text:p>
      <text:p text:style-name="P94"><text:span text:style-name="T95">imunoglobulinas (poodinis) <text:s/>Immunoglobulinum humanum normale ad usum subdermicum <text:s/>2788“.</text:span></text:p>
      <text:p text:style-name="P96"><text:span text:style-name="T97">1.6</text:span><text:span text:style-name="T98">. Papildau nauja eilute, kurią po eilutės „</text:span><text:span text:style-name="T99">Ifosfamide <text:s/>Ifosfamidas <text:s/></text:span><text:span text:style-name="T100">Ifosfamidum <text:s/>1529</text:span><text:span text:style-name="T101">“ išdėstau taip:</text:span></text:p>
      <text:p text:style-name="P102"><text:span text:style-name="T103">„</text:span><text:span text:style-name="T104">Ignatia for homoeopathic preparations <text:s/></text:span><text:span text:style-name="T105">Geltonieji činčiberai<text:s/></text:span><text:span text:style-name="T106">homeopatiniams preparatams <text:s/></text:span><text:span text:style-name="T107">Strychnos ignatii ad praeparationes homoeopathicas <text:s/>2513</text:span><text:span text:style-name="T108">“.</text:span></text:p>
      <text:p text:style-name="P109"><text:span text:style-name="T110">1.7</text:span><text:span text:style-name="T111">. Papildau nauja eilute, kurią po eilutės „</text:span><text:span text:style-name="T112">Macrogols <text:s/>Makrogoliai <text:s/></text:span><text:span text:style-name="T113">Macrogola <text:s/>1444</text:span><text:span text:style-name="T114">“ išdėstau taip:</text:span></text:p>
      <text:p text:style-name="P115"><text:span text:style-name="T116">„</text:span><text:span text:style-name="T117">Macrogols, high-molecular-mass <text:s/></text:span><text:span text:style-name="T118">Makrogoliai (didelės molekulinės masės) <text:s/>Macrogola massae molecularis magnae <text:s/>2444</text:span><text:span text:style-name="T119">“.</text:span></text:p>
      <text:p text:style-name="P120"><text:span text:style-name="T121">1.8</text:span><text:span text:style-name="T122">. Papildau nauja eilute, kurią po eilutės „</text:span><text:span text:style-name="T123">Meglumine <text:s/>Megliuminas <text:s/></text:span><text:span text:style-name="T124">Megluminum <text:s/>2055</text:span><text:span text:style-name="T125">“ išdėstau taip:</text:span></text:p>
      <text:p text:style-name="P126"><text:span text:style-name="T127">„</text:span><text:span text:style-name="T128">Meldonium dehydrate <text:s/></text:span><text:span text:style-name="T129">Meldonis dihidratas <text:s/></text:span><text:span text:style-name="T130">Meldonium dihydricum <text:s/>2624</text:span><text:span text:style-name="T131">“.</text:span></text:p>
      <text:p text:style-name="P132"><text:span text:style-name="T133">1.9</text:span><text:span text:style-name="T134">. Papildau nauja eilute, kurią po eilutės „</text:span><text:span text:style-name="T135">Methadone hydrochloride <text:s/>Metadono hidrochloridas <text:s/></text:span><text:span text:style-name="T136">Methadoni hydrochloridum <text:s/>408</text:span><text:span text:style-name="T137">“ išdėstau taip:</text:span></text:p>
      <text:p text:style-name="P138"><text:span text:style-name="T139">„</text:span><text:span text:style-name="T140">Methane <text:s/>Metanas <text:s/></text:span><text:span text:style-name="T141">Methanum <text:s/>2413</text:span><text:span text:style-name="T142">“.</text:span></text:p>
      <text:p text:style-name="P143"><text:span text:style-name="T144">1.10</text:span><text:span text:style-name="T145">. Papildau nauja eilute, kurią po eilutės „</text:span><text:span text:style-name="T146">Nettle leaf <text:s/>Dilgėlių lapai <text:s/></text:span><text:span text:style-name="T147">Urticae folium <text:s/>1897</text:span><text:span text:style-name="T148">“ išdėstau taip:</text:span></text:p>
      <text:p text:style-name="P149"><text:span text:style-name="T150">„</text:span><text:span text:style-name="T151">Nettle root <text:s/>Dilgėlių šaknys <text:s/></text:span><text:span text:style-name="T152">Urticae radix <text:s/>2538</text:span><text:span text:style-name="T153">“.</text:span></text:p>
      <text:p text:style-name="P154"><text:span text:style-name="T155">1.11</text:span><text:span text:style-name="T156">. Papildau nauja eilute, kurią po eilutės „</text:span><text:span text:style-name="T157">Nutmeg oil <text:s/>Muskatų eterinis aliejus <text:s/></text:span><text:span text:style-name="T158">Myristicae fragrantis aetheroleum <text:s/>1552</text:span><text:span text:style-name="T159">“ išdėstau taip:</text:span></text:p>
      <text:p text:style-name="P160"><text:span text:style-name="T161">„</text:span><text:span text:style-name="T162">Nux-vomica for homoeopathic preparations <text:s/></text:span><text:span text:style-name="T163">Nuodingieji činčiberai<text:s/></text:span><text:span text:style-name="T164">homeopatiniams preparatams <text:s/></text:span><text:span text:style-name="T165">Strychnos nux-vomica ad praeparationes homoeopathicas <text:s/>2514</text:span><text:span text:style-name="T166">“.</text:span></text:p>
      <text:p text:style-name="P167"><text:span text:style-name="T168">1.12</text:span><text:span text:style-name="T169">. Papildau nauja eilute, kurią po eilutės „</text:span><text:span text:style-name="T170">Psyllium seed <text:s/>Smiltyninių gysločių sėklos <text:s/></text:span><text:span text:style-name="T171">Psyllii semen <text:s/>858</text:span><text:span text:style-name="T172">“ išdėstau taip:</text:span></text:p>
      <text:p text:style-name="P173"><text:span text:style-name="T174">„</text:span><text:span text:style-name="T175">Pullulan <text:s/>Pululanas <text:s/></text:span><text:span text:style-name="T176">Pullulanum <text:s/>2603</text:span><text:span text:style-name="T177">“.</text:span></text:p>
      <text:p text:style-name="P178"><text:span text:style-name="T179">1.13</text:span><text:span text:style-name="T180">. Pakeičiu eilutę „</text:span><text:span text:style-name="T181">Sodium alendronate</text:span><text:span text:style-name="T182"><text:s text:c="2"/></text:span><text:span text:style-name="T183">Natrio alendronatas <text:s/></text:span><text:span text:style-name="T184">Natrii alendronas</text:span><text:span text:style-name="T185"><text:s text:c="2"/>1564</text:span><text:span text:style-name="T186">“ ir ją išdėstau taip:</text:span></text:p>
      <text:p text:style-name="P187"><text:span text:style-name="T188">„</text:span><text:span text:style-name="T189">Sodium alendronate<text:s/></text:span><text:span text:style-name="T190">trihydrate <text:s/></text:span><text:span text:style-name="T191">Natrio alendronatas trihidratas <text:s/></text:span><text:span text:style-name="T192">Natrii alendronas<text:s/></text:span><text:span text:style-name="T193">trihydricus <text:s/>1564</text:span><text:span text:style-name="T194">“.</text:span></text:p>
      <text:p text:style-name="P195"><text:span text:style-name="T196">1.14</text:span><text:span text:style-name="T197">. Papildau nauja eilute, kurią po eilutės „</text:span><text:span text:style-name="T198">Sulfadiazine <text:s/>Sulfadiazinas <text:s/></text:span><text:span text:style-name="T199">Sulfadiazinum <text:s/>294</text:span><text:span text:style-name="T200">“ išdėstau taip:</text:span></text:p>
      <text:p text:style-name="P201"><text:span text:style-name="T202">„</text:span><text:span text:style-name="T203">Sulfadimethoxine <text:s/></text:span><text:span text:style-name="T204">Sulfadimetoksinas <text:s/>Sulfadimethoxinum <text:s/>2741</text:span><text:span text:style-name="T205">“.</text:span></text:p>
      <text:p text:style-name="P206"><text:span text:style-name="T207">2</text:span><text:span text:style-name="T208">.<text:s/></text:span><text:span text:style-name="T209">Nustatau,<text:s/></text:span><text:span text:style-name="T210">kad šis įsakymas įsigalioja 2015 m. sausio 1 dieną.</text:span></text:p>
      <text:p text:style-name="P211"/>
      <text:p text:style-name="P212"/>
      <text:p text:style-name="P213"/>
      <text:p text:style-name="P214"><text:span text:style-name="T215">Viršininkas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4-12-22T11:14:00Z</meta:creation-date>
    <dc:date>2014-12-22T11:14:00Z</dc:date>
    <meta:print-date>2014-11-11T13:21:00Z</meta:print-date>
    <meta:template xlink:href="Normal" xlink:type="simple"/>
    <meta:editing-cycles>2</meta:editing-cycles>
    <meta:editing-duration>PT0S</meta:editing-duration>
    <meta:document-statistic meta:page-count="2" meta:paragraph-count="650" meta:word-count="749" meta:character-count="3905" meta:row-count="634" meta:non-whitespace-character-count="3806"/>
  </office:meta>
</office:document-meta>
</file>