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2" style:parent-style-name="Normal" style:family="paragraph">
      <style:text-properties fo:font-size="20.5pt" style:font-size-asian="20.5pt" style:font-size-complex="20.5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fo:font-weight="bold" style:font-weight-asian="bold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fo:text-transform="uppercase" style:font-size-complex="11pt"/>
    </style:style>
    <style:style style:name="T29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5"><text:s/></text:span></text:p>
      <text:p text:style-name="P6"/>
      <text:p text:style-name="P7"><text:span text:style-name="T8">LIETUVOS RESPUBLIKOS PREZIDENTAS<text:s/></text:span></text:p>
      <text:p text:style-name="P9"/>
      <text:p text:style-name="P10">DEKRETAS</text:p>
      <text:p text:style-name="P11">Dėl KREIPIMOSI Į TEISĖJŲ TARYBĄ</text:p>
      <text:p text:style-name="P12"/>
      <text:p text:style-name="P13">2013 m. gruodžio 31 d. Nr. 1K-168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 Lietuvos Respublikos Konstitucijos 112 straipsnio 5 dalimi,</text:span></text:p>
      <text:p text:style-name="P21">p r a š a u Teisėjų tarybą patarti dėl Mariaus Rapolo ŽUKO atleidimo iš Vilniaus rajono apylinkės teismo pirmininko pavaduotojo pareigų, pasibaigus paskyrimo į šias pareigas terminui.</text:p>
      <text:p text:style-name="Normal"/>
      <text:p text:style-name="P22"><text:span text:style-name="T23">2</text:span><text:span text:style-name="T24"><text:s/>straipsnis.</text:span></text:p>
      <text:p text:style-name="P25"><text:span text:style-name="T26">Šis dekretas įsigalioja nuo jo pasirašymo dienos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1-14T06:43:00Z</meta:creation-date>
    <dc:date>2014-01-14T06:43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