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vg:panose-1="0 0 0 0 0 0 0 0 0 0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style:font-name-complex="Calibri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1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8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9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1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7 M. GEGUŽĖS 25 D. SPRENDIMO NR. T-190 „DĖL KELEIVIŲ VEŽIMO REGULIARIAISIAIS VIETINIO SUSISIEKIMO AUTOBUSŲ MARŠRUTAIS ŠIAULIŲ MIESTE KAINŲ NUSTATYMO“ PAKEITIMO</text:p>
      <text:p text:style-name="P7"/>
      <text:p text:style-name="P8">2018 m. vasario 1 d. Nr. T-8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 įstatymo 16 straipsnio 2 dalies 37 punktu, 18 straipsnio 1 dalimi, Lietuvos Respublikos kelių transporto kodekso 16 straipsnio 2 dalimi ir atsižvelgdama į Šiaulių miesto savivaldybės administracijos direktoriaus<text:s/></text:span><text:span text:style-name="T15">2017 m. lapkričio 29 d. įsakymu Nr. A-1748 „Dėl darbo grupės sudarymo“</text:span><text:span text:style-name="T16"><text:s/>sudarytos darbo grupės<text:s/></text:span><text:span text:style-name="T17">2017 m. gruodžio 28 d. pos</text:span><text:span text:style-name="T18">ė</text:span><text:span text:style-name="T19">d</text:span><text:span text:style-name="T20">ž</text:span><text:span text:style-name="T21">io protokolo Nr. VAK-715<text:s/></text:span><text:span text:style-name="T22">išvadas,</text:span><text:span text:style-name="T23"><text:s/></text:span><text:span text:style-name="T24">Šiaulių miesto savivaldybės taryba n u s p r e n d ž i a:</text:span></text:p>
      <text:p text:style-name="P25"><text:span text:style-name="T26"><text:tab/></text:span><text:span text:style-name="T27">1</text:span><text:span text:style-name="T28">. <text:s/>Pakeisti Keleivių vežimo reguliariaisiais vietinio susisiekimo autobusų maršrutais Šiaulių mieste kainų (eurais su PVM) s</text:span><text:span text:style-name="T29">ą</text:span><text:span text:style-name="T30">ra</text:span><text:span text:style-name="T31">šo</text:span><text:span text:style-name="T32">, patvirtinto<text:s/></text:span><text:span text:style-name="T33">Š</text:span><text:span text:style-name="T34">iauli</text:span><text:span text:style-name="T35">ų</text:span><text:span text:style-name="T36"><text:s/>miesto savivaldyb</text:span><text:span text:style-name="T37">ė</text:span><text:span text:style-name="T38">s tarybos 2017 m. gegužės 25 d. sprendimo Nr. T-190<text:s/></text:span><text:span text:style-name="T39">„</text:span><text:span text:style-name="T40">D</text:span><text:span text:style-name="T41">ė</text:span><text:span text:style-name="T42">l keleivi</text:span><text:span text:style-name="T43">ų</text:span><text:span text:style-name="T44"><text:s/>ve</text:span><text:span text:style-name="T45">ž</text:span><text:span text:style-name="T46">imo reguliariaisiais vietinio susisiekimo autobus</text:span><text:span text:style-name="T47">ų</text:span><text:span text:style-name="T48"><text:s/>mar</text:span><text:span text:style-name="T49">š</text:span><text:span text:style-name="T50">rutais Šiauli</text:span><text:span text:style-name="T51">ų</text:span><text:span text:style-name="T52"><text:s/>mieste kain</text:span><text:span text:style-name="T53">ų</text:span><text:span text:style-name="T54"><text:s/>nustatymo</text:span><text:span text:style-name="T55">“</text:span><text:span text:style-name="T56"><text:s/>1 punktu, 1 punktą ir jį i</text:span><text:span text:style-name="T57">š</text:span><text:span text:style-name="T58">d</text:span><text:span text:style-name="T59">ė</text:span><text:span text:style-name="T60">styti taip:</text:span></text:p>
      <text:p text:style-name="P61"><text:span text:style-name="T62">„</text:span><text:span text:style-name="T63">1</text:span><text:span text:style-name="T64">. <text:s text:c="3"/>Atsiskaitant elektronine laikmena <text:s text:c="7"/>0,54 <text:s text:c="9"/>0,27 <text:s text:c="8"/>0,11</text:span><text:span text:style-name="T65">“</text:span><text:span text:style-name="T66">.</text:span></text:p>
      <text:p text:style-name="P67"><text:span text:style-name="T68">2</text:span><text:span text:style-name="T69">. Nustatyti, kad<text:s/></text:span><text:span text:style-name="T70">š</text:span><text:span text:style-name="T71">is sprendimas<text:s/></text:span><text:span text:style-name="T72">į</text:span><text:span text:style-name="T73">sigalioja 2018 m. kovo 1 d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vg:panose-1="0 0 0 0 0 0 0 0 0 0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53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21-05-07T07:31:00Z</meta:creation-date>
    <dc:date>2021-05-07T07:31:00Z</dc:date>
    <meta:print-date>2016-04-12T13:3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80" meta:character-count="1320" meta:row-count="78" meta:non-whitespace-character-count="1178"/>
  </office:meta>
</office:document-meta>
</file>