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rial" style:font-name-complex="Arial" style:font-size-complex="12pt" style:language-asian="ar" style:country-asian="SA"/>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fo:language="en" fo:country="US"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798in"/>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indent="0.0861in"/>
      <style:text-properties style:font-size-complex="12pt" fo:language="en" fo:country="U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043in"/>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043in"/>
      <style:text-properties style:font-size-complex="12pt" fo:language="en" fo:country="US"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043in"/>
    </style:style>
    <style:style style:name="P141" style:parent-style-name="Normal" style:family="paragraph">
      <style:paragraph-properties fo:text-align="justify"/>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style:text-properties fo:color="#000000" style:font-size-complex="12pt" style:language-asian="lt" style:country-asian="LT" fo:hyphenate="false"/>
    </style:style>
    <style:style style:name="P155"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1528in" svg:height="0.7409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VALSTYBINĖS MAISTO IR VETERINARIJOS TARNYBOS</text:span></text:p>
      <text:p text:style-name="P14"><text:span text:style-name="T15">DIREKTORIUS</text:span></text:p>
      <text:p text:style-name="P16"/>
      <text:p text:style-name="P17"/>
      <text:p text:style-name="P18"><text:span text:style-name="T19">ĮSAKYMAS</text:span></text:p>
      <text:p text:style-name="P20"><text:span text:style-name="T21">DĖL VALSTYBINĖS MAISTO IR VETERINARIJOS TARNYBOS DIREKTORIAUS 2004 m. kovo 16 d. ĮSAKYMO Nr. B1-208 „dĖL</text:span><text:span text:style-name="T22"><text:s/>PREKYBOS AVIMIS IR OŽKOMIS VETERINARIJOS REIKALAVIMŲ PATVIRTINIMO</text:span><text:span text:style-name="T23">“ PAKEITIMO</text:span></text:p>
      <text:p text:style-name="P24"/>
      <text:p text:style-name="P25">2019 m. birželio 3 d. Nr. B1- 391 <text:s/></text:p>
      <text:p text:style-name="P26">Vilnius</text:p>
      <text:p text:style-name="P27"/>
      <text:p text:style-name="P28"><text:span text:style-name="T29">Vadovaudamasis Lietuvos Respublikos veterinarijos įstatymo 6 straipsnio 3 dalimi ir atsižvelgdamas į Valstybinės maisto ir veterinarijos tarnybos direktoriaus 2019 m. sausio 30 d. įsakymą Nr. B1-80 „Dėl Valstybinės maisto ir veterinarijos tarnybos direktoriaus 2003 m. birželio 30 d. įsakymo Nr. B1-588 „Dėl Tam tikrų gyvūnų ir gyvūninių produktų veterinarinio ir zootechninio tikrinimo reikalavimų patvirtinimo“ pripažinimo netekusiu galios“:</text:span></text:p>
      <text:p text:style-name="P30"><text:span text:style-name="T31">1</text:span><text:span text:style-name="T32">. P a k e i č i u Valstybinės maisto ir veterinarijos tarnybos direktoriaus 2004 m. kovo 16 d. įsakymą Nr. B1-208 „Dėl Prekybos avimis ir ožkomis veterinarijos reikalavimų patvirtinimo“ ir jį išdėstau nauja redakcija (Prekybos avimis ir ožkomis veterinarijos reikalavimai nauja redakcija nedėstomi):</text:span></text:p>
      <text:p text:style-name="P33"><text:span text:style-name="T34">„</text:span><text:span text:style-name="T35">VALSTYBINĖS MAISTO IR VETERINARIJOS TARNYBOS</text:span></text:p>
      <text:p text:style-name="P36"><text:span text:style-name="T37">DIREKTORIUS</text:span></text:p>
      <text:p text:style-name="P38"/>
      <text:p text:style-name="P39"><text:span text:style-name="T40">ĮSAKYMAS</text:span></text:p>
      <text:p text:style-name="P41"><text:span text:style-name="T42">dĖL</text:span><text:span text:style-name="T43"><text:s/>PREKYBOS AVIMIS IR OŽKOMIS VETERINARIJOS REIKALAVIMŲ PATVIRTINIMO</text:span></text:p>
      <text:p text:style-name="P44"/>
      <text:p text:style-name="P45"><text:span text:style-name="T46">Vadovaudamasis Lietuvos Respublikos veterinarijos įstatymo 6 straipsnio 3 dalimi ir įgyvendindamas 1991 m. sausio 28 d. Tarybos direktyvą 91/68/EEB dėl gyvūnų sveikatos reikalavimų, reglamentuojančių Bendrijos vidaus prekybą avimis ir ožkomis (OL<text:s/></text:span><text:span text:style-name="T47">2004 m specialusis leidimas</text:span><text:span text:style-name="T48">, 3 skyrius, 11 tomas, p. 146), su paskutiniais pakeitimais, padarytais 2016 m. lapkričio 8 d. Komisijos įgyvendinimo sprendimu (ES) 2016/2002 (OL 2016 L 308, p. 29):  </text:span></text:p>
      <text:p text:style-name="P49"><text:span text:style-name="T50">1</text:span><text:span text:style-name="T51">.<text:s/></text:span><text:span text:style-name="T52">Tvirtinu</text:span><text:span text:style-name="T53"><text:s/>pridedamus Prekybos avimis ir ožkomis veterinarijos reikalavimus.<text:s/></text:span></text:p>
      <text:p text:style-name="P54"><text:span text:style-name="T55">2</text:span><text:span text:style-name="T56">.<text:s/></text:span><text:span text:style-name="T57">Paved</text:span><text:span text:style-name="T58">u:</text:span></text:p>
      <text:p text:style-name="P59"><text:span text:style-name="T60">2.1</text:span><text:span text:style-name="T61">. įsakymo vykdymą pagal kompetenciją<text:s/></text:span><text:span text:style-name="T62">Valstybinės maisto ir veterinarijos tarnybos teritoriniams padaliniams ir pasienio veterinarijos postams (skyriams);</text:span></text:p>
      <text:p text:style-name="P63"><text:span text:style-name="T64">2.2</text:span><text:span text:style-name="T65">. įsakymo vykdymo kontrolę Valstybinės maisto ir veterinarijos tarnybos Gyvūnų sveikatingumo ir gerovės skyriui.“<text:s/></text:span></text:p>
      <text:p text:style-name="P66"><text:span text:style-name="T67">2</text:span><text:span text:style-name="T68">. P a k e i č i u nurodytuoju įsakymu patvirtintus Prekybos avimis ir ožkomis veterinarijos reikalavimus:</text:span></text:p>
      <text:p text:style-name="P69"><text:span text:style-name="T70">2.1</text:span><text:span text:style-name="T71">. pakeičiu 9.1 papunktį ir jį išdėstau taip:</text:span></text:p>
      <text:p text:style-name="P72"><text:span text:style-name="T73">„</text:span><text:span text:style-name="T74">9.1</text:span><text:span text:style-name="T75">. skirtomis paskersti dėl užkrečiamųjų ligų pagal nacionalinę užkrečiamųjų ligų likvidavimo programą;“;</text:span></text:p>
      <text:p text:style-name="P76"><text:span text:style-name="T77">2.2</text:span><text:span text:style-name="T78">. pakeičiu 27 punktą ir jį išdėstau taip:</text:span></text:p>
      <text:p text:style-name="P79"><text:span text:style-name="T80">„</text:span><text:span text:style-name="T81">27</text:span><text:span text:style-name="T82">. Programos, patvirtintos pagal 24–26 punktus, finansuojamos ES lėšomis teisės aktų nustatyta tvarka.“;</text:span></text:p>
      <text:p text:style-name="P83"><text:span text:style-name="T84">2.3</text:span><text:span text:style-name="T85">. pakeičiu 33 punktą ir jį išdėstau taip:</text:span></text:p>
      <text:p text:style-name="P86"><text:span text:style-name="T87">„</text:span><text:span text:style-name="T88">33</text:span><text:span text:style-name="T89">. Veterinarinio patvirtinimo numeris surinkimo centrams suteikiamas,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 vienos ar kelių rūšių gyvūnų laikymui. VMVT sudaro ir nuolat atnaujina patvirtintų surinkimo centrų sąrašą, kuriame nurodomi surinkimo centrams suteikti veterinarinio patvirtinimo numeriai ir kuris viešai skelbiamas VMVT interneto svetainėje.“;<text:s/></text:span></text:p>
      <text:p text:style-name="P90"><text:span text:style-name="T91">2.4</text:span><text:span text:style-name="T92">. pakeičiu 36 punktą ir jį išdėstau taip:</text:span></text:p>
      <text:p text:style-name="P93"><text:span text:style-name="T94">„</text:span><text:span text:style-name="T95">36</text:span><text:span text:style-name="T96">. VMVT turi užtikrinti, kad visi prekiautojai būtų įregistruoti ir turėtų įregistravimo numerį, suteiktą vadovaujantis Valstybinės veterinarinės kontrolės subjektų, išskyrus maisto tvarkymo subjektus, veterinarinio patvirtinimo<text:s/></text:span><text:span text:style-name="T97">ir įregistravimo tvarkos aprašu</text:span><text:span text:style-name="T98">. VMVT sudaro ir nuolat atnaujina įregistruotų prekiautojų ir patvirtintų prekiautojų patalpų sąrašą, kuriame nurodomi prekiautojams ir prekiautojų patalpoms suteikti įregistravimo ir veterinarinio patvirtinimo numeriai ir kuris viešai skelbiamas VMVT interneto svetainėje.“;</text:span></text:p>
      <text:p text:style-name="P99"><text:span text:style-name="T100">2.5</text:span><text:span text:style-name="T101">. pakeičiu 37 punkto pirmąją pastraipą ir ją išdėstau taip:</text:span></text:p>
      <text:p text:style-name="P102">„<text:span text:style-name="T103">37</text:span><text:span text:style-name="T104">. Įregistruoti prekiautojai turi atitikti šiuos reikalavimus:“;</text:span></text:p>
      <text:p text:style-name="P105"><text:span text:style-name="T106">2.6</text:span><text:span text:style-name="T107">. pakeičiu 39 punkto pirmąją pastraipą ir ją išdėstau taip:</text:span></text:p>
      <text:p text:style-name="P108"><text:span text:style-name="T109">„</text:span><text:span text:style-name="T110">39</text:span><text:span text:style-name="T111">. Vadovaujantis Valstybinės veterinarinės kontrolės subjektų, išskyrus maisto tvarkymo  subjektus, veterinarinio patvirtinimo<text:s/></text:span><text:span text:style-name="T112">ir įregistravimo tvarkos aprašu</text:span><text:span text:style-name="T113">, prekiautojų patalpų veterinarinis patvirtinimas:“;</text:span></text:p>
      <text:p text:style-name="P114"><text:span text:style-name="T115">2.7</text:span><text:span text:style-name="T116">. pakeičiu 53 punktą ir jį išdėstau taip:</text:span></text:p>
      <text:p text:style-name="P117"><text:span text:style-name="T118">„</text:span><text:span text:style-name="T119">53</text:span><text:span text:style-name="T120">. Avių ir ožkų siuntos tikrinamos avių ir ožkų kilmės ir paskirties vietose ir joms papildomos apsaugos priemonės taikomos, vadovaujantis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121"><text:s/></text:span><text:span text:style-name="T122">1), ir jį įgyvendinamaisiais teisės aktais.“<text:s/></text:span></text:p>
      <text:p text:style-name="P123"><text:span text:style-name="T124">2.8</text:span><text:span text:style-name="T125">. pakeičiu 57 punktą ir jį išdėstau taip:</text:span></text:p>
      <text:p text:style-name="P126"><text:span text:style-name="T127">„</text:span><text:span text:style-name="T128">57</text:span><text:span text:style-name="T129">. Kai Reikalavimuose nurodoma į šį punktą, turi būti taikomos<text:s/></text:span><text:span text:style-name="T130">2011 m. vasario 16 d. Europos Parlamento ir Tarybos reglamento (ES) Nr. 182/2011, kuriuo nustatomos valstybių narių vykdomos Komisijos naudojimosi įgyvendinimo įgaliojimais kontrolės mechanizmų taisyklės ir bendrieji principai (OL 2011 L 55, p. 13), nuostatos.“</text:span></text:p>
      <text:p text:style-name="P131"><text:span text:style-name="T132">3</text:span><text:span text:style-name="T133">. N u s t a t a u, kad:</text:span></text:p>
      <text:p text:style-name="P134"><text:span text:style-name="T135">3.1</text:span><text:span text:style-name="T136">. šio įsakymo 2.1 papunktis įsigalioja 2019 m. rugsėjo 1 d.;</text:span></text:p>
      <text:p text:style-name="P137"><text:span text:style-name="T138">3.2</text:span><text:span text:style-name="T139">. <text:s/>šio įsakymo 2.1 ir 2.7 papunkčiai įsigalioja 2019 m. gruodžio 14 d.</text:span></text:p>
      <text:p text:style-name="P140"/>
      <text:p text:style-name="P141"><text:span text:style-name="T142">Direktoriu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Darius Remeika</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user</dc:creator>
    <meta:creation-date>2021-03-31T14:10:00Z</meta:creation-date>
    <dc:date>2021-03-31T14:10:00Z</dc:date>
    <meta:print-date>2019-05-31T10:11:00Z</meta:print-date>
    <meta:template xlink:href="Normal.dotm" xlink:type="simple"/>
    <meta:editing-cycles>2</meta:editing-cycles>
    <meta:editing-duration>PT0S</meta:editing-duration>
    <meta:document-statistic meta:page-count="3" meta:paragraph-count="72" meta:word-count="866" meta:character-count="6143" meta:row-count="157" meta:non-whitespace-character-count="5349"/>
  </office:meta>
</office:document-meta>
</file>