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justify" fo:line-height="150%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line-height="150%" fo:text-indent="0.4236in">
        <style:tab-stops>
          <style:tab-stop style:type="left" style:position="0.4236in"/>
        </style:tab-stops>
      </style:paragraph-properties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097in">
        <style:tab-stops>
          <style:tab-stop style:type="left" style:position="0.4236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/>
      <style:text-properties fo:color="#000000" style:language-asian="lt" style:country-asian="LT"/>
    </style:style>
    <style:style style:name="P42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1"><text:span text:style-name="T12"/><text:span text:style-name="T13">LIETUVOS RESPUBLIKOS ŽEMĖS ŪKIO MINISTRAS</text:span></text:p>
      <text:p text:style-name="P14">LIETUVOS RESPUBLIKOS FINANSŲ MINISTRAS</text:p>
      <text:p text:style-name="P15"/>
      <text:p text:style-name="P16">ĮSAKYMAS</text:p>
      <text:p text:style-name="P17">DĖL ŽEMĖS ŪKIO MINISTRO IR FINANSŲ MINISTRO 2004 M. BIRŽELIO 4 D. ĮSAKYMO NR. 3D-338/1K-217 „DĖL AUGALŲ, AUGALINĖS KILMĖS PRODUKTŲ IR KITŲ OBJEKTŲ, KURIEMS BŪTINA FITOSANITARINĖ KONTROLĖ, ĮVEŽIMO PUNKTŲ SĄRAŠO PATVIRTINIMO“ PAKEITIMO</text:p>
      <text:p text:style-name="P18"/>
      <text:p text:style-name="P19">2022 m. gegužės 13 d. Nr.<text:s/>3D-335/1K-176</text:p>
      <text:p text:style-name="P20">Vilnius</text:p>
      <text:p text:style-name="P21"/>
      <text:p text:style-name="P22"><text:span text:style-name="T23">1</text:span><text:span text:style-name="T24">.Pakeičiame<text:s/></text:span><text:span text:style-name="T25">Augalų, augalinės kilmės produktų ir kitų objektų, kuriems būtina fitosanitarinė kontrolė, įvežimo punktų sąrašą, patvirtintą Lietuvos Respublikos žemės ūkio ministro ir Lietuvos Respublikos finansų ministro 2004 m. birželio 4 d. įsakymu Nr. 3D-338/1K-217 „Dėl Augalų, augalinės kilmės produktų ir kitų objektų, kuriems būtina fitosanitarinė kontrolė, įvežimo punktų sąrašo patvirtinimo“, ir jį papildome<text:s/></text:span><text:span text:style-name="T26">14 ir 15</text:span><text:span text:style-name="T27"><text:s/>punktais:</text:span></text:p>
      <text:p text:style-name="P28"><text:span text:style-name="T29">„</text:span><text:span text:style-name="T30">14</text:span><text:span text:style-name="T31">. Vilniaus oro uosto pasienio kontrolės punkto fitosanitarijos postas.</text:span></text:p>
      <text:p text:style-name="P32"><text:span text:style-name="T33">15</text:span><text:span text:style-name="T34">. Lietuvos pašto fitosanitarijos postas.“</text:span></text:p>
      <text:p text:style-name="P35"><text:span text:style-name="T36">2</text:span><text:span text:style-name="T37">. Į p a r e i g o j a m e Valstybinę augalininkystės tarnybą prie Žemės ūkio ministerijos surinkti informaciją dėl būtiniausių pasienio kontrolės postams keliamų reikalavimų pagal Europos Parlamento ir Tarybos reglamento (ES) Nr. 2017/625 64 straipsnį ir iki š. m. spalio 1 d. pateikti Žemės ūkio ministerijai parengtų dokumentų dėl Europos Komisijos informavimo pagal Europos Parlamento ir Tarybos reglamento (ES) Nr. 2017/625 59 straipsnio 2 dalį projektus.</text:span></text:p>
      <text:p text:style-name="P38"><text:span text:style-name="T39">3</text:span><text:span text:style-name="T40">. N u s t a t o m e, kad šis įsakymas, išskyrus 2 punktą, įsigalioja 2023 m. sausio 1 d.</text:span></text:p>
      <text:p text:style-name="P41"/>
      <text:p text:style-name="P42"/>
      <text:p text:style-name="P43">Žemės ūkio ministras<text:tab/>Kęstutis Navickas</text:p>
      <text:p text:style-name="P44"/>
      <text:p text:style-name="P45">Finansų ministrė<text:s/><text:tab/>Gintarė Skais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5-13T12:54:00Z</meta:creation-date>
    <dc:date>2022-05-13T12:54:00Z</dc:date>
    <meta:print-date>2022-03-02T08:1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6" meta:character-count="1584" meta:row-count="11" meta:non-whitespace-character-count="1351"/>
  </office:meta>
</office:document-meta>
</file>