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justify" style:vertical-align="middle" fo:text-indent="0.8861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line-height="107%"/>
    </style:style>
    <style:style style:name="P18" style:parent-style-name="Normal" style:family="paragraph">
      <style:paragraph-properties fo:line-height="107%"/>
    </style:style>
    <style:style style:name="P19" style:parent-style-name="Normal" style:family="paragraph">
      <style:paragraph-properties fo:line-height="107%"/>
    </style:style>
    <style:style style:name="P20" style:parent-style-name="Normal" style:family="paragraph">
      <style:paragraph-properties fo:line-height="107%"/>
    </style:style>
    <style:style style:name="T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ŠVIETIMO, MOKSLO IR SPORTO MINISTRAS</text:p>
      <text:p text:style-name="P5"/>
      <text:p text:style-name="P6">ĮSAKYMAS</text:p>
      <text:p text:style-name="P7">DĖL ŠVIETIMO, MOKSLO IR SPORTO MINISTRO 2011 M. KOVO 1 D. ĮSAKYMO NR. V-348 „DĖL TARPTAUTINIŲ STUDENTŲ SPORTO RENGINIŲ FINANSAVIMO NUOSTATŲ PATVIRTINIMO“ PRIPAŽINIMO NETEKUSIU GALIOS</text:p>
      <text:p text:style-name="P8"/>
      <text:p text:style-name="P9"><text:span text:style-name="T10">2021 m. lapkričio 3 d. Nr. V-1986</text:span></text:p>
      <text:p text:style-name="P11">Vilnius</text:p>
      <text:p text:style-name="P12"/>
      <text:p text:style-name="P13"/>
      <text:p text:style-name="P14"/>
      <text:p text:style-name="P15"><text:span text:style-name="T16">P r i p a ž į s t u netekusiu galios Lietuvos Respublikos švietimo, mokslo ir sporto ministro 2011 m. kovo 1 d. įsakymą Nr. V-348 „Dėl Tarptautinių studentų sporto renginių finansavimo nuostatų patvirtinimo“ su visais pakeitimais ir papildymais.<text:s/></text:span></text:p>
      <text:p text:style-name="P17"/>
      <text:p text:style-name="P18"/>
      <text:p text:style-name="P19"/>
      <text:p text:style-name="P20"><text:span text:style-name="T21">Švietimo, mokslo ir sporto ministrė <text:s text:c="64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7e2441a7-8261-4fa0-bfb9-fdaef6b3a143</dc:title>
    <meta:initial-creator>Lenovo</meta:initial-creator>
    <dc:creator>adlibuser</dc:creator>
    <meta:creation-date>2021-11-04T13:07:00Z</meta:creation-date>
    <dc:date>2021-11-04T13:0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4" meta:word-count="88" meta:character-count="698" meta:row-count="18" meta:non-whitespace-character-count="614"/>
  </office:meta>
</office:document-meta>
</file>