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widows="0" fo:orphans="0" fo:text-align="center" fo:text-indent="0.5in"/>
      <style:text-properties fo:hyphenate="false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1.8708in"/>
        </style:tab-stops>
      </style:paragraph-properties>
    </style:style>
    <style:style style:name="T28" style:parent-style-name="DefaultParagraphFont" style:family="text">
      <style:text-properties fo:letter-spacing="0.034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style:font-weight-complex="bold"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P34" style:parent-style-name="Normal" style:family="paragraph">
      <style:paragraph-properties fo:text-align="justify" style:line-height-at-least="0.1666in" fo:text-indent="0.6895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style:font-weight-complex="bold"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P41" style:parent-style-name="Normal" style:family="paragraph">
      <style:paragraph-properties fo:text-align="justify" style:line-height-at-least="0.1666in">
        <style:tab-stops>
          <style:tab-stop style:type="left" style:position="0.6895in"/>
          <style:tab-stop style:type="left" style:position="4.627in"/>
        </style:tab-stops>
      </style:paragraph-properties>
    </style:style>
    <style:style style:name="P42" style:parent-style-name="Normal" style:family="paragraph">
      <style:paragraph-properties fo:text-align="justify" style:line-height-at-least="0.1666in">
        <style:tab-stops>
          <style:tab-stop style:type="left" style:position="0.6895in"/>
          <style:tab-stop style:type="left" style:position="4.627in"/>
        </style:tab-stops>
      </style:paragraph-properties>
    </style:style>
    <style:style style:name="P43" style:parent-style-name="Normal" style:family="paragraph">
      <style:paragraph-properties fo:text-align="justify" style:line-height-at-least="0.1666in">
        <style:tab-stops>
          <style:tab-stop style:type="left" style:position="0.6895in"/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 fo:text-align="justify" style:line-height-at-least="0.1666in">
        <style:tab-stops>
          <style:tab-stop style:type="left" style:position="0.6895in"/>
          <style:tab-stop style:type="left" style:position="4.62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 JONIŠKIO RAJONO SAVIVALDYBĖS ADMINISTRACIJOS DIREKTORIAUS 2019 M. BIRŽELIO 7 D. ĮSAKYMO NR. A-555 „</text:span><text:span text:style-name="T17">DĖL J</text:span><text:span text:style-name="T18">ONIŠKIO RAJONO SAVIVALDYBĖS<text:s/></text:span><text:span text:style-name="T19">EISMO SAUGUMO KOMISIJOS SUDARYMO IR JOS NUOSTATŲ PATVIRTINIMO“ PAKEITIMO</text:span></text:p>
      <text:p text:style-name="P20"/>
      <text:p text:style-name="P21">2023 m. vasario 9 d. Nr. A-161</text:p>
      <text:p text:style-name="P22">Joniškis</text:p>
      <text:p text:style-name="P23"/>
      <text:p text:style-name="P24"/>
      <text:p text:style-name="P25"><text:span text:style-name="T26">Vadovaudamasis Lietuvos Respublikos vietos savivaldos įstatymo 18 straipsnio 1 dalimi,<text:s/></text:span></text:p>
      <text:p text:style-name="P27"><text:span text:style-name="T28">keičiu<text:s/></text:span><text:span text:style-name="T29">Joniškio rajono savivaldybės eismo saugumo komisiją, sudarytą Joniškio rajono savivaldybės administracijos direktoriaus 2019 m. birželio 7 d. įsakymo Nr. A-555 „Dėl Joniškio rajono savivaldybės eismo saugumo komisijos sudarymo ir jos nuostatų patvirtinimo“ (kartu su pakeitimais, padarytais 2020 m. kovo 20 d. įsakymu Nr. A-304, 2021 m. sausio 7 d. įsakymu Nr. A-12) 1 punktu:</text:span></text:p>
      <text:p text:style-name="P30">1.<text:tab/><text:span text:style-name="T31">vietoj Astos Žilinskienės,</text:span><text:span text:style-name="T32"><text:s/></text:span><text:span text:style-name="T33">Joniškio rajono savivaldybės administracijos Švietimo kultūros ir sporto skyriaus vedėjos, įrašau Vaidą Valiuką, Joniškio rajono savivaldybės administracijos Švietimo kultūros ir sporto skyriaus duomenų bazių specialistą;</text:span></text:p>
      <text:p text:style-name="P34"><text:span text:style-name="T35">2</text:span><text:span text:style-name="T36">.</text:span><text:span text:style-name="T37"><text:tab/></text:span><text:span text:style-name="T38">vietoj Arūno Adomaičio pareigų pavadinimo</text:span><text:span text:style-name="T39"><text:s/>„</text:span><text:span text:style-name="T40">Joniškio rajono savivaldybės administracijos Infrastruktūros skyriaus vedėjas“ įrašau pareigų pavadinimą „Joniškio rajono savivaldybės administracijos Infrastruktūros skyriaus vyriausiasis <text:s/>specialistas“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<text:s text:c="5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09T06:26:00Z</meta:creation-date>
    <dc:date>2023-02-09T06:26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0" meta:character-count="1360" meta:row-count="41" meta:non-whitespace-character-count="1210"/>
  </office:meta>
</office:document-meta>
</file>