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GB" style:language-asian="en" style:country-asian="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language-asian="en" style:country-asian="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language-asian="en" style:country-asian="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fo:language="en" fo:country="GB" style:language-asian="en" style:country-asian="GB"/>
    </style:style>
    <style:style style:name="P11" style:parent-style-name="Normal" style:family="paragraph">
      <style:paragraph-properties fo:text-align="center"/>
      <style:text-properties style:font-name-asian="Arial Unicode MS" fo:font-weight="bold" style:font-weight-asian="bold" style:font-size-complex="12pt" fo:language="en" fo:country="GB" style:language-asian="en" style:country-asian="GB"/>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4" style:parent-style-name="DefaultParagraphFont" style:family="text">
      <style:text-properties fo:font-weight="bold" style:font-weight-asian="bold" style:font-size-complex="12pt" fo:language="en" fo:country="GB" style:language-asian="en" style:country-asian="GB"/>
    </style:style>
    <style:style style:name="P15"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fo:language="en" fo:country="GB"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text-properties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tyle-complex="italic"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master-page-name="MPF1" style:family="paragraph">
      <style:paragraph-properties fo:break-before="page" fo:margin-left="0.6666in" fo:text-indent="3.8166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en" style:country-asian="GB"/>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en" style:country-asian="GB"/>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urier New" style:font-name-complex="Courier New" fo:font-size="10pt" style:font-size-asian="10pt" fo:language="en" fo:country="GB" style:language-asian="lt" style:country-asian="LT"/>
    </style:style>
    <style:style style:name="P282" style:parent-style-name="Normal" style:master-page-name="MPF2" style:family="paragraph">
      <style:paragraph-properties fo:break-before="page" fo:text-indent="3.839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89"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0"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1"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2"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3"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4"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99" style:family="table-column">
      <style:table-column-properties style:column-width="0.3868in" style:use-optimal-column-width="false"/>
    </style:style>
    <style:style style:name="TableColumn300" style:family="table-column">
      <style:table-column-properties style:column-width="1.1861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2958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2618in" style:use-optimal-column-width="false"/>
    </style:style>
    <style:style style:name="TableColumn305" style:family="table-column">
      <style:table-column-properties style:column-width="0.5256in" style:use-optimal-column-width="false"/>
    </style:style>
    <style:style style:name="TableColumn306" style:family="table-column">
      <style:table-column-properties style:column-width="0.2618in" style:use-optimal-column-width="false"/>
    </style:style>
    <style:style style:name="TableColumn307" style:family="table-column">
      <style:table-column-properties style:column-width="0.5256in" style:use-optimal-column-width="false"/>
    </style:style>
    <style:style style:name="TableColumn308" style:family="table-column">
      <style:table-column-properties style:column-width="0.2618in" style:use-optimal-column-width="false"/>
    </style:style>
    <style:style style:name="TableColumn309" style:family="table-column">
      <style:table-column-properties style:column-width="0.5256in" style:use-optimal-column-width="false"/>
    </style:style>
    <style:style style:name="TableColumn310" style:family="table-column">
      <style:table-column-properties style:column-width="0.2618in" style:use-optimal-column-width="false"/>
    </style:style>
    <style:style style:name="TableColumn311" style:family="table-column">
      <style:table-column-properties style:column-width="0.5256in" style:use-optimal-column-width="false"/>
    </style:style>
    <style:style style:name="TableColumn312" style:family="table-column">
      <style:table-column-properties style:column-width="0.1638in" style:use-optimal-column-width="false"/>
    </style:style>
    <style:style style:name="TableColumn313" style:family="table-column">
      <style:table-column-properties style:column-width="0.6236in" style:use-optimal-column-width="false"/>
    </style:style>
    <style:style style:name="Table298" style:family="table">
      <style:table-properties style:width="6.5937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language-asian="lt" style:country-asian="LT"/>
    </style:style>
    <style:style style:name="P570" style:parent-style-name="Normal" style:family="paragraph">
      <style:text-properties style:language-asian="en" style:country-asian="GB"/>
    </style:style>
    <style:style style:name="P5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PRIEŠINĖS LIAUKOS (PROSTATOS) HIPERPLAZIJOS DIAGNOSTIKOS IR GYDYMO VAISTAIS, KURIŲ ĮSIGIJIMO IŠLAIDOS APMOKAMOS PRIVALOMOJO SVEIKATOS DRAUDIMO FONDO BIUDŽETO LĖŠOMIS, TVARKOS APRAŠO PATVIRTINIMO</text:span></text:p>
      <text:p text:style-name="P15"/>
      <text:p text:style-name="P16">2018 m. gruodžio 19 d. Nr. V-1471</text:p>
      <text:p text:style-name="P17">Vilnius</text:p>
      <text:p text:style-name="P18"/>
      <text:p text:style-name="P19"/>
      <text:p text:style-name="P20"><text:span text:style-name="T21">Vadovaudamasis <text:s text:c="2"/>Lietuvos <text:s/>Respublikos<text:s/></text:span><text:span text:style-name="T22">sveikatos priežiūros įstaigų įstatymo 10</text:span><text:span text:style-name="T23"><text:s/>straipsnio <text:s/>6 punktu ir siekdamas užtikrinti kokybiškas asmens sveikatos priežiūros paslaugas bei tinkamą gydymą <text:s/>kompensuojamaisiais vaistais ir racionaliai naudoti Privalomojo sveikatos draudimo fondo biudžeto lėšas:</text:span></text:p>
      <text:p text:style-name="P24"><text:span text:style-name="T25">1</text:span><text:span text:style-name="T26">. T v i r t i n u Priešinės liaukos (prostatos) hiperplazijos diagnostikos ir gydymo vaistais, kurių įsigijimo išlaidos apmokamos Privalomojo sveikatos draudimo fondo biudžeto lėšomis, tvarkos aprašą (pridedama).</text:span></text:p>
      <text:p text:style-name="P27"><text:span text:style-name="T28">2</text:span><text:span text:style-name="T29">. P r i p a ž į s t u netekusiu galios Lietuvos Respublikos sveikatos <text:s/>apsaugos ministro 2004 m. balandžio 28 d. įsakymo Nr. V-288 „Dėl ligų diagnostikos bei ambulatorinio gydymo, kompensuojamo iš Privalomojo sveikatos draudimo fondo biudžeto lėšų, metodikų patvirtinimo“ 1.2 papunktį.</text:span></text:p>
      <text:p text:style-name="P30"><text:span text:style-name="T31">3</text:span><text:span text:style-name="T32">. P <text:s/>a v e d u įsakymo vykdymą kontroliuoti viceministrui pagal veiklos sritį.</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 text:c="8"/>Aurelijus Veryga<text:s/></text:span></text:p>
      <text:soft-page-break/>
      <text:p text:style-name="P43">PATVIRTINTA</text:p>
      <text:p text:style-name="P49">Lietuvos Respublikos<text:s/></text:p>
      <text:p text:style-name="P50">sveikatos apsaugos ministro</text:p>
      <text:p text:style-name="P51">2018 m. gruodžio 19 d.</text:p>
      <text:p text:style-name="P52">įsakymu Nr. V-1471</text:p>
      <text:p text:style-name="P53"/>
      <text:p text:style-name="P54"><text:span text:style-name="T55">PRIEŠINĖS LIAUKOS (PROSTATOS) HIPERPLAZIJOS DIAGNOSTIKOS IR<text:s/></text:span><text:span text:style-name="T56">GYDYMO VAISTAIS, KURIŲ ĮSIGIJIMO IŠLAIDOS APMOKAMOS PRIVALOMOJO SVEIKATOS DRAUDIMO FONDO BIUDŽETO LĖŠOMIS,<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ešinės liaukos (prostatos) hiperplazijos diagnostikos ir gydymo vaistais,<text:s/></text:span><text:span text:style-name="T68">kurių įsigijimo išlaidos apmokamos Privalomojo sveikatos draudimo fondo biudžeto lėšomis, tvarkos<text:s/></text:span><text:span text:style-name="T69">aprašas (toliau – Aprašas)<text:s/></text:span><text:span text:style-name="T70">nustato<text:s/></text:span><text:span text:style-name="T71">priešinės liaukos (prostatos) hiperplazijos, pagal<text:s/></text:span><text:span text:style-name="T72">Tarptautinės statistinės ligų ir sveikatos sutrikimų klasifikacijos dešimtąjį pataisytą ir papildytą leidimą „Sisteminis ligų sąrašas“ (Australijos modifikacija, TLK-10-AM)</text:span><text:span text:style-name="T73"><text:s/>žymimą kodu N40,<text:s/></text:span><text:span text:style-name="T74">diagnostikos ir<text:s/></text:span><text:span text:style-name="T75">gydymo<text:s/></text:span><text:span text:style-name="T76">vaistais,<text:s/></text:span><text:span text:style-name="T77">kurių įsigijimo išlaidos apmokamos Privalomojo sveikatos draudimo fondo (toliau – PSDF) biudžeto lėšomis, skyrimo, tęsimo ir efektyvumo vertinimo reikalavimus.<text:s/></text:span></text:p>
      <text:p text:style-name="P78"><text:span text:style-name="T79">2</text:span><text:span text:style-name="T80">. Apraše vartojamos sąvokos ir jų apibrėžtys:</text:span></text:p>
      <text:p text:style-name="P81"><text:span text:style-name="T82">2.1</text:span><text:span text:style-name="T83">.<text:s/></text:span><text:span text:style-name="T84">Apatinių šlapimo takų funkcijos sutrikimas<text:s/></text:span><text:span text:style-name="T85">(toliau – AŠTS) – sveikatos sutrikimas, pasireiškiantis simptomais, susijusiais su šlapimo pūslės, prostatos, šlaplės patologija:<text:s/></text:span></text:p>
      <text:p text:style-name="P86"><text:span text:style-name="T87">2.1.1</text:span><text:span text:style-name="T88">. šlapimo sulaikymu – nikturija, staigiu noru šlapintis, dažnu šlapinimusi, šlapimo nelaikymu;</text:span></text:p>
      <text:p text:style-name="P89"><text:span text:style-name="T90">2.1.2</text:span><text:span text:style-name="T91">. šlapimo ištuštinimu – lašėjimu baigiant šlapintis, silpna šlapimo srove, poreikiu stangintis šlapinantis, trūkčiojančia šlapimo srove;</text:span></text:p>
      <text:p text:style-name="P92"><text:span text:style-name="T93">2.1.3</text:span><text:span text:style-name="T94">. simptomais po šlapinimosi – nevisiško šlapimo pūslės išsituštinimo jausmu pasišlapinus, lašėjimu pasišlapinus.</text:span></text:p>
      <text:p text:style-name="P95"><text:span text:style-name="T96">2.2</text:span><text:span text:style-name="T97">.</text:span><text:span text:style-name="T98"><text:s/>I</text:span><text:span text:style-name="T99">nfravezikinė obstrukcija</text:span><text:span text:style-name="T100"><text:s/>(toliau – IO) – šlapimo pūslės funkcijos sutrikimas, kurio požymiai yra:</text:span></text:p>
      <text:p text:style-name="P101"><text:span text:style-name="T102">2.2.1</text:span><text:span text:style-name="T103">. maksimalus šlapimo srovės greitis – 15 ml/s ir mažiau;</text:span></text:p>
      <text:p text:style-name="P104"><text:span text:style-name="T105">2.2.2</text:span><text:span text:style-name="T106">. liekamojo šlapimo kiekis praėjus ne daugiau kaip 10 min. po pasišlapinimo – 50 ml ir daugiau.</text:span></text:p>
      <text:p text:style-name="P107"><text:span text:style-name="T108">2.3</text:span><text:span text:style-name="T109">.</text:span><text:span text:style-name="T110"><text:s/>Kombinuotasis gydymas vaistiniais preparatais</text:span><text:span text:style-name="T111"><text:s/>– gydymas keliais vaistiniais preparatais vienu metu, sudėtiniais vaistais arba jų deriniais.</text:span></text:p>
      <text:p text:style-name="P112"><text:span text:style-name="T113">2.4</text:span><text:span text:style-name="T114">.</text:span><text:span text:style-name="T115"><text:s/>Monoterapija</text:span><text:span text:style-name="T116"><text:s/>– gydymas vienos veikliosios medžiagos vaistiniu preparatu.</text:span></text:p>
      <text:p text:style-name="P117"><text:span text:style-name="T118">2.5</text:span><text:span text:style-name="T119">.</text:span><text:span text:style-name="T120"><text:s/>Priešinės liaukos (prostatos) hiperplazija</text:span><text:span text:style-name="T121"><text:s/>(toliau – prostatos hiperplazija) – vyrų liga, kuri sukelia AŠTS ir (ar) IO.</text:span></text:p>
      <text:p text:style-name="P122"/>
      <text:p text:style-name="P123"><text:span text:style-name="T124">II</text:span><text:span text:style-name="T125"><text:s/>SKYRIUS</text:span></text:p>
      <text:p text:style-name="P126"><text:span text:style-name="T127">PROSTATOS HIPERPLAZIJOS DIAGNOSTIKA</text:span></text:p>
      <text:p text:style-name="P128"/>
      <text:p text:style-name="P129"><text:span text:style-name="T130">3</text:span><text:span text:style-name="T131">.<text:s/></text:span><text:span text:style-name="T132">Prostatos hiperplaziją įtaria ir gydytojo urologo konsultacijos siunčia šeimos gydytojas ar kitos profesinės kvalifikacijos gydytojas, pagal savo kompetenciją įvertinęs paciento subjektyvius nusiskundimus ir šlapinimosi sutrikimus, kai<text:s/></text:span><text:span text:style-name="T133">šlapinimosi sutrikimai, įvertinti pagal</text:span><text:span text:style-name="T134"><text:s/>Aprašo priede „Tarptautinė prostatos simptomų skalė“ (toliau – TPSS) pateiktą testą, yra 8</text:span><text:span text:style-name="T135"><text:s/>balai ir daugiau.</text:span></text:p>
      <text:p text:style-name="P136"><text:span text:style-name="T137">Siuntime dėl gydytojo urologo konsultacijos turi būti nurodyti paciento subjektyvūs nusiskundimai, šlapinimosi sutrikimų, įvertintų pagal TPSS testą, įvertinimo balas ir atliktų bendro šlapimo tyrimo ir biocheminio kraujo tyrimo (kreatinino nustatymo) rezultatai.</text:span></text:p>
      <text:p text:style-name="P138"><text:span text:style-name="T139">4</text:span><text:span text:style-name="T140">. Prostatos hiperplaziją diagnozuoja gydytojas urologas.<text:s/></text:span></text:p>
      <text:p text:style-name="P141"><text:span text:style-name="T142">5</text:span><text:span text:style-name="T143">. Prostatos hiperplazijai diagnozuoti atliekami šie tyrimai:</text:span></text:p>
      <text:p text:style-name="P144"><text:span text:style-name="T145">5.1</text:span><text:span text:style-name="T146">. šlapinimosi sutrikimams nustatyti – šlapinimosi sutrikimų įvertinimas pagal TPSS testą;</text:span></text:p>
      <text:p text:style-name="P147"><text:span text:style-name="T148">5.2</text:span><text:span text:style-name="T149">. digitalinis rektalinis prostatos tyrimas;</text:span></text:p>
      <text:p text:style-name="P150"><text:span text:style-name="T151">5.3</text:span><text:span text:style-name="T152">. maksimaliam šlapimo srovės greičiui nustatyti – maksimalaus šlapimo srovės greičio tyrimas (uroflometrija);</text:span></text:p>
      <text:p text:style-name="P153"><text:span text:style-name="T154">5.4</text:span><text:span text:style-name="T155">. prostatos tūriui nustatyti – transrektinis ar transabdominalinis ultragarsinis tyrimas;</text:span></text:p>
      <text:p text:style-name="P156"><text:span text:style-name="T157">5.5</text:span><text:span text:style-name="T158">. liekamajam šlapimo kiekiui nustatyti – ultragarsinis tyrimas.</text:span></text:p>
      <text:p text:style-name="P159"><text:span text:style-name="T160">6</text:span><text:span text:style-name="T161">. Jeigu atlikti Aprašo 5.4 ir (ar) 5.5 papunkčiuose nurodyti</text:span><text:span text:style-name="T162"><text:s/>ultragarsiniai tyrimai yra neinformatyvūs, atliekamas<text:s/></text:span><text:span text:style-name="T163">kompiuterinės tomografijos ir (ar) magnetinio rezonanso tomografijos tyrimas<text:s/></text:span><text:span text:style-name="T164">K</text:span><text:span text:style-name="T165">ompiuterinės tomografijos ir magnetinio rezonanso tomografijos tyrimų, daugiafazių kontrastinių kompiuterinės tomografijos ir magnetinio rezonanso tomografijos tyrimų bei kompiuterinės tomografijos angiografijos ir magnetinio rezonanso <text:s/>angiografijos tyrimų atlikimo tvarkos aprašo, patvirtinto<text:s/></text:span><text:span text:style-name="T166">Lietuvos <text:s/>Respublikos <text:s/>sveikatos <text:s/>apsaugos <text:s/>ministro 1999 m. gegužės 10 d. įsakymu Nr. 229 „Dėl K</text:span><text:span text:style-name="T167">ompiuterinės tomografijos ir magnetinio rezonanso tomografijos tyrimų, daugiafazių kontrastinių kompiuterinės tomografijos ir magnetinio rezonanso tomografijos tyrimų bei kompiuterinės tomografijos angiografijos ir magnetinio rezonanso <text:s/>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nustatyta tvarka.<text:s/></text:span></text:p>
      <text:p text:style-name="P168"><text:span text:style-name="T169">7</text:span><text:span text:style-name="T170">. Prostatos hiperplazija diagnozuojama, kai Aprašo 5 punkte nurodytais tyrimais yra nustatomas AŠTS ir (ar) bent vienas iš Aprašo 2.2 papunktyje nurodytų IO požymių, taip pat jeigu atlikus Aprašo 6 punkte nurodytus radiologinius tyrimus rasta kitų prostatos hiperplazijos požymių (prostatos tūris 40 kub. cm ir daugiau, yra trabekulių šlapimo pūslėje, šlapimo pūslės <text:s/>divertikulas (-ų), šlapimo pūslės akmenligė, yra inkstų kolektorinių sistemų išsiplėtimo požymių).</text:span></text:p>
      <text:p text:style-name="P171"/>
      <text:p text:style-name="P172"><text:span text:style-name="T173">III</text:span><text:span text:style-name="T174"><text:s/>SKYRIUS</text:span></text:p>
      <text:p text:style-name="P175"><text:span text:style-name="T176">PROSTATOS HIPERPLAZIJOS GYDYMO VAISTAIS,<text:s/></text:span><text:span text:style-name="T177">KURIŲ ĮSIGIJIMO IŠLAIDOS APMOKAMOS PSDF BIUDŽETO LĖŠOMIS, REIKALAVIMAI</text:span></text:p>
      <text:p text:style-name="P178"/>
      <text:p text:style-name="P179"><text:span text:style-name="T180">8</text:span><text:span text:style-name="T181">. Prostatos hiperplazijos gydymą vaistais, kurių įsigijimo išlaidos apmokamos PSDF biudžeto lėšomis, skiria gydytojas urologas.<text:s/></text:span></text:p>
      <text:p text:style-name="P182"><text:span text:style-name="T183">9</text:span><text:span text:style-name="T184">. Gydymas vaistais,<text:s/></text:span><text:span text:style-name="T185">kurių įsigijimo išlaidos apmokamos PSDF biudžeto lėšomis, skiriamas, kai<text:s/></text:span><text:span text:style-name="T186">šlapinimosi sutrikimai pagal</text:span><text:span text:style-name="T187"><text:s/>TPSS testą vertinami 8</text:span><text:span text:style-name="T188"><text:s/>balais ir daugiau.<text:s/></text:span></text:p>
      <text:p text:style-name="P189"><text:span text:style-name="T190">10</text:span><text:span text:style-name="T191">. Prostatos hiperplazijos ambulatoriniam gydymui, kompensuojamam iš PSDF biudžeto lėšų, skiriami šių grupių vaistiniai preparatai:<text:s/></text:span></text:p>
      <text:p text:style-name="P192"><text:span text:style-name="T193">10.1</text:span><text:span text:style-name="T194">. alfa adrenoblokatoriai (tamsulozinas, alfuzosinas, doksazosinas, terazosinas);</text:span></text:p>
      <text:p text:style-name="P195"><text:span text:style-name="T196">10.2</text:span><text:span text:style-name="T197">. 5 alfa reduktazės inhibitoriai (finasteridas, dutasteridas).</text:span></text:p>
      <text:p text:style-name="P198"><text:span text:style-name="T199">11</text:span><text:span text:style-name="T200">. Esant prostatos tūriui iki 40 kub. cm, skiriama monoterapija alfa adrenoblokatoriais.</text:span></text:p>
      <text:p text:style-name="P201"><text:span text:style-name="T202">12</text:span><text:span text:style-name="T203">. Esant prostatos tūriui 40 kub. cm</text:span><text:span text:style-name="T204"><text:s/></text:span><text:span text:style-name="T205">ir daugiau, skiriama monoterapija bet kuriuo iš Aprašo 10 punkte nurodytų vaistinių preparatų arba kombinuotasis gydymas vaistiniais preparatais ar jų deriniais.</text:span></text:p>
      <text:p text:style-name="P206"><text:span text:style-name="T207">13</text:span><text:span text:style-name="T208">. Gydytojo urologo paskirtą gydymą gali tęsti gydytojas urologas, šeimos gydytojas ar vidaus ligų gydytojas.<text:s/></text:span></text:p>
      <text:p text:style-name="P209"><text:span text:style-name="T210">14</text:span><text:span text:style-name="T211">. Gydytojui urologui paskyrus gydymą, šeimos gydytojas ar vidaus ligų gydytojas pacientą gydytojo urologo konsultacijos siunčia:</text:span></text:p>
      <text:p text:style-name="P212"><text:span text:style-name="T213">14.1</text:span><text:span text:style-name="T214">. gydytojui urologui paskyrus gydymą – ne vėliau kaip per 6 mėn. nuo paskirto gydymo pradžios;</text:span></text:p>
      <text:p text:style-name="P215"><text:span text:style-name="T216">14.2</text:span><text:span text:style-name="T217">. tęsiant gydytojo urologo paskirtą gydymą − gydytojo urologo paskirtu laiku, jeigu laikas nepaskirtas – ne rečiau kaip vieną kartą per 12 mėn. nuo paskutinės gydytojo urologo konsultacijos;</text:span></text:p>
      <text:p text:style-name="P218"><text:span text:style-name="T219">14.3</text:span><text:span text:style-name="T220">. jeigu <text:s/>pacientas <text:s/>vartoja <text:s/>paskirtą (-us) vaistinį (-ius) preparatą (-us) ir turi nusiskundimų – įvertinus subjektyvius paciento nusiskundimus ir<text:s/></text:span><text:span text:style-name="T221">šlapinimosi sutrikimus,<text:s/></text:span><text:span text:style-name="T222">šlapinimosi sutrikimai pagal</text:span><text:span text:style-name="T223"><text:s/>TPSS testą vertinami 8</text:span><text:span text:style-name="T224"><text:s/>balais ir daugiau;</text:span></text:p>
      <text:p text:style-name="P225"><text:span text:style-name="T226">14.4</text:span><text:span text:style-name="T227">.</text:span><text:span text:style-name="T228"><text:s/>kai kreipiasi<text:s/></text:span><text:span text:style-name="T229">pacientas, kuris gydytojo urologo paskirtų vaistinių preparatų prostatos hiperplazijai gydyti nevartojo 6 mėnesius ir ilgiau.</text:span></text:p>
      <text:p text:style-name="P230"/>
      <text:p text:style-name="P231"><text:span text:style-name="T232">IV</text:span><text:span text:style-name="T233"><text:s/>SKYRIUS</text:span></text:p>
      <text:p text:style-name="P234"><text:span text:style-name="T235">PROSTATOS HIPERPLAZIJOS <text:s/>GYDYMO<text:s/></text:span><text:span text:style-name="T236">EFEKTYVUMO VERTINIMAS</text:span></text:p>
      <text:p text:style-name="P237"/>
      <text:p text:style-name="P238"><text:span text:style-name="T239">15</text:span><text:span text:style-name="T240">. Prostatos hiperplazijos gydymo vaistais,<text:s/></text:span><text:span text:style-name="T241">kurių įsigijimo išlaidos apmokamos PSDF biudžeto lėšomis,</text:span><text:span text:style-name="T242"><text:s/>efektyvumo vertinimą Aprašo 14.1–14.3 papunkčiuose nustatytu laiku atlieka gydytojas urologas pagal Aprašo 3, 5 ir 6 punktuose nurodytų tyrimų rezultatus.<text:s/></text:span></text:p>
      <text:p text:style-name="P243"><text:span text:style-name="T244">16</text:span><text:span text:style-name="T245">. Gydymas laikomas neefektyviu, jeigu yra bent viena iš šių sąlygų:</text:span></text:p>
      <text:p text:style-name="P246"><text:span text:style-name="T247">16.1</text:span><text:span text:style-name="T248">. Aprašo 3, 5 ir 6 punktuose nurodytų atitinkamų tyrimų rezultatai, palyginti su rezultatais, gautais atlikus juos pirmą kartą, yra tokie patys arba rodo prostatos hiperplazijos progresavimą;</text:span></text:p>
      <text:p text:style-name="P249"><text:span text:style-name="T250">16.2</text:span><text:span text:style-name="T251">. du kartus iš eilės atlikus gydymo efektyvumo vertinimą yra nustatomas 4 balais ir daugiau didesnis šlapinimosi sutrikimo vertinimo balas pagal TPSS, palyginti su šlapinimosi sutrikimo vertinimo balu, nustatytu pirmą kartą.</text:span></text:p>
      <text:p text:style-name="P252"><text:span text:style-name="T253">17</text:span><text:span text:style-name="T254">. Gydytojas urologas keičia paskirtą prostatos hiperplazijos gydymą, jeigu yra bent viena iš šių sąlygų:</text:span></text:p>
      <text:p text:style-name="P255"><text:span text:style-name="T256">17.1</text:span><text:span text:style-name="T257">. nustatoma, kad paskirtas gydymas neefektyvus;</text:span></text:p>
      <text:p text:style-name="P258"><text:span text:style-name="T259">17.2</text:span><text:span text:style-name="T260">. atsiradus nepageidaujamam vaisto poveikiui ir (ar) skirtų vaistinių preparatų nesuderinamumo požymių;</text:span></text:p>
      <text:p text:style-name="P261"><text:span text:style-name="T262">17.3</text:span><text:span text:style-name="T263">.<text:s/></text:span><text:span text:style-name="T264">diagnozavus<text:s/></text:span><text:span text:style-name="T265">prostatos hiperplazijos komplikacijas (pvz.,<text:s/></text:span><text:span text:style-name="T266">pasikartojančias retencijas ir (ar) kraujavimą, ir (ar) infekciją, ir (ar) infekcijos požymius, ir (ar)<text:s/></text:span><text:span text:style-name="T267">inkstų kolektorinių sistemų išsiplėtimo požymius</text:span><text:span text:style-name="T268">, ir (ar) šlapimo pūslės akmenis).</text:span></text:p>
      <text:p text:style-name="P269"><text:span text:style-name="T270">18</text:span><text:span text:style-name="T271">. Nesant Aprašo 17 punkte nurodytų aplinkybių, dėl kurių reikėtų keisti paskirtą prostatos hiperplazijos gydymą, gydytojas urologas (ar šeimos gydytojas, vidaus ligų gydytojas pagal gydytojo urologo paskyrimą) paskirtą prostatos hiperplazijos gydymą tęsia.</text:span></text:p>
      <text:p text:style-name="P272"><text:span text:style-name="T273">19</text:span><text:span text:style-name="T274">. Gydymas vaistais,<text:s/></text:span><text:span text:style-name="T275">kurių įsigijimo išlaidos apmokamos PSDF biudžeto lėšomis, nutraukiamas, kai<text:s/></text:span><text:span text:style-name="T276">šlapinimosi sutrikimai, įvertinti pagal</text:span><text:span text:style-name="T277"><text:s/>TPSS testą, yra ne daugiau kaip 7</text:span><text:span text:style-name="T278"><text:s/>balai.</text:span></text:p>
      <text:p text:style-name="P279"/>
      <text:p text:style-name="P280"><text:span text:style-name="T281">____________________</text:span></text:p>
      <text:soft-page-break/>
      <text:p text:style-name="P282">Priešinės liaukos (prostatos)<text:s/></text:p>
      <text:p text:style-name="P288">hiperplazijos diagnostikos ir gydymo</text:p>
      <text:p text:style-name="P289">vaistais, kurių įsigijimo išlaidos</text:p>
      <text:p text:style-name="P290">apmokamos Privalomojo sveikatos</text:p>
      <text:p text:style-name="P291">draudimo fondo biudžeto lėšomis,</text:p>
      <text:p text:style-name="P292">tvarkos aprašo<text:s/></text:p>
      <text:p text:style-name="P293">priedas</text:p>
      <text:p text:style-name="P294"/>
      <text:p text:style-name="P295"><text:span text:style-name="T296">TARPTAUTINĖ PROSTATOS SIMPTOMŲ SKALĖ</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Eil. Nr.</text:span></text:p>
          </table:table-cell>
          <table:table-cell table:style-name="TableCell318" table:number-columns-spanned="2">
            <text:p text:style-name="P319"><text:span text:style-name="T320">Šlapinimosi sutrikimo vertinimo kriterijus<text:s/></text:span></text:p>
          </table:table-cell>
          <table:covered-table-cell/>
          <table:table-cell table:style-name="TableCell321" table:number-columns-spanned="2">
            <text:p text:style-name="P322"><text:span text:style-name="T323">Nė karto</text:span></text:p>
          </table:table-cell>
          <table:covered-table-cell/>
          <table:table-cell table:style-name="TableCell324" table:number-columns-spanned="2">
            <text:p text:style-name="P325"><text:span text:style-name="T326">Mažiau nei 1 kartą iš 5</text:span></text:p>
          </table:table-cell>
          <table:covered-table-cell/>
          <table:table-cell table:style-name="TableCell327" table:number-columns-spanned="2">
            <text:p text:style-name="P328"><text:span text:style-name="T329">Mažiau nei pusę kartų</text:span></text:p>
          </table:table-cell>
          <table:covered-table-cell/>
          <table:table-cell table:style-name="TableCell330" table:number-columns-spanned="2">
            <text:p text:style-name="P331"><text:span text:style-name="T332">Apie pusę kartų</text:span></text:p>
          </table:table-cell>
          <table:covered-table-cell/>
          <table:table-cell table:style-name="TableCell333" table:number-columns-spanned="2">
            <text:p text:style-name="P334"><text:span text:style-name="T335">Daugiau nei pusę kartų</text:span></text:p>
          </table:table-cell>
          <table:covered-table-cell/>
          <table:table-cell table:style-name="TableCell336" table:number-columns-spanned="2">
            <text:p text:style-name="P337"><text:span text:style-name="T338">Beveik visada</text:span></text:p>
          </table:table-cell>
          <table:covered-table-cell/>
        </table:table-row>
        <table:table-row table:style-name="TableRow339">
          <table:table-cell table:style-name="TableCell340">
            <text:p text:style-name="P341"><text:span text:style-name="T342">1.</text:span></text:p>
          </table:table-cell>
          <table:table-cell table:style-name="TableCell343" table:number-columns-spanned="2">
            <text:p text:style-name="P344"><text:span text:style-name="T345">Kiek kartų pastarąjį mėnesį jutote, kad baigus šlapintis Jūsų šlapimo pūslė nebuvo <text:s/>visiškai tuščia?</text:span></text:p>
          </table:table-cell>
          <table:covered-table-cell/>
          <table:table-cell table:style-name="TableCell346" table:number-columns-spanned="2">
            <text:p text:style-name="P347"><text:span text:style-name="T348">0</text:span></text:p>
          </table:table-cell>
          <table:covered-table-cell/>
          <table:table-cell table:style-name="TableCell349" table:number-columns-spanned="2">
            <text:p text:style-name="P350"><text:span text:style-name="T351">1</text:span></text:p>
          </table:table-cell>
          <table:covered-table-cell/>
          <table:table-cell table:style-name="TableCell352" table:number-columns-spanned="2">
            <text:p text:style-name="P353"><text:span text:style-name="T354">2</text:span></text:p>
          </table:table-cell>
          <table:covered-table-cell/>
          <table:table-cell table:style-name="TableCell355" table:number-columns-spanned="2">
            <text:p text:style-name="P356"><text:span text:style-name="T357">3</text:span></text:p>
          </table:table-cell>
          <table:covered-table-cell/>
          <table:table-cell table:style-name="TableCell358" table:number-columns-spanned="2">
            <text:p text:style-name="P359"><text:span text:style-name="T360">4</text:span></text:p>
          </table:table-cell>
          <table:covered-table-cell/>
          <table:table-cell table:style-name="TableCell361" table:number-columns-spanned="2">
            <text:p text:style-name="P362"><text:span text:style-name="T363">5</text:span></text:p>
          </table:table-cell>
          <table:covered-table-cell/>
        </table:table-row>
        <table:table-row table:style-name="TableRow364">
          <table:table-cell table:style-name="TableCell365">
            <text:p text:style-name="P366"><text:span text:style-name="T367">2.</text:span></text:p>
          </table:table-cell>
          <table:table-cell table:style-name="TableCell368" table:number-columns-spanned="2">
            <text:p text:style-name="P369"><text:span text:style-name="T370">Kiek kartų pastarąjį mėnesį šlapinotės dažniau nei kas 2 valandos? <text:s text:c="7"/></text:span></text:p>
          </table:table-cell>
          <table:covered-table-cell/>
          <table:table-cell table:style-name="TableCell371" table:number-columns-spanned="2">
            <text:p text:style-name="P372"><text:span text:style-name="T373">0</text:span></text:p>
          </table:table-cell>
          <table:covered-table-cell/>
          <table:table-cell table:style-name="TableCell374" table:number-columns-spanned="2">
            <text:p text:style-name="P375"><text:span text:style-name="T376">1</text:span></text:p>
          </table:table-cell>
          <table:covered-table-cell/>
          <table:table-cell table:style-name="TableCell377" table:number-columns-spanned="2">
            <text:p text:style-name="P378"><text:span text:style-name="T379">2</text:span></text:p>
          </table:table-cell>
          <table:covered-table-cell/>
          <table:table-cell table:style-name="TableCell380" table:number-columns-spanned="2">
            <text:p text:style-name="P381"><text:span text:style-name="T382">3</text:span></text:p>
          </table:table-cell>
          <table:covered-table-cell/>
          <table:table-cell table:style-name="TableCell383" table:number-columns-spanned="2">
            <text:p text:style-name="P384"><text:span text:style-name="T385">4</text:span></text:p>
          </table:table-cell>
          <table:covered-table-cell/>
          <table:table-cell table:style-name="TableCell386" table:number-columns-spanned="2">
            <text:p text:style-name="P387"><text:span text:style-name="T388">5</text:span></text:p>
          </table:table-cell>
          <table:covered-table-cell/>
        </table:table-row>
        <table:table-row table:style-name="TableRow389">
          <table:table-cell table:style-name="TableCell390">
            <text:p text:style-name="P391"><text:span text:style-name="T392">3.</text:span></text:p>
          </table:table-cell>
          <table:table-cell table:style-name="TableCell393" table:number-columns-spanned="2">
            <text:p text:style-name="P394"><text:span text:style-name="T395">Kiek kartų pastarąjį mėnesį pastebėjote, kad besišlapindami kelis kartus nustodavote ir vėl pradėdavote šlapintis? <text:s text:c="8"/></text:span></text:p>
          </table:table-cell>
          <table:covered-table-cell/>
          <table:table-cell table:style-name="TableCell396" table:number-columns-spanned="2">
            <text:p text:style-name="P397"><text:span text:style-name="T398">0</text:span></text:p>
          </table:table-cell>
          <table:covered-table-cell/>
          <table:table-cell table:style-name="TableCell399" table:number-columns-spanned="2">
            <text:p text:style-name="P400"><text:span text:style-name="T401">1</text:span></text:p>
          </table:table-cell>
          <table:covered-table-cell/>
          <table:table-cell table:style-name="TableCell402" table:number-columns-spanned="2">
            <text:p text:style-name="P403"><text:span text:style-name="T404">2</text:span></text:p>
          </table:table-cell>
          <table:covered-table-cell/>
          <table:table-cell table:style-name="TableCell405" table:number-columns-spanned="2">
            <text:p text:style-name="P406"><text:span text:style-name="T407">3</text:span></text:p>
          </table:table-cell>
          <table:covered-table-cell/>
          <table:table-cell table:style-name="TableCell408" table:number-columns-spanned="2">
            <text:p text:style-name="P409"><text:span text:style-name="T410">4</text:span></text:p>
          </table:table-cell>
          <table:covered-table-cell/>
          <table:table-cell table:style-name="TableCell411" table:number-columns-spanned="2">
            <text:p text:style-name="P412"><text:span text:style-name="T413">5</text:span></text:p>
          </table:table-cell>
          <table:covered-table-cell/>
        </table:table-row>
        <table:table-row table:style-name="TableRow414">
          <table:table-cell table:style-name="TableCell415">
            <text:p text:style-name="P416"><text:span text:style-name="T417">4.</text:span></text:p>
          </table:table-cell>
          <table:table-cell table:style-name="TableCell418" table:number-columns-spanned="2">
            <text:p text:style-name="P419"><text:span text:style-name="T420">Kiek kartų pastarąjį mėnesį Jums buvo sunku sulaikyti šlapinimąsi? <text:s text:c="4"/></text:span></text:p>
          </table:table-cell>
          <table:covered-table-cell/>
          <table:table-cell table:style-name="TableCell421" table:number-columns-spanned="2">
            <text:p text:style-name="P422"><text:span text:style-name="T423">0</text:span></text:p>
          </table:table-cell>
          <table:covered-table-cell/>
          <table:table-cell table:style-name="TableCell424" table:number-columns-spanned="2">
            <text:p text:style-name="P425"><text:span text:style-name="T426">1</text:span></text:p>
          </table:table-cell>
          <table:covered-table-cell/>
          <table:table-cell table:style-name="TableCell427" table:number-columns-spanned="2">
            <text:p text:style-name="P428"><text:span text:style-name="T429">2</text:span></text:p>
          </table:table-cell>
          <table:covered-table-cell/>
          <table:table-cell table:style-name="TableCell430" table:number-columns-spanned="2">
            <text:p text:style-name="P431"><text:span text:style-name="T432">3</text:span></text:p>
          </table:table-cell>
          <table:covered-table-cell/>
          <table:table-cell table:style-name="TableCell433" table:number-columns-spanned="2">
            <text:p text:style-name="P434"><text:span text:style-name="T435">4</text:span></text:p>
          </table:table-cell>
          <table:covered-table-cell/>
          <table:table-cell table:style-name="TableCell436" table:number-columns-spanned="2">
            <text:p text:style-name="P437"><text:span text:style-name="T438">5</text:span></text:p>
          </table:table-cell>
          <table:covered-table-cell/>
        </table:table-row>
        <table:table-row table:style-name="TableRow439">
          <table:table-cell table:style-name="TableCell440">
            <text:p text:style-name="P441"><text:span text:style-name="T442">5.</text:span></text:p>
          </table:table-cell>
          <table:table-cell table:style-name="TableCell443" table:number-columns-spanned="2">
            <text:p text:style-name="P444"><text:span text:style-name="T445">Kiek kartų pastarąjį mėnesį Jūsų šlapinimosi srovė buvo silpna? <text:s text:c="9"/></text:span></text:p>
          </table:table-cell>
          <table:covered-table-cell/>
          <table:table-cell table:style-name="TableCell446" table:number-columns-spanned="2">
            <text:p text:style-name="P447"><text:span text:style-name="T448">0</text:span></text:p>
          </table:table-cell>
          <table:covered-table-cell/>
          <table:table-cell table:style-name="TableCell449" table:number-columns-spanned="2">
            <text:p text:style-name="P450"><text:span text:style-name="T451">1</text:span></text:p>
          </table:table-cell>
          <table:covered-table-cell/>
          <table:table-cell table:style-name="TableCell452" table:number-columns-spanned="2">
            <text:p text:style-name="P453"><text:span text:style-name="T454">2</text:span></text:p>
          </table:table-cell>
          <table:covered-table-cell/>
          <table:table-cell table:style-name="TableCell455" table:number-columns-spanned="2">
            <text:p text:style-name="P456"><text:span text:style-name="T457">3</text:span></text:p>
          </table:table-cell>
          <table:covered-table-cell/>
          <table:table-cell table:style-name="TableCell458" table:number-columns-spanned="2">
            <text:p text:style-name="P459"><text:span text:style-name="T460">4</text:span></text:p>
          </table:table-cell>
          <table:covered-table-cell/>
          <table:table-cell table:style-name="TableCell461" table:number-columns-spanned="2">
            <text:p text:style-name="P462"><text:span text:style-name="T463">5</text:span></text:p>
          </table:table-cell>
          <table:covered-table-cell/>
        </table:table-row>
        <table:table-row table:style-name="TableRow464">
          <table:table-cell table:style-name="TableCell465">
            <text:p text:style-name="P466"><text:span text:style-name="T467">6.</text:span></text:p>
          </table:table-cell>
          <table:table-cell table:style-name="TableCell468" table:number-columns-spanned="2">
            <text:p text:style-name="P469"><text:span text:style-name="T470">Kiek kartų pastarąjį mėnesį reikėdavo pasistengti, kad pradėtumėte šlapintis? <text:s text:c="6"/></text:span></text:p>
          </table:table-cell>
          <table:covered-table-cell/>
          <table:table-cell table:style-name="TableCell471" table:number-columns-spanned="2">
            <text:p text:style-name="P472"><text:span text:style-name="T473">0</text:span></text:p>
          </table:table-cell>
          <table:covered-table-cell/>
          <table:table-cell table:style-name="TableCell474" table:number-columns-spanned="2">
            <text:p text:style-name="P475"><text:span text:style-name="T476">1</text:span></text:p>
          </table:table-cell>
          <table:covered-table-cell/>
          <table:table-cell table:style-name="TableCell477" table:number-columns-spanned="2">
            <text:p text:style-name="P478"><text:span text:style-name="T479">2</text:span></text:p>
          </table:table-cell>
          <table:covered-table-cell/>
          <table:table-cell table:style-name="TableCell480" table:number-columns-spanned="2">
            <text:p text:style-name="P481"><text:span text:style-name="T482">3</text:span></text:p>
          </table:table-cell>
          <table:covered-table-cell/>
          <table:table-cell table:style-name="TableCell483" table:number-columns-spanned="2">
            <text:p text:style-name="P484"><text:span text:style-name="T485">4</text:span></text:p>
          </table:table-cell>
          <table:covered-table-cell/>
          <table:table-cell table:style-name="TableCell486" table:number-columns-spanned="2">
            <text:p text:style-name="P487"><text:span text:style-name="T488">5</text:span></text:p>
          </table:table-cell>
          <table:covered-table-cell/>
        </table:table-row>
        <table:table-row table:style-name="TableRow489">
          <table:table-cell table:style-name="TableCell490">
            <text:p text:style-name="P491"><text:span text:style-name="T492">7.<text:s/></text:span></text:p>
          </table:table-cell>
          <table:table-cell table:style-name="TableCell493" table:number-columns-spanned="2">
            <text:p text:style-name="P494"><text:span text:style-name="T495">Kiek kartų pastarąjį mėnesį kėlėtės nusišlapinti naktį? <text:s text:c="10"/></text:span></text:p>
          </table:table-cell>
          <table:covered-table-cell/>
          <table:table-cell table:style-name="TableCell496" table:number-columns-spanned="2">
            <text:p text:style-name="P497"><text:span text:style-name="T498">0</text:span></text:p>
          </table:table-cell>
          <table:covered-table-cell/>
          <table:table-cell table:style-name="TableCell499" table:number-columns-spanned="2">
            <text:p text:style-name="P500"><text:span text:style-name="T501">1</text:span></text:p>
          </table:table-cell>
          <table:covered-table-cell/>
          <table:table-cell table:style-name="TableCell502" table:number-columns-spanned="2">
            <text:p text:style-name="P503"><text:span text:style-name="T504">2</text:span></text:p>
          </table:table-cell>
          <table:covered-table-cell/>
          <table:table-cell table:style-name="TableCell505" table:number-columns-spanned="2">
            <text:p text:style-name="P506"><text:span text:style-name="T507">3</text:span></text:p>
          </table:table-cell>
          <table:covered-table-cell/>
          <table:table-cell table:style-name="TableCell508" table:number-columns-spanned="2">
            <text:p text:style-name="P509"><text:span text:style-name="T510">4</text:span></text:p>
          </table:table-cell>
          <table:covered-table-cell/>
          <table:table-cell table:style-name="TableCell511" table:number-columns-spanned="2">
            <text:p text:style-name="P512"><text:span text:style-name="T513">5</text:span></text:p>
          </table:table-cell>
          <table:covered-table-cell/>
        </table:table-row>
        <table:table-row table:style-name="TableRow514">
          <table:table-cell table:style-name="TableCell515" table:number-columns-spanned="3">
            <text:p text:style-name="P516"><text:span text:style-name="T517">Balų suma</text:span></text:p>
          </table:table-cell>
          <table:covered-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text:span text:style-name="T523">Vertinimas:</text:span></text:p>
          </table:table-cell>
          <table:covered-table-cell/>
          <table:covered-table-cell/>
          <table:table-cell table:style-name="TableCell524" table:number-columns-spanned="12">
            <text:p text:style-name="P525"><text:span text:style-name="T526">0 balų – šlapinimosi sutrikimo nėra</text:span></text:p>
            <text:p text:style-name="P527">1–7 balai – lengvas šlapinimosi sutrikimas</text:p>
            <text:p text:style-name="P528">8–18 balų – vidutinis šlapinimosi sutrikimas</text:p>
            <text:p text:style-name="P529">19–35 – sunkus šlapinimosi sutrikimas</text:p>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5">
            <text:p text:style-name="P533"><text:span text:style-name="T534">Papildomas klausimas gyvenimo kokybei įvertinti (apibrauk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Jeigu Jums reikėtų<text:s/></text:span><text:soft-page-break/><text:span text:style-name="T539">visą savo likusį gyvenimą nugyventi esant tokiai šlapinimosi būklei, kokia ji yra dabar, kaip Jūs dėl to jaustumėtės? <text:s/></text:span></text:p>
          </table:table-cell>
          <table:covered-table-cell/>
          <table:table-cell table:style-name="TableCell540" table:number-columns-spanned="2">
            <text:p text:style-name="P541"/>
            <text:soft-page-break/>
            <text:p text:style-name="P542"><text:span text:style-name="T543">Puikiai</text:span></text:p>
          </table:table-cell>
          <table:covered-table-cell/>
          <table:table-cell table:style-name="TableCell544" table:number-columns-spanned="2">
            <text:p text:style-name="P545"/>
            <text:soft-page-break/>
            <text:p text:style-name="P546"><text:span text:style-name="T547">Paten-kintas</text:span></text:p>
          </table:table-cell>
          <table:covered-table-cell/>
          <table:table-cell table:style-name="TableCell548" table:number-columns-spanned="2">
            <text:p text:style-name="P549"/>
            <text:soft-page-break/>
            <text:p text:style-name="P550"><text:span text:style-name="T551">Dažniau-siai patenkin-tas<text:s/></text:span></text:p>
          </table:table-cell>
          <table:covered-table-cell/>
          <table:table-cell table:style-name="TableCell552" table:number-columns-spanned="2">
            <text:p text:style-name="P553"/>
            <text:soft-page-break/>
            <text:p text:style-name="P554">Įvairiai<text:s/></text:p>
            <text:p text:style-name="P555"/>
          </table:table-cell>
          <table:covered-table-cell/>
          <table:table-cell table:style-name="TableCell556" table:number-columns-spanned="2">
            <text:p text:style-name="P557"/>
            <text:soft-page-break/>
            <text:p text:style-name="P558">Dažniau-siai nepaten-</text:p>
            <text:p text:style-name="P559">kintas<text:s/></text:p>
            <text:p text:style-name="P560"/>
          </table:table-cell>
          <table:covered-table-cell/>
          <table:table-cell table:style-name="TableCell561" table:number-columns-spanned="2">
            <text:p text:style-name="P562"/>
            <text:soft-page-break/>
            <text:p text:style-name="P563">Nelai-</text:p>
            <text:p text:style-name="P564"><text:span text:style-name="T565">mingas</text:span></text:p>
          </table:table-cell>
          <table:covered-table-cell/>
          <table:table-cell table:style-name="TableCell566">
            <text:p text:style-name="P567"/>
            <text:soft-page-break/>
            <text:p text:style-name="P568"><text:span text:style-name="T569">Labai blogai<text:s/></text:span></text:p>
          </table:table-cell>
        </table:table-row>
      </table:table>
      <text:p text:style-name="P570"/>
      <text:p text:style-name="P57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page-layout style:name="PL1">
      <style:page-layout-properties fo:page-width="8.268in" fo:page-height="11.693in" style:print-orientation="portrait" fo:margin-top="0.3944in" fo:margin-left="1.1812in" fo:margin-bottom="0.5909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page-layout style:name="PL2">
      <style:page-layout-properties fo:page-width="8.268in" fo:page-height="11.693in" style:print-orientation="portrait" fo:margin-top="0.3944in" fo:margin-left="1.1812in" fo:margin-bottom="0.5909in" fo:margin-right="0.4923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28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UI PASIRAŠYTI TEIKIAMO ĮSAKYMO PROJEKTO AIŠKINAMOJO RAŠTO REIKALAVIMAI</dc:title>
    <meta:initial-creator>balciuniene</meta:initial-creator>
    <dc:creator>adlibuser</dc:creator>
    <meta:creation-date>2018-12-22T10:13:00Z</meta:creation-date>
    <dc:date>2018-12-22T10:13:00Z</dc:date>
    <meta:print-date>2018-08-06T13:26:00Z</meta:print-date>
    <meta:template xlink:href="Normal.dotm" xlink:type="simple"/>
    <meta:editing-cycles>2</meta:editing-cycles>
    <meta:editing-duration>PT0S</meta:editing-duration>
    <meta:document-statistic meta:page-count="6" meta:paragraph-count="150" meta:word-count="1487" meta:character-count="11858" meta:row-count="478" meta:non-whitespace-character-count="10521"/>
  </office:meta>
</office:document-meta>
</file>