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style:language-asian="ar" style:country-asian="SA"/>
    </style:style>
    <style:style style:name="P8" style:parent-style-name="Normal" style:family="paragraph">
      <style:paragraph-properties fo:text-align="center"/>
      <style:text-properties fo:font-weight="bold" style:font-weight-asian="bold" style:font-weight-complex="bold" fo:color="#000000" fo:font-size="6pt" style:font-size-asian="6pt" style:font-size-complex="6pt" style:language-asian="ar" style:country-asian="SA" fo:hyphenate="false"/>
    </style:style>
    <style:style style:name="P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ab-stops>
          <style:tab-stop style:type="left" style:position="0.25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ab-stops>
          <style:tab-stop style:type="left" style:position="0.25in"/>
        </style:tab-stops>
      </style:paragraph-properties>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fo:text-indent="0.4923in">
        <style:tab-stops>
          <style:tab-stop style:type="left" style:position="0.25in"/>
        </style:tab-stops>
      </style:paragraph-properties>
      <style:text-properties style:font-size-complex="12pt" style:language-asian="ar" style:country-asian="SA" fo:hyphenate="false"/>
    </style:style>
    <style:style style:name="P22" style:parent-style-name="Normal" style:family="paragraph">
      <style:paragraph-properties fo:text-align="justify" fo:text-indent="0.4923in">
        <style:tab-stops>
          <style:tab-stop style:type="left" style:position="0.25in"/>
        </style:tab-stops>
      </style:paragraph-properties>
      <style:text-properties style:font-size-complex="12pt" style:language-asian="ar" style:country-asian="SA" fo:hyphenate="false"/>
    </style:style>
    <style:style style:name="P23" style:parent-style-name="Normal" style:family="paragraph">
      <style:paragraph-properties fo:text-align="justify" style:vertical-align="baseline" fo:line-height="115%" fo:text-indent="0.5in"/>
      <style:text-properties fo:hyphenate="false"/>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fo:letter-spacing="0.0555in"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style:vertical-align="baseline" fo:line-height="115%" fo:text-indent="0.5in"/>
      <style:text-properties fo:hyphenate="false"/>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vertical-align="baseline" fo:line-height="115%" fo:text-indent="0.5in"/>
      <style:text-properties fo:hyphenate="false"/>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fo:letter-spacing="0.0555in"/>
    </style:style>
    <style:style style:name="P35" style:parent-style-name="Normal" style:family="paragraph">
      <style:paragraph-properties>
        <style:tab-stops>
          <style:tab-stop style:type="left" style:position="5.1187in"/>
        </style:tab-stops>
      </style:paragraph-properties>
      <style:text-properties fo:hyphenate="false"/>
    </style:style>
    <style:style style:name="P36" style:parent-style-name="Normal" style:family="paragraph">
      <style:paragraph-properties>
        <style:tab-stops>
          <style:tab-stop style:type="left" style:position="5.1187in"/>
        </style:tab-stops>
      </style:paragraph-properties>
      <style:text-properties fo:hyphenate="false"/>
    </style:style>
    <style:style style:name="P37" style:parent-style-name="Normal" style:family="paragraph">
      <style:paragraph-properties>
        <style:tab-stops>
          <style:tab-stop style:type="left" style:position="5.1187in"/>
        </style:tab-stops>
      </style:paragraph-properties>
      <style:text-properties fo:hyphenate="false"/>
    </style:style>
    <style:style style:name="P38" style:parent-style-name="Normal" style:family="paragraph">
      <style:paragraph-properties>
        <style:tab-stops>
          <style:tab-stop style:type="left" style:position="5.1187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indent="2.9534in" style:page-number="1"/>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indent="2.9534in"/>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indent="2.9534in"/>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indent="2.9534in"/>
      <style:text-properties style:font-size-complex="12pt" style:language-asian="en" style:country-asian="GB"/>
    </style:style>
    <style:style style:name="P53" style:parent-style-name="Normal" style:family="paragraph">
      <style:paragraph-properties fo:text-indent="2.9534in"/>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indent="2.9534in"/>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indent="2.9534in"/>
      <style:text-properties style:font-size-complex="12pt" style:language-asian="en" style:country-asian="GB"/>
    </style:style>
    <style:style style:name="P58" style:parent-style-name="Normal" style:family="paragraph">
      <style:paragraph-properties fo:text-indent="2.9534in"/>
      <style:text-properties style:font-size-complex="12pt" style:language-asian="en" style:country-asian="GB"/>
    </style:style>
    <style:style style:name="P59" style:parent-style-name="Normal" style:family="paragraph">
      <style:text-properties fo:color="#000000" fo:font-size="13.5pt" style:font-size-asian="13.5pt" style:font-size-complex="13.5pt" style:language-asian="en" style:country-asian="GB"/>
    </style:style>
    <style:style style:name="P60" style:parent-style-name="Normal" style:family="paragraph">
      <style:text-properties fo:color="#000000" fo:font-size="13.5pt" style:font-size-asian="13.5pt" style:font-size-complex="13.5pt" style:language-asian="en" style:country-asian="GB"/>
    </style:style>
    <style:style style:name="P61" style:parent-style-name="Normal" style:family="paragraph">
      <style:paragraph-properties fo:widows="0" fo:orphans="0"/>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indent="0.5in"/>
      <style:text-properties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weight="bold" style:font-weight-asian="bold"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font-weight="bold" style:font-weight-asian="bold" style:font-weight-complex="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center"/>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fo:text-align="justify" fo:text-indent="0.5in"/>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5in"/>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justify" fo:text-indent="0.5in"/>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rial" style:font-name-complex="Arial" fo:font-size="10pt" style:font-size-asian="10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P293" style:parent-style-name="Normal" style:family="paragraph">
      <style:paragraph-properties fo:widows="0" fo:orphans="0" fo:text-align="center"/>
    </style:style>
    <style:style style:name="T294" style:parent-style-name="DefaultParagraphFont" style:family="text">
      <style:text-properties style:font-name-asian="Calibri" fo:font-weight="bold" style:font-weight-asian="bold" style:font-size-complex="12pt" style:language-asian="lt" style:country-asian="LT"/>
    </style:style>
    <style:style style:name="T295" style:parent-style-name="DefaultParagraphFont" style:family="text">
      <style:text-properties style:font-name-asian="Calibri" fo:font-weight="bold" style:font-weight-asian="bold" style:font-size-complex="12pt" style:language-asian="lt" style:country-asian="LT"/>
    </style:style>
    <style:style style:name="P296" style:parent-style-name="Normal" style:family="paragraph">
      <style:paragraph-properties fo:widows="0" fo:orphans="0" fo:text-align="center"/>
    </style:style>
    <style:style style:name="T297" style:parent-style-name="DefaultParagraphFont" style:family="text">
      <style:text-properties style:font-name-asian="Calibri" fo:font-weight="bold" style:font-weight-asian="bold" style:font-size-complex="12pt" style:language-asian="lt" style:country-asian="LT"/>
    </style:style>
    <style:style style:name="P298" style:parent-style-name="Normal" style:family="paragraph">
      <style:paragraph-properties fo:widows="0" fo:orphans="0" fo:text-align="justify" fo:text-indent="0.5in"/>
      <style:text-properties style:font-name-asian="Calibri"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2.070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2.070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2.070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2.070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2.070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2.070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2.070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2.070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2.070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2.070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2.070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2.070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2.070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2.070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2.070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2.070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2.070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2.070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2.070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fo:background-color="#FFFFFF">
        <style:tab-stops>
          <style:tab-stop style:type="left" style:position="0.5909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2.070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2.070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2.070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2.070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2.0708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2.0708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2.0708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2.0708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2.070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2.070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2.070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2.070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2.070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2.070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2.070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2.070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2.070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2.070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2.070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2.070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2.070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2.070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2.070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2.0708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2.070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2.070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2.070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2.070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2.070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2.070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2.070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2.070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2.070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2.070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2.070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2.070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2.070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2.070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2.070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2.070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2.070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2.070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2.0708in"/>
        </style:tab-stops>
      </style:paragraph-properties>
    </style:style>
    <style:style style:name="P504" style:parent-style-name="Normal" style:family="paragraph">
      <style:paragraph-properties fo:widows="0" fo:orphans="0" fo:text-align="center">
        <style:tab-stops>
          <style:tab-stop style:type="left" style:position="2.0708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widows="0" fo:orphans="0" fo:text-align="center">
        <style:tab-stops>
          <style:tab-stop style:type="left" style:position="2.0708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2.0708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2.070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2.070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2.070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2.070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2.070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2.070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2.070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tab-stops>
          <style:tab-stop style:type="left" style:position="2.070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2.070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2.070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2.070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2.0708in"/>
        </style:tab-stops>
      </style:paragraph-properties>
    </style:style>
    <style:style style:name="P559" style:parent-style-name="Normal" style:family="paragraph">
      <style:paragraph-properties fo:widows="0" fo:orphans="0" fo:text-align="center">
        <style:tab-stops>
          <style:tab-stop style:type="left" style:position="2.0708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widows="0" fo:orphans="0" fo:text-align="center">
        <style:tab-stops>
          <style:tab-stop style:type="left" style:position="2.0708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2.070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2.0708in"/>
        </style:tab-stops>
      </style:paragraph-properties>
    </style:style>
    <style:style style:name="P580" style:parent-style-name="Normal" style:family="paragraph">
      <style:paragraph-properties fo:widows="0" fo:orphans="0" fo:text-align="center">
        <style:tab-stops>
          <style:tab-stop style:type="left" style:position="2.0708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widows="0" fo:orphans="0" fo:text-align="center">
        <style:tab-stops>
          <style:tab-stop style:type="left" style:position="2.0708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2.070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2.070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2.0708in"/>
        </style:tab-stops>
      </style:paragraph-properties>
    </style:style>
    <style:style style:name="P593" style:parent-style-name="Normal" style:family="paragraph">
      <style:paragraph-properties fo:widows="0" fo:orphans="0" fo:text-align="center">
        <style:tab-stops>
          <style:tab-stop style:type="left" style:position="2.0708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widows="0" fo:orphans="0" fo:text-align="center">
        <style:tab-stops>
          <style:tab-stop style:type="left" style:position="2.0708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2.070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ab-stops>
          <style:tab-stop style:type="left" style:position="2.070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2.070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2.070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2.070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fo:font-weight="bold" style:font-weight-asian="bold" style:font-size-complex="12pt" style:language-asian="lt" style:country-asian="LT"/>
    </style:style>
    <style:style style:name="P617" style:parent-style-name="Normal" style:family="paragraph">
      <style:paragraph-properties>
        <style:tab-stops>
          <style:tab-stop style:type="left" style:position="5.118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7222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NEĮGALUMO IR DARBINGUMO NUSTATYMO TARNYBOS</text:p>
      <text:p text:style-name="P10">PRIE SOCIALINĖS APSAUGOS IR DARBO MINISTERIJOS</text:p>
      <text:p text:style-name="P11">DIREKTORIUS</text:p>
      <text:p text:style-name="P12"/>
      <text:p text:style-name="P13">ĮSAKYMAS<text:s/></text:p>
      <text:p text:style-name="P14"><text:span text:style-name="T15">DĖL NEĮGALUMO IR DARBINGUMO NUSTATYMO TARNYBOS PRIE SOCIALINĖS APSAUGOS IR DARBO MINISTERIJOS DIREKTORIAUS 2017 M. GRUODŽIO 7 D. ĮSAKYMO NR. V-110 „</text:span><text:span text:style-name="T16">DĖL NEĮGALUMO LYGIO, DARBINGUMO LYGIO, SPECIALIŲJŲ POREIKIŲ IR PROFESINĖS REABILITACIJOS PASLAUGŲ POREIKIO NUSTATYMO NEĮGALUMO IR DARBINGUMO NUSTATYMO TARNYBOS PRIE SOCIALINĖS APSAUGOS IR DARBO MINISTERIJOS TERITORINIUOSE SKYRIUOSE VADOVO</text:span><text:span text:style-name="T17"><text:s/>PATVIRTINIMO“ PAKEITIMO</text:span></text:p>
      <text:p text:style-name="P18"/>
      <text:p text:style-name="P19">2021 m. rugpjūčio 6 d. Nr. V-71</text:p>
      <text:p text:style-name="P20">Vilnius</text:p>
      <text:p text:style-name="P21"/>
      <text:p text:style-name="P22"/>
      <text:p text:style-name="P23"><text:span text:style-name="T24">1</text:span><text:span text:style-name="T25">.<text:s/></text:span><text:span text:style-name="T26">Pakeičiu</text:span><text:span text:style-name="T27"><text:s/>Neįgalumo ir darbingumo nustatymo tarnybos prie Socialinės apsaugos ir darbo ministerijos direktoriaus 2017 m. gruodžio 7 d. įsakymu Nr. V-110 „Dėl Neįgalumo lygio, darbingumo lygio, specialiųjų poreikių ir profesinės reabilitacijos paslaugų poreikio nustatymo Neįgalumo ir darbingumo nustatymo tarnybos prie Socialinės apsaugos ir darbo ministerijos teritoriniuose skyriuose vadovo patvirtinimo“ 1 punktu patvirtintą Neįgalumo lygio, darbingumo lygio, specialiųjų poreikių ir profesinės reabilitacijos paslaugų poreikio nustatymo Neįgalumo ir darbingumo nustatymo tarnybos prie Socialinės apsaugos ir darbo ministerijos teritoriniuose skyriuose vadovą ir išdėstau jį nauja redakcija (pridedama).</text:span></text:p>
      <text:p text:style-name="P28"><text:span text:style-name="T29">2</text:span><text:span text:style-name="T30">. Į p a r e i g o j u Teisės ir personalo skyrių šį įsakymą pateikti Teisės aktų registrui.</text:span></text:p>
      <text:p text:style-name="P31"><text:span text:style-name="T32">3</text:span><text:span text:style-name="T33">.<text:s/></text:span><text:span text:style-name="T34">Nustatau</text:span>, kad šio įsakymo 1 punktas įsigalioja 2021 m. rugsėjo 1 d.</text:p>
      <text:p text:style-name="P35"/>
      <text:p text:style-name="P36"/>
      <text:p text:style-name="P37"/>
      <text:p text:style-name="P38"><text:span text:style-name="T39">Direktorė</text:span><text:span text:style-name="T40"><text:tab/>Vytautė Polujanskienė</text:span></text:p>
      <text:p text:style-name="P41"/>
      <text:soft-page-break/>
      <text:p text:style-name="P42"><text:span text:style-name="T47">PATVIRTINTA</text:span></text:p>
      <text:p text:style-name="P48"><text:span text:style-name="T49">Neįgalumo ir darbingumo nustatymo tarnybos</text:span></text:p>
      <text:p text:style-name="P50"><text:span text:style-name="T51">prie Socialinės apsaugos ir darbo ministerijos</text:span></text:p>
      <text:p text:style-name="P52">direktoriaus 2017 m. gruodžio 7 d. įsakymu Nr. V-110</text:p>
      <text:p text:style-name="P53"><text:span text:style-name="T54">(Neįgalumo ir darbingumo nustatymo tarnybos</text:span></text:p>
      <text:p text:style-name="P55"><text:span text:style-name="T56">prie Socialinės apsaugos ir darbo ministerijos</text:span></text:p>
      <text:p text:style-name="P57">direktoriaus 2021 m. rugpjūčio 6 d.</text:p>
      <text:p text:style-name="P58">įsakymo Nr. V-71 redakcija)</text:p>
      <text:p text:style-name="P59"/>
      <text:p text:style-name="P60"/>
      <text:p text:style-name="P61"/>
      <text:p text:style-name="P62"><text:span text:style-name="T63">NEĮGALUMO LYGIO, DARBINGUMO LYGIO, SPECIALIŲJŲ POREIKIŲ IR PROFESINĖS REABILITACIJOS PASLAUGŲ POREIKIO NUSTATYMO NEĮGALUMO IR DARBINGUMO NUSTATYMO TARNYBOS PRIE SOCIALINĖS APSAUGOS IR DARBO MINISTERIJOS TERITORINIUOSE SKYRIUOSE VADOV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eįgalumo lygio, darbingumo lygio, specialiųjų poreikių ir profesinės reabilitacijos paslaugų poreikio nustatymo Neįgalumo ir darbingumo nustatymo tarnybos prie Socialinės apsaugos ir darbo ministerijos teritoriniuose skyriuose vadovas (toliau – Vadovas) skirtas reglamentuoti neįgalumo lygio, darbingumo lygio, specialiųjų poreikių, specialiųjų poreikių lygio ir profesinės reabilitacijos paslaugų poreikio nustatymo Neįgalumo ir darbingumo nustatymo tarnybos prie Socialinės apsaugos ir darbo ministerijos (toliau – Tarnyba) teritoriniuose skyriuose (toliau – teritoriniai skyriai) procedūras, jas organizuoti ir valdyti.</text:span></text:p>
      <text:p text:style-name="P74"><text:span text:style-name="T75">2</text:span><text:span text:style-name="T76">. Teritorinių skyrių valstybės tarnautojai ir darbuotojai, dirbantys pagal darbo sutartis (toliau kartu – darbuotojai), atliekantys neįgalumo lygio, darbingumo lygio, specialiųjų poreikių, specialiųjų poreikių lygio ir profesinės reabilitacijos paslaugų poreikio nustatymą, turi būti nepriekaištingos reputacijos, turintys aukštąjį sveikatos mokslų arba socialinių mokslų studijų krypčių grupės, teisės ar viešojo administravimo studijų krypties išsilavinimą ir pasirašę nešališkumo ir konfidencialumo deklaracijas Tarnybos darbo reglamento nustatyta tvarka.</text:span></text:p>
      <text:p text:style-name="P77"><text:span text:style-name="T78">3</text:span><text:span text:style-name="T79">. Tarnybos darbuotojai, vykdydami jiems pavestas funkcijas, vadovaujasi pagarbos žmogui, objektyvumo, teisingumo, protingumo, racionalumo, nešališkumo ir atsakomybės principais.</text:span></text:p>
      <text:p text:style-name="P80"><text:span text:style-name="T81">4</text:span><text:span text:style-name="T82">. Pagal šį Vadovą atliekamos procedūros atitinka Lietuvos Respublikos neįgaliųjų socialinės integracijos įstatyme nurodytus principus.</text:span></text:p>
      <text:p text:style-name="P83"><text:span text:style-name="T84">5</text:span><text:span text:style-name="T85">. Pagrindiniai teisės aktai, reglamentuojantys neįgalumo lygio, darbingumo lygio, specialiųjų poreikių, specialiųjų poreikių lygio ir profesinės reabilitacijos paslaugų poreikio nustatymo procedūras:</text:span></text:p>
      <text:p text:style-name="P86"><text:span text:style-name="T87">5.1</text:span><text:span text:style-name="T88">. Lietuvos Respublikos socialinės apsaugos ir darbo ministro, Lietuvos Respublikos sveikatos apsaugos ministro ir Lietuvos Respublikos švietimo ir mokslo ministro 2005 m. kovo 23 d. įsakymu Nr. V188/Al-84/ISAK-487 „Dėl Neįgalumo lygio nustatymo kriterijų ir tvarkos aprašo patvirtinimo“ patvirtintas Neįgalumo lygio nustatymo kriterijų ir tvarkos aprašas (toliau – NL tvarkos aprašas);</text:span></text:p>
      <text:p text:style-name="P89"><text:span text:style-name="T90">5.2</text:span><text:span text:style-name="T91">. Lietuvos Respublikos socialinės apsaugos ir darbo ministro ir Lietuvos Respublikos sveikatos apsaugos ministro 2005 m. kovo 21 d. įsakymu Nr. Al-78/V-179 „Dėl Darbingumo lygio nustatymo kriterijų aprašo ir Darbingumo lygio nustatymo tvarkos aprašo patvirtinimo“ patvirtinti Darbingumo lygio nustatymo kriterijų aprašas (toliau – DL kriterijų aprašas) ir Darbingumo lygio nustatymo tvarkos aprašas (toliau – DL nustatymo tvarkos aprašas);</text:span></text:p>
      <text:p text:style-name="P92"><text:span text:style-name="T93">5.3</text:span><text:span text:style-name="T94">. Lietuvos Respublikos socialinės apsaugos ir darbo ministro ir Lietuvos Respublikos sveikatos apsaugos ministro 2018 m. gruodžio 27 d. įsakymu Nr. A1-765/V-1530 „Dėl Specialiojo<text:s/></text:span><text:soft-page-break/><text:span text:style-name="T95">nuolatinės slaugos, specialiojo nuolatinės priežiūros (pagalbos), specialiojo lengvojo automobilio įsigijimo ir jo techninio pritaikymo išlaidų kompensacijos poreikių nustatymo tvarkos aprašo patvirtinimo“ patvirtintas Specialiojo nuolatinės slaugos, specialiojo nuolatinės priežiūros (pagalbos), specialiojo lengvojo automobilio įsigijimo ir jo techninio pritaikymo išlaidų kompensacijos poreikių nustatymo tvarkos aprašas (toliau – SP nustatymo tvarkos aprašas);</text:span></text:p>
      <text:p text:style-name="P96"><text:span text:style-name="T97">5.4</text:span><text:span text:style-name="T98">. Lietuvos Respublikos socialinės apsaugos ir darbo ministro 2018 m. spalio 12 d. įsakymu Nr. A1-563 „Dėl Specialiųjų poreikių lygio nustatymo asmenims, sukakusiems senatvės pensijos amžių, tvarkos aprašo patvirtinimo“ patvirtintas Specialiųjų poreikių lygio nustatymo asmenims, sukakusiems senatvės pensijos amžių, tvarkos aprašas (toliau – SPL nustatymo tvarkos aprašas);</text:span></text:p>
      <text:p text:style-name="P99"><text:span text:style-name="T100">5.5</text:span><text:span text:style-name="T101">. Lietuvos Respublikos socialinės apsaugos ir darbo ministro 2005 m. kovo 21 d. įsakymu Nr. Al-302 „Dėl Profesinės reabilitacijos paslaugų poreikio nustatymo kriterijų aprašo ir profesinės reabilitacijos paslaugų teikimo bei finansavimo taisyklių patvirtinimo“ patvirtintas Profesinės reabilitacijos paslaugų poreikio nustatymo kriterijų aprašas (toliau – PRP nustatymo tvarkos aprašas).</text:span></text:p>
      <text:p text:style-name="P102"><text:span text:style-name="T103">6</text:span><text:span text:style-name="T104">. Vadove vartojamos sąvokos:</text:span></text:p>
      <text:p text:style-name="P105"><text:span text:style-name="T106">6.1</text:span><text:span text:style-name="T107">.<text:s/></text:span><text:span text:style-name="T108">Asmens atstovas</text:span><text:span text:style-name="T109"><text:s/>– kreipiantis dėl neįgalumo lygio asmens atstovais laikomi asmens tėvai (įtėviai), globėjai ar rūpintojai; kreipiantis dėl darbingumo lygio asmens atstovais laikomi asmens tėvai, sutuoktinis, pilnamečiai vaikai, globėjai (rūpintojai) ar jo įgalioti kiti asmenys arba asmeniui atstovaujantis gyvenamosios vietos savivaldybės socialinis darbuotojas, arba socialinės globos įstaigos, kurioje asmuo gyvena nuolat, socialinis darbuotojas; dėl specialiųjų poreikių nustatymo kreipiantis asmenims iki 18 metų, asmens atstovais laikomi asmens tėvai (įtėviai), globėjai ar rūpintojai; kreipiantis darbingo ir senatvės pensijos amžių sukakusiems asmenims, asmens atstovais laikomi asmens tėvai (įtėviai), sutuoktinis, jo pilnamečiai vaikai, globėjas (rūpintojas) arba jo įgaliotas atstovas, arba asmeniui atstovaujantis gyvenamosios vietos savivaldybės socialinis darbuotojas, arba socialinės globos įstaigos, kurioje asmuo gyvena, socialinis darbuotojas.</text:span></text:p>
      <text:p text:style-name="P110"><text:span text:style-name="T111">6.2</text:span><text:span text:style-name="T112">.<text:s/></text:span><text:span text:style-name="T113">Asmuo</text:span><text:span text:style-name="T114"><text:s/>– Lietuvos Respublikos neįgaliųjų socialinės integracijos įstatymo 1 straipsnio 2 ir 3 nurodyti asmenys, kuriems gali būti nustatytas neįgalumo lygis, darbingumo lygis ar specialieji poreikiai, taip pat jų atstovai, nurodyti šio Vadovo 6.1 papunktyje tais atvejais, kai jie atstovauja asmenį;</text:span></text:p>
      <text:p text:style-name="P115"><text:span text:style-name="T116">6.3</text:span><text:span text:style-name="T117">.<text:s/></text:span><text:span text:style-name="T118">DL klausimynas</text:span><text:span text:style-name="T119"><text:s/>– DL nustatymo kriterijų aprašo 2 priede pateiktas asmens veiklos ir gebėjimų dalyvauti klausimynas.</text:span></text:p>
      <text:p text:style-name="P120"><text:span text:style-name="T121">6.4</text:span><text:span text:style-name="T122">.<text:s/></text:span><text:span text:style-name="T123">Medicinos dokumentai</text:span><text:span text:style-name="T124"><text:s/>– siuntimas į Neįgalumo ir darbingumo nustatymo tarnybą prie Socialinės apsaugos ir darbo ministerijos (toliau – siuntimas) ir kiti gydytojų parengti dokumentai, pagrindžiantys diagnozes ir (ar) asmens sveikatos būklę, pateikti su siuntimu ar esantys Elektroninėje sveikatos paslaugų ir bendradarbiavimo infrastruktūros informacinėje sistemoje (toliau – ESPBI IS);</text:span></text:p>
      <text:p text:style-name="P125"><text:span text:style-name="T126">6.5</text:span><text:span text:style-name="T127">.<text:s/></text:span><text:span text:style-name="T128">NVO atstovas</text:span><text:span text:style-name="T129"><text:s/>– neįgaliųjų nevyriausybinės organizacijos atstovas, stebėtojo teisėmis galintis dalyvauti vertinant negalią;</text:span></text:p>
      <text:p text:style-name="P130"><text:span text:style-name="T131">6.6</text:span><text:span text:style-name="T132">.<text:s/></text:span><text:span text:style-name="T133">NL klausimynas</text:span><text:span text:style-name="T134"><text:s/>– NL nustatymo kriterijų ir tvarkos aprašo 2, 3 ar 4 priede pateiktas asmens veiklos ir gebėjimo dalyvauti klausimynas (toliau – NL klausimynas);</text:span></text:p>
      <text:p text:style-name="P135"><text:span text:style-name="T136">6.7</text:span><text:span text:style-name="T137">.<text:s/></text:span><text:span text:style-name="T138">Savivaldybės darbuotojas</text:span><text:span text:style-name="T139"><text:s/>– savivaldybės, kurioje gyvena asmuo, administracijos paskirtas darbuotojas ar savivaldybės administracijos direktoriaus įgaliotas seniūnijos socialinis darbuotojas ar socialinių paslaugų įstaigos socialinis darbuotojas, pildantis senatvės pensijos amžių sukakusių asmenų asmens veiklos ir gebėjimų dalyvauti klausimyną vertinant jų specialiuosius poreikius;</text:span></text:p>
      <text:p text:style-name="P140"><text:span text:style-name="T141">6.8</text:span><text:span text:style-name="T142">.<text:s/></text:span><text:span text:style-name="T143">SP klausimynas</text:span><text:span text:style-name="T144"><text:s/>– SP nustatymo tvarkos aprašo 2 priede pateiktas asmens veiklos ir gebėjimo dalyvauti įvertinimo klausimynas.</text:span></text:p>
      <text:p text:style-name="P145"><text:span text:style-name="T146">6.9</text:span><text:span text:style-name="T147">.<text:s/></text:span><text:span text:style-name="T148">Už dokumentų tvarkymą atsakingas darbuotojas</text:span><text:span text:style-name="T149"><text:s/>– Asmenų aptarnavimo ir dokumentų valdymo skyriaus vyresnysis specialistas arba teritorinio skyriaus vyresnysis specialistas (skyriuose, kuriuose pagal kompetenciją asmenų neaptarnauja Asmenų aptarnavimo ir<text:s/></text:span><text:soft-page-break/><text:span text:style-name="T150">dokumentų valdymo skyrius).<text:s/></text:span></text:p>
      <text:p text:style-name="P151"><text:span text:style-name="T152">6.10</text:span><text:span text:style-name="T153">.<text:s/></text:span><text:span text:style-name="T154">Už dokumentų valdymą atsakingas darbuotojas</text:span><text:span text:style-name="T155"><text:s/>– Asmenų aptarnavimo ir dokumentų valdymo skyriaus vyriausiasis specialistas (administratorius) arba teritorinio skyriaus vedėjas (skyriuose, kuriuose pagal kompetenciją asmenų neaptarnauja Asmenų aptarnavimo ir dokumentų valdymo skyrius).</text:span></text:p>
      <text:p text:style-name="P156"><text:span text:style-name="T157">6.11</text:span><text:span text:style-name="T158">.<text:s/></text:span><text:span text:style-name="T159">Vertintojas</text:span><text:span text:style-name="T160"><text:s/>– teritorinio skyriaus darbuotojas, turintis aukštąjį sveikatos mokslų arba socialinių mokslų studijų krypčių grupės, teisės ar viešojo administravimo studijų krypties biomedicinos arba socialinių mokslų srities išsilavinimą, teisės aktų nustatyta tvarka atliekantis neįgalumo lygio, darbingumo lygio, specialiųjų poreikių, specialiųjų poreikių lygio ar profesinės reabilitacijos paslaugų poreikio vertinimą.</text:span></text:p>
      <text:p text:style-name="P161"><text:span text:style-name="T162">7</text:span><text:span text:style-name="T163">. Kitos sąvokos suprantamos taip, kaip jos pateiktos Lietuvos Respublikos neįgaliųjų socialinės integracijos įstatyme ir šio Vadovo 5 punkte nurodytuose teisės aktuose.</text:span></text:p>
      <text:p text:style-name="P164"><text:span text:style-name="T165">8</text:span><text:span text:style-name="T166">. Vadove vartojamos santrumpos:</text:span></text:p>
      <text:p text:style-name="P167"><text:span text:style-name="T168">8.1</text:span><text:span text:style-name="T169">.<text:s/></text:span><text:span text:style-name="T170">DL<text:s/></text:span><text:span text:style-name="T171">– darbingumo lygis;</text:span></text:p>
      <text:p text:style-name="P172"><text:span text:style-name="T173">8.2</text:span><text:span text:style-name="T174">.<text:s/></text:span><text:span text:style-name="T175">DVS Kontora</text:span><text:span text:style-name="T176"><text:s/>– dokumentų valdymo sistema „Kontora“;</text:span></text:p>
      <text:p text:style-name="P177"><text:span text:style-name="T178">8.3</text:span><text:span text:style-name="T179">.<text:s/></text:span><text:span text:style-name="T180">NL<text:s/></text:span><text:span text:style-name="T181">– neįgalumo lygis;</text:span></text:p>
      <text:p text:style-name="P182"><text:span text:style-name="T183">8.4</text:span><text:span text:style-name="T184">.<text:s/></text:span><text:span text:style-name="T185">NVO</text:span><text:span text:style-name="T186"><text:s/>– nevyriausybinė neįgaliųjų organizacija;</text:span></text:p>
      <text:p text:style-name="P187"><text:span text:style-name="T188">8.5</text:span><text:span text:style-name="T189">.<text:s/></text:span><text:span text:style-name="T190">PRP</text:span><text:span text:style-name="T191"><text:s/>– profesinės reabilitacijos poreikis;</text:span></text:p>
      <text:p text:style-name="P192"><text:span text:style-name="T193">8.6</text:span><text:span text:style-name="T194">.<text:s/></text:span><text:span text:style-name="T195">SP</text:span><text:span text:style-name="T196"><text:s/>– specialieji poreikiai;</text:span></text:p>
      <text:p text:style-name="P197"><text:span text:style-name="T198">8.7</text:span><text:span text:style-name="T199">.<text:s/></text:span><text:span text:style-name="T200">SPL<text:s/></text:span><text:span text:style-name="T201">– specialiųjų poreikių lygis;</text:span></text:p>
      <text:p text:style-name="P202"><text:span text:style-name="T203">8.8</text:span><text:span text:style-name="T204">.<text:s/></text:span><text:span text:style-name="T205">Tarnybos IS</text:span><text:span text:style-name="T206"><text:s/>– Neįgalumo ir darbingumo nustatymo tarnybos informacinė sistema.</text:span></text:p>
      <text:p text:style-name="P207"/>
      <text:p text:style-name="P208"><text:span text:style-name="T209">II</text:span><text:span text:style-name="T210"><text:s/>SKYRIUS</text:span></text:p>
      <text:p text:style-name="P211"><text:span text:style-name="T212">PATEIKTŲ DOKUMENTŲ PRIĖMIMAS IR PATIKRINIMAS</text:span></text:p>
      <text:p text:style-name="P213"/>
      <text:p text:style-name="P214"><text:span text:style-name="T215">9</text:span><text:span text:style-name="T216">. Asmenų aptarnavimas ir prašymų priėmimas Tarnyboje vykdomas vadovaujantis Lietuvos Respublikos Vyriausybės 2007 m. rugpjūčio 22 d. nutarimu Nr. 875 „Dėl Prašymų ir skundų nagrinėjimo ir asmenų aptarnavimo viešojo administravimo subjektuose taisyklių patvirtinimo“ patvirtintomis Prašymų ir skundų nagrinėjimo ir asmenų aptarnavimo viešojo administravimo subjektuose taisyklėmis ir Tarnybos direktoriaus 2020 m. liepos 17 d. įsakymu Nr. V-58 „Dėl Asmenų aptarnavimo ir jų prašymų nagrinėjimo Neįgalumo ir darbingumo nustatymo tarnyboje prie Socialinės apsaugos ir darbo ministerijos tvarkos aprašo patvirtinimo“ patvirtintu Asmenų aptarnavimo ir jų prašymų nagrinėjimo Neįgalumo ir darbingumo nustatymo tarnyboje prie Socialinės apsaugos ir darbo ministerijos tvarkos aprašu.</text:span></text:p>
      <text:p text:style-name="P217"><text:span text:style-name="T218">10</text:span><text:span text:style-name="T219">. Prašymai (kartu su kitais reikalingais dokumentais) nustatyti NL, DL, SP, SPL ar PRP gali būti teikiami tiesiogiai atvykus į atsakingą Tarnybos skyrių, taip pat siunčiami paštu, per pasiuntinį, elektroniniais ryšiais: el. paštu Tarnybos interneto svetainėje nurodytais adresais ir per e. pristatymo sistemą. Vizito į Tarnybą iš anksto galima užsiregistruoti svetainėje <text:s/>www.ndnt.lt arba per El. valdžios vartus.</text:span></text:p>
      <text:p text:style-name="P220"><text:span text:style-name="T221">11</text:span><text:span text:style-name="T222">. Už dokumentų tvarkymą atsakingas darbuotojas, priima asmenų prašymus ir kartu su jais pateiktus dokumentus. Patikrina, ar asmuo pateikė visus privalomus ir papildomus dokumentus, kurių pateikimą reglamentuoja atitinkami teisės aktai, nurodyti šio Vadovo 5 punkte, taip pat įsitikina, kad prašymas pasirašytas tinkamai (jeigu prašymą pasirašo ne pats asmuo, įsitikina, ar pasirašiusiam asmeniui suteikta teisė asmenį atstovauti). Nustačius, kad pateikti dokumentai yra netinkamai parengti ar pateikti ne visi reikalingi dokumentai, <text:s/>kreipiasi į dokumentus pateikusį asmenį dėl visų tinkamai parengtų reikalingų dokumentų pateikimo.</text:span></text:p>
      <text:p text:style-name="P223"><text:span text:style-name="T224">12</text:span><text:span text:style-name="T225">. Už dokumentų priėmimo proceso organizavimą atsako už dokumentų valdymą atsakingi darbuotojai.</text:span></text:p>
      <text:p text:style-name="P226"/>
      <text:p text:style-name="P227"><text:span text:style-name="T228">III</text:span><text:span text:style-name="T229"><text:s/>SKYRIUS</text:span></text:p>
      <text:p text:style-name="P230"><text:span text:style-name="T231">PATEIKTŲ DOKUMENTŲ REGISTRAVIMAS IR NUKREIPIMAS VERTINTI</text:span></text:p>
      <text:p text:style-name="P232"/>
      <text:p text:style-name="P233"><text:span text:style-name="T234">13</text:span><text:span text:style-name="T235">. Pateikti prašymai (kartu su kitais reikalingais dokumentais) nustatyti NL, DL, SP, SPL ar PRP registruojami, vadovaujantis Tarnybos direktoriaus 2018 m. gruodžio 18 d. įsakymu Nr. V-155 „Dėl Neįgalumo ir darbingumo nustatymo tarnybos prie Socialinės apsaugo ir darbo ministerijos dokumentų tvarkymo ir apskaitos tvarkos aprašo patvirtinimo“ patvirtintu Neįgalumo ir darbingumo nustatymo tarnybos prie Socialinės apsaugo ir darbo ministerijos dokumentų tvarkymo ir apskaitos tvarkos aprašu (toliau – Dokumentų tvarkymo ir apskaitos tvarkos aprašas) DVS Kontoroje, išskyrus elektroninius dokumentus, gautus per Tarnybos IS, kurie registruojami juos pasirašant kvalifikuotu elektroniniu parašu.</text:span></text:p>
      <text:p text:style-name="P236"><text:span text:style-name="T237">14</text:span><text:span text:style-name="T238">.<text:s/></text:span><text:span text:style-name="T239">Jeigu prašymą dėl specialiųjų poreikių nustatymo Tarnybai pateikia pensinį amžių sukakęs asmuo, Tarnyba informuoja pareiškėją apie tai, kad praneš asmens gyvenamosios vietos savivaldybei apie Tarnyboje gautą asmens prašymą nustatyti specialiuosius poreikius ir, kad dėl asmens veiklos ir gebėjimo dalyvauti klausimyno užpildymo nustatant specialiuosius poreikius su asmeniu susisieks savivaldybės darbuotojas.</text:span></text:p>
      <text:p text:style-name="P240"><text:span text:style-name="T241">15</text:span><text:span text:style-name="T242">. Už dokumentų tvarkymą atsakingas darbuotojas užregistruoja pateiktus dokumentus ir asmens duomenis suveda į Tarnybos IS registracijos modulį.</text:span></text:p>
      <text:p text:style-name="P243"><text:span text:style-name="T244">16</text:span><text:span text:style-name="T245">. Suvedus asmens duomenis į Tarnybos <text:s/>IS, suformuojama elektroninė byla ir nukreipiama teritorinio skyriaus vedėjui. Skyriuose, kuriuose asmenis aptarnauja Asmenų aptarnavimo ir dokumentų valdymo skyrius, suformuota elektroninė byla per Tarnybos IS nukreipiama atsitiktine tvarka parinkto teritorinio skyriaus (kuriame asmuo nebuvo vertintas paskutinį kartą, išskyrus dokumentus dėl PRP nustatymo) vedėjui. Dokumentai dėl PRP nustatymo nukreipiami į konkretų teritorinį skyrių, kuris paskutinį kartą atliko asmens DL vertinimą.</text:span></text:p>
      <text:p text:style-name="P246"><text:span text:style-name="T247">17</text:span><text:span text:style-name="T248">. Nukreipus elektroninę bylą teritoriniam skyriui, esant poreikiui ir objektyvioms aplinkybėms, pateikiama ir popierinė asmens negalios vertinimo dokumentų byla.</text:span></text:p>
      <text:p text:style-name="P249"><text:span text:style-name="T250">18</text:span><text:span text:style-name="T251">. Vertinimo metu gauti papildomi dokumentai yra užregistruojami bendra tvarka DVS Kontoroje, Tarnybos IS gauti el. dokumentai registruojami juos pasirašant kvalifikuotu elektroniniu parašu.</text:span></text:p>
      <text:p text:style-name="P252"><text:span text:style-name="T253">19</text:span><text:span text:style-name="T254">. Už tinkamą dokumentų registravimą atsako už dokumentų valdymą atsakingi darbuotojai.</text:span></text:p>
      <text:p text:style-name="P255"><text:span text:style-name="T256">20</text:span><text:span text:style-name="T257">. Už Tarnybos IS elektroninių bylų nukreipimą atitinkamiems teritoriniams skyriams atsakingi Asmenų aptarnavimo ir dokumentų valdymo skyriaus vyriausieji specialistai (administratoriai).</text:span></text:p>
      <text:p text:style-name="P258"/>
      <text:p text:style-name="P259"><text:span text:style-name="T260">IV</text:span><text:span text:style-name="T261"><text:s/>SKYRIUS</text:span></text:p>
      <text:p text:style-name="P262"><text:span text:style-name="T263">VERTINTOJŲ PASKYRIMO PROCEDŪRA</text:span></text:p>
      <text:p text:style-name="P264"/>
      <text:p text:style-name="P265"><text:span text:style-name="T266">21</text:span><text:span text:style-name="T267">. Teritorinio skyriaus vedėjas, gavęs nukreiptus asmens dokumentus (elektroninę ir (ar) popierinę asmens negalios vertinimo dokumentų bylas), juos peržiūri ir, atsižvelgdamas į nustatytus darbo krūvius, teritorinio skyriaus vertintojų patirtį, vertintojo privačių interesų deklaracijos duomenis (interesų konfliktų rizikas), atliktų pirminių ir pakartotinių vertinimų pobūdį ir skaičių, vertintojų darbo organizavimo skyriuje tvarką, Tarnybos IS paskiria ne mažiau kaip du vertintojus (esant vienodam vertintojų užimtumui vertintojas skiriamas pagal Tarnybos IS nurodytą eiliškumą). Vienas iš vertintojų, vertina medicininius kriterijus (medicinos dokumentus ir/ar stebimą sveikatos būklę). Kitas vertintojas vertina asmens savarankiškumo kriterijus (asmens veiklas ir gebėjimą dalyvauti). Vertintojams taikomi profesiniai reikalavimai nustatyti jo pareigybės aprašyme. Vadovaudamiesi Vadovo 5.1-5.3 papunkčiuose nurodytais teisės aktais, <text:s/>nustatydami asmens NL, DL ir SP, vertintojai kartu atlieka ir kartu yra atsakingi už medicininių ir savarankiškumo kriterijų vertinimą.<text:s/></text:span></text:p>
      <text:p text:style-name="P268"><text:span text:style-name="T269">22</text:span><text:span text:style-name="T270">.<text:s/></text:span><text:span text:style-name="T271">Atsižvelgiant į atitinkamos srities specialisto dalyvavimo poreikį, pateiktų dokumentų ar duomenų sudėtingumą ar kitas aplinkybes, teritorinio skyriaus vedėjas gali paskirti ir daugiau vertintojų.</text:span></text:p>
      <text:p text:style-name="P272"><text:span text:style-name="T273">23</text:span><text:span text:style-name="T274">.<text:s/></text:span><text:span text:style-name="T275"><text:s/></text:span><text:span text:style-name="T276">Teritorinio skyriaus vedėjas turi užtikrinti, kad bent vienas iš paskirtų vertintojų nebūtų dalyvavęs atliekant paskutinį asmens NL, DL, SP ar SPL vertinimą. Kitais atvejais skyriaus vedėjas<text:s/></text:span><text:soft-page-break/><text:span text:style-name="T277">kreipiasi į Tarnybos direktoriaus pavaduotoją pagal kuravimo sritį, kuris sprendžia dėl vertintojų paskyrimo.</text:span></text:p>
      <text:p text:style-name="P278"><text:span text:style-name="T279">24</text:span><text:span text:style-name="T280">. Teritorinių skyrių vertintojai, kurie dalyvavo rengiant dokumentus vertinimui atlikti iki jų pateikimo Tarnybai, t. y. rengė dokumentus, konsultavo asmenį asmens sveikatos priežiūros įstaigoje ir jo konsultacijos pateiktos kartu su siuntimu į Tarnybą ar yra kitais ryšiais susiję su asmeniu ir tai trukdytų nešališkai atlikti vertinimą, negali būti skiriami vertinti asmens NL, DL, SP ar SPL. Jeigu toks vertintojas buvo paskirtas atlikti vertinimą, jis privalo nuo vertinimo nusišalinti teisės aktų nustatyta tvarka.</text:span></text:p>
      <text:p text:style-name="P281"><text:span text:style-name="T282">25</text:span><text:span text:style-name="T283">. Teritorinių skyrių vertintojai, susiję su profesinės reabilitacijos paslaugas teikiančiomis įstaigomis darbo santykiais, negali būti skiriami atlikti asmens PRP vertinimo.</text:span></text:p>
      <text:p text:style-name="P284"><text:span text:style-name="T285">26</text:span><text:span text:style-name="T286">. Šio Vadovo 15, 21–25 punktuose nustatytų vertintojų paskyrimo pagrįstumo reikalavimų laikymosi patikrą atlieka atitikties pareigūno funkcijas Tarnyboje atliekantis darbuotojas (toliau – atitikties pareigūnas). Duomenis apie pasirinktinai numatytus tikrinti vertintojus atitikties pareigūnas gauna iš Tarnybos IS ir (ar) Sprendimų kontrolės skyriaus.</text:span><text:span text:style-name="T287"><text:s/></text:span><text:span text:style-name="T288">Dvejų praėjusių kalendorinių metų laikotarpio vertintojų paskyrimo pagrįstumo patikra atliekama vieną kartą per pusmetį. Atitikties pareigūnas, atlikęs vertintojų paskyrimo pagrįstumo analizę, parengia patikros ataskaitą ir kartu su pasiūlymais, jeigu tokių turi, iki kito pusmečio pirmo mėnesio 30 d. pateikia Tarnybos direktoriui. Tarnybos direktorius, atsižvelgdamas į patikros ataskaitoje pateiktus duomenis ir pasiūlymus, pagal kompetenciją nukreipia juos vykdyti atitinkamiems Tarnybos skyriams. Apibendrinta (nuasmeninta) patikros ataskaita yra paskelbiama Tarnybos intranete.</text:span></text:p>
      <text:p text:style-name="P289"><text:span text:style-name="T290">27</text:span><text:span text:style-name="T291">. Paskyrus vertintojus, jiems pagal poreikį ir esant objektyvioms priežastims perduodama popierinė asmens negalios vertinimo dokumentų byla.</text:span></text:p>
      <text:p text:style-name="P292"/>
      <text:p text:style-name="P293"><text:span text:style-name="T294">V</text:span><text:span text:style-name="T295"><text:s/>SKYRIUS</text:span></text:p>
      <text:p text:style-name="P296"><text:span text:style-name="T297">NL, DL SP IR SPL VERTINIMAS IR SPRENDIMO PRIĖMIMAS</text:span></text:p>
      <text:p text:style-name="P298"/>
      <text:p text:style-name="P299"><text:span text:style-name="T300">28</text:span><text:span text:style-name="T301">. Vertinimai atliekami nešališkai ir skaidriai vadovaujantis šiuo Vadovų, <text:s/>atitinkamais teisės aktais, nurodytais šio Vadovo 5 punkte ir kitais teisės aktais.</text:span></text:p>
      <text:p text:style-name="P302"><text:span text:style-name="T303">29</text:span><text:span text:style-name="T304">. Vertintojai, vertindami dokumentus, pateiktus NL, DL, SP ar SPL įvertinti, ir nustatę, kad siuntimas į Tarnybą ir (ar) kiti pateikti dokumentai yra neišsamūs ir (ar) nepagrįsti arba kad siuntime į Tarnybą ir (ar) kituose dokumentuose pateikti neteisingi duomenys, inicijuoja kreipimąsi dėl dokumentų patikslinimo, vadovaudamiesi 2017 m. balandžio 19 d. Tarnybos direktoriaus įsakymu Nr. V-31 „Dėl 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 tvarkos aprašo patvirtinimo“ patvirtintu 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 tvarkos aprašu.</text:span></text:p>
      <text:p text:style-name="P305"><text:span text:style-name="T306">30</text:span><text:span text:style-name="T307">. Vertintojai, vertindami NL, DL, SP susipažįsta su ESPBI IS esančia asmens medicinine informacija.</text:span></text:p>
      <text:p text:style-name="P308"><text:span text:style-name="T309">31</text:span><text:span text:style-name="T310">. Tarnyba privalomai kreipiasi į tretinio lygio asmens sveikatos priežiūros paslaugas teikiančias įstaigas (toliau – ASPPTĮ), kai teritorinis skyrius, pasinaudojęs teisės aktų nustatyta tvarka kreipiasi į asmens sveikatos priežiūros įstaigas dėl papildomų dokumentų (duomenų) pateikimo ir papildomai pateikti dokumentai (duomenys) iš ASPPTĮ akivaizdžiai prieštarauja objektyvioms, faktinėms aplinkybėms ir tai turi tiesioginę įtaką priimant sprendimą dėl negalios nustatymo.</text:span></text:p>
      <text:p text:style-name="P311"><text:span text:style-name="T312">32</text:span><text:span text:style-name="T313">. Vertintojai, įvertinę pateiktus dokumentus ir nustatę poreikį apžiūrėti asmenį, apžiūrą inicijuoja vadovaudamiesi 2017 m. gruodžio 7 d. Tarnybos direktoriaus įsakymu Nr. V-109 „Dėl Neįgalumo ir darbingumo nustatymo tarnybos prie Socialinės apsaugos ir darbo ministerijos<text:s/></text:span><text:soft-page-break/><text:span text:style-name="T314">atliekamos asmens apžiūros tvarkos aprašo patvirtinimo“ patvirtintu Neįgalumo ir darbingumo nustatymo tarnybos prie Socialinės apsaugos ir darbo ministerijos atliekamos asmens apžiūros tvarkos aprašu.</text:span></text:p>
      <text:p text:style-name="P315"><text:span text:style-name="T316">33</text:span><text:span text:style-name="T317">. Tarnybos teritoriniame skyriuje pildant NL, DL ir SP (išskyrus senatvės pensijos amžių sukakusiems asmenims) klausimynus turi dalyvauti ne mažiau kaip du vertintojai. NL, DL ir SP klausimynus pildant asmens namuose (ligoninėje) ar kitoje asmens buvimo vietoje, vertintojai dalyvauja Neįgalumo ir darbingumo nustatymo tarnybos prie Socialinės apsaugos ir darbo ministerijos atliekamos asmens apžiūros tvarkos aprašo nustatyta tvarka.</text:span></text:p>
      <text:p text:style-name="P318"><text:span text:style-name="T319">34</text:span><text:span text:style-name="T320">. Vertinimo procese stebėtojo teisėmis gali dalyvauti atitikties pareigūnas <text:s/>ir (ar) Veiklos kokybės skyriaus darbuotojas.</text:span></text:p>
      <text:p text:style-name="P321"><text:span text:style-name="T322">35</text:span><text:span text:style-name="T323">. Vertintojai, prieš pradėdami vertinimo procedūras dalyvaujant asmeniui, privalo prisistatyti nurodydami savo vardą, pavardę ir pareigas.</text:span></text:p>
      <text:p text:style-name="P324"><text:span text:style-name="T325">36</text:span><text:span text:style-name="T326">. Asmuo ar jo atstovas turi teisę pareikšti, kad pildant NL, DL ar SP klausimyną kartu su teritorinio skyriaus vertintojais, stebėtojo teisėmis dalyvauti, būtų pakviestas NVO atstovas. Dėl NVO atstovo pakvietimo dalyvauti pildant NL, DL ar SP klausimyną, asmuo pateikia rašytinį prašymą teritorinio skyriaus vedėjui. Gavęs prašymą, teritorinio skyriaus vedėjas oficialiomis NVO el. ryšių priemonėmis praneša apie gautą asmens prašymą, nurodo NL, DL ar SP klausimyno pildymo vietą ir laiką ir paprašo paskirti NVO atstovą, kuris galėtų kartu su asmeniu dalyvauti atliekant jo negalios vertinimą.<text:s/></text:span></text:p>
      <text:p text:style-name="P327"><text:span text:style-name="T328">37</text:span><text:span text:style-name="T329">. Be asmens, kurio negalia vertinama, ar jo atstovo prašymo pakviesti NVO atstovą dalyvauti pildant NL, DL, ir SP klausimynus, NVO atstovas stebėtojo teisėmis gali dalyvauti tik asmeniui raštu sutikus.</text:span></text:p>
      <text:p text:style-name="P330"><text:span text:style-name="T331">38</text:span><text:span text:style-name="T332">. Negalios vertinimo procedūros dalyvaujant NVO atstovui gali būti pradedamos tik jam pasirašius konfidencialumo pasižadėjimą dėl asmens duomenų saugojimo ir asmeniui, kurio negalia vertinama, davus sutikimą (jeigu asmuo, kurio negalia vertinama, nepateikė prašymo dėl NVO atstovo dalyvavimo).</text:span></text:p>
      <text:p text:style-name="P333"><text:span text:style-name="T334">39</text:span><text:span text:style-name="T335">. Apie NVO atstovo kvietimą ir/arba dalyvavimą pažymima vertinimo akte.</text:span></text:p>
      <text:p text:style-name="P336"><text:span text:style-name="T337">40</text:span><text:span text:style-name="T338">. Jeigu NVO atstovas nustatytu laiku neatvyksta, negalios nustatymo procedūra atliekama jam nedalyvaujant ir apie tai pažymima vertinimo akto pastabose.</text:span></text:p>
      <text:p text:style-name="P339"><text:span text:style-name="T340">41</text:span><text:span text:style-name="T341">. Vertintojas, atliekantis asmens NL vertinimą, pokalbio su asmens atstovais metu, atsižvelgdamas į vertinamojo amžių, Tarnybos IS pildo NL klausimyną. NL klausimyną pildant ne Tarnybos teritoriniame skyriuje, pildoma popierinė NL klausimyno forma, vėliau duomenys suvedami į Tarnybos IS.<text:s/></text:span></text:p>
      <text:p text:style-name="P342"><text:span text:style-name="T343">42</text:span><text:span text:style-name="T344">.<text:s/></text:span><text:span text:style-name="T345">NL klausimynas, teisės aktų nustatytais atvejais ir tvarka, gali būti pildomas nuotoliniu būdu. Pildant NL klausimyną nuotoliniu būdu ar Tarnybos teritoriniuose skyriuose ar lankant asmenį jo buvimo vietoje, kartu su asmeniu dalyvauja jo atstovai (vaikų nuo 4 iki 18 metų amžiaus)</text:span><text:span text:style-name="T346">.</text:span></text:p>
      <text:p text:style-name="P347"><text:span text:style-name="T348">43</text:span><text:span text:style-name="T349">. NL klausimyno pildymas pradedamas tik tuomet, kai asmens atstovai supažindinami su jo pildymo eiga. Pildydamas NL klausimyną, vertintojas atitinkamame Tarnybos IS laukelyje pažymi tinkamą atsakymą ir prie atitinkamo teiginio pažymi atitinkamą balą.</text:span></text:p>
      <text:p text:style-name="P350"><text:span text:style-name="T351">44</text:span><text:span text:style-name="T352">. Užpildžius NL klausimyną (išskyrus, kai klausimynas pildytas nuotoliniu būdu), jis išspausdinamas ir pateikiamas asmens atstovams parašu patvirtinti, kad jie buvo supažindinti su NL nustatymo tvarka, NL klausimyno reikšme vertinant NL, taip pat patvirtinti, kad susipažino su atsakymais į NL klausimyno klausimus ir NL klausimyno rezultatai jiems yra žinomi. NL klausimyną taip pat pasirašo klausimyno pildyme dalyvavę vertintojai.</text:span></text:p>
      <text:p text:style-name="P353"><text:span text:style-name="T354">45</text:span><text:span text:style-name="T355">. Pasirašius NL klausimyną, Tarnybos IS pažymima, kad asmens atstovai patvirtino, kad užpildyto NL klausymo rezultatai jiems yra žinomi.</text:span></text:p>
      <text:p text:style-name="P356"><text:span text:style-name="T357">46</text:span><text:span text:style-name="T358">. Užpildytas, asmens atstovo ir vertintojų pasirašytas NL klausimynas įsegamas į popierinę asmens negalios vertinimo dokumentų bylą. Nuotoliniu būdu užpildyti klausimynai saugomi Tarnybos IS.</text:span></text:p>
      <text:p text:style-name="P359"><text:span text:style-name="T360">47</text:span><text:span text:style-name="T361">. Vertintojas, atliekantis DL vertinimą, pokalbio su asmeniu ir (ar) asmens atstovu metu Tarnybos IS pildo DL klausimyną. DL klausimyną pildant ne Tarnybos teritoriniame skyriuje, pildoma popierinė DL klausimyno forma, vėliau duomenys suvedami į Tarnybos IS.<text:s/></text:span><text:span text:style-name="T362">DL<text:s/></text:span><text:soft-page-break/><text:span text:style-name="T363">klausimynas, teisės aktų nustatytais atvejais ir tvarka, gali būti pildomas nuotoliniu būdu.</text:span></text:p>
      <text:p text:style-name="P364"><text:span text:style-name="T365">48</text:span><text:span text:style-name="T366">. DL klausimyno pildymas pradedamas tik tuomet, kai asmuo ir (ar) asmens atstovas supažindinami su jo pildymo eiga ir reikšme DL vertinimui. Į vertintojo klausimus, pildant DL klausimyną, atsako pats asmuo. Kai asmuo dėl sveikatos būklės pats atsakyti negali, atsako asmens atstovas.</text:span></text:p>
      <text:p text:style-name="P367"><text:span text:style-name="T368">49</text:span><text:span text:style-name="T369">.<text:s/></text:span><text:span text:style-name="T370">Pildant DL klausimyną atliekamas asmens veiklos ir gebėjimo dalyvauti įvertinimas, kuriuo siekiama<text:s/></text:span><text:span text:style-name="T371">išsiaiškinti, kokių sunkumų dėl sveikatos sutrikimų turi asmuo savarankiškai vykdydamas tam tikrą veiklą, ar jam reikalinga kito asmens pagalba ir/ar pagalbinės priemonės, ir balais įvertinamas asmens sugebėjimas veikti ir apsitarnauti kasdienėje veikloje.</text:span></text:p>
      <text:p text:style-name="P372"><text:span text:style-name="T373">50</text:span><text:span text:style-name="T374">. Užpildžius DL klausimyną (išskyrus kai klausimynas pildytas nuotoliniu būdu), jis išspausdinamas ir pateikiamas asmeniui ir (ar) asmens atstovui parašu patvirtinti, kad asmuo ir (ar) jo atstovas buvo supažindinti su DL nustatymo tvarka, DL klausimyno reikšme vertinant DL, taip pat patvirtinti, kad susipažino su atsakymais į DL klausimyno klausimus ir DL klausimyno rezultatai jam yra žinomi. DL klausimyną taip pat pasirašo klausimyno pildyme dalyvavę <text:s/>vertintojai.<text:s/></text:span></text:p>
      <text:p text:style-name="P375"><text:span text:style-name="T376">51</text:span><text:span text:style-name="T377">. Pasirašius DL klausimyną, Tarnybos IS pažymima, kad asmuo ir (ar) asmens atstovas patvirtino, kad DL klausimyno rezultatai jam yra žinomi.</text:span></text:p>
      <text:p text:style-name="P378"><text:span text:style-name="T379">52</text:span><text:span text:style-name="T380">. Užpildytas, asmens ar jo atstovo ir vertintojų pasirašytas DL klausimynas įsegamas į popierinę asmens negalios vertinimo dokumentų bylą. Nuotoliniu būdu pildomi klausimynai saugomi Tarnybos IS.</text:span></text:p>
      <text:p text:style-name="P381"><text:span text:style-name="T382">53</text:span><text:span text:style-name="T383">.<text:s/></text:span><text:span text:style-name="T384">Vertintojas, atliekantis SP vertinimą, pokalbio su darbingo amžiaus asmeniu ir (ar) asmens atstovu metu Tarnybos IS pildo SP klausimyną. SP klausimyną pildant ne Tarnybos teritoriniame skyriuje, pildoma popierinė SP klausimyno forma, vėliau duomenys suvedami į Tarnybos IS.</text:span></text:p>
      <text:p text:style-name="P385"><text:span text:style-name="T386">54</text:span><text:span text:style-name="T387">. Darbingo amžiaus asmenų SP klausimynas pildomas vadovaujantis Tarnybos direktoriaus 2019 m. vasario 27 d. įsakymu Nr. V-11 „Dėl Specialiojo nuolatinės slaugos, specialiojo nuolatinės priežiūros (pagalbos) ir specialiojo lengvojo automobilio įsigijimo ir jo techninio pritaikymo išlaidų kompensacijos poreikių nustatymo metodinių rekomendacijų patvirtinimo“ patvirtintomis Specialiojo nuolatinės slaugos, specialiojo nuolatinės priežiūros (pagalbos) ir specialiojo lengvojo automobilio įsigijimo ir jo techninio pritaikymo išlaidų kompensacijos poreikių nustatymo metodinėmis rekomendacijomis.</text:span></text:p>
      <text:p text:style-name="P388"><text:span text:style-name="T389">55</text:span><text:span text:style-name="T390">. Vertintojas, atliekantis asmenų iki 18 metų SP vertinimą, pokalbio su asmeniu ir (ar) asmens atstovu metu Tarnybos IS pildo NL klausimyną Vadovo 30–35 punktuose nustatyta tvarka. Jeigu SP vertinimas atliekamas kartu vertinant NL, SP vertinimui naudojamas NL vertinimo metu užpildytas NL klausimynas.</text:span></text:p>
      <text:p text:style-name="P391"><text:span text:style-name="T392">56</text:span><text:span text:style-name="T393">. Senatvės pensijos amžių sukakusių asmenų SP klausimynas pildomas SP nustatymo tvarkos apraše numatyta tvarka.</text:span></text:p>
      <text:p text:style-name="P394"><text:span text:style-name="T395">57</text:span><text:span text:style-name="T396">. Gavus SP klausimyną, kurį užpildė savivaldybės darbuotojas, jame nurodyti duomenys suvedami į Tarnybos IS.</text:span></text:p>
      <text:p text:style-name="P397"><text:span text:style-name="T398">58</text:span><text:span text:style-name="T399">. Užpildytas ir asmens ar jo atstovo pasirašytas SP klausimynas įsegamas į popierinę asmens negalios vertinimo dokumentų bylą. Savivaldybės darbuotojų užpildyti ir nuotoliniu būdu užpildyti klausimynai saugomi Tarnybos IS.</text:span></text:p>
      <text:p text:style-name="P400"><text:span text:style-name="T401">59</text:span><text:span text:style-name="T402">. Visi reikšmingi duomenys, gauti vertinant asmens NL, DL, SP ar SPL, užfiksuojami Tarnybos IS.</text:span></text:p>
      <text:p text:style-name="P403"><text:span text:style-name="T404">60</text:span><text:span text:style-name="T405">. Asmeniui pateikus prašymą nustatyti NL, DL ar SP atgaline data dėl pateisinamų priežasčių, pateisinamomis priežastimis laikoma:</text:span></text:p>
      <text:p text:style-name="P406"><text:span text:style-name="T407">60.1</text:span><text:span text:style-name="T408">. šeimos narių ar artimų giminaičių mirtis;</text:span></text:p>
      <text:p text:style-name="P409"><text:span text:style-name="T410">60.2</text:span><text:span text:style-name="T411">. nenumatytos šeimos aplinkybės (vaiko iki 14 metų liga; šeimos narių priežiūra ar slaugymas);</text:span></text:p>
      <text:p text:style-name="P412"><text:span text:style-name="T413">60.3</text:span><text:span text:style-name="T414">. pranešimas ar šaukimas asmeniui vykti į teismą arba teisėsaugos ar kontrolės (priežiūros) funkcijas atliekančias institucijas ar įstaigas;</text:span></text:p>
      <text:p text:style-name="P415"><text:span text:style-name="T416">60.4</text:span><text:span text:style-name="T417">. nelaimingas atsitikimas, liga, su(si)žalojimas, nėštumas, gimdymas;</text:span></text:p>
      <text:p text:style-name="P418"><text:span text:style-name="T419">60.5</text:span><text:span text:style-name="T420">. kitos nuo asmens valios nepriklausomos priežastys, vertinimą atliekančio teritorinio skyriaus vedėjo pripažintos svarbiomis.</text:span></text:p>
      <text:p text:style-name="P421"><text:span text:style-name="T422">61</text:span><text:span text:style-name="T423">. Vertintojai, objektyviai įvertinę visus turimus duomenis apie asmenį (informaciją iš medicininių dokumentų, asmens apžiūros, pokalbio), užpildo vertinimo aktą ir pateikia sprendimo projektą teritorinio skyriaus vedėjui.</text:span></text:p>
      <text:p text:style-name="P424"><text:span text:style-name="T425">62</text:span><text:span text:style-name="T426">.<text:s/></text:span><text:span text:style-name="T427">Vertintojai vertinimo aktų pastabose privalo nurodyti informaciją, kurios pagrindu priimtas sprendimas nustatyti / nenustatyti DL, NL, SP ar SPL. Nustačius DL, NL, SP ar SPL, būtina nurodyti nustatytą terminą ir termino pasirinkimo motyvaciją, pažymėti, jei atliekant vertinimą dalyvavo NVO atstovas. Taip pat būtina nurodyti ir kitą informaciją, kuri galėjo turėti įtakos vertinimo procedūrai.</text:span></text:p>
      <text:p text:style-name="P428"><text:span text:style-name="T429">63</text:span><text:span text:style-name="T430">. Teritorinio skyriaus vedėjas, nustatęs, kad vertinimo aktas užpildytas netinkamai, grąžina jį vertintojams. Tais atvejais, kai vertintojų nuomonės nesutampa, galutinį sprendimą priima teritorinio skyriaus vedėjas.</text:span></text:p>
      <text:p text:style-name="P431"><text:span text:style-name="T432">64</text:span><text:span text:style-name="T433">. Teritorinio skyriaus vedėjas, gavęs užpildytą vertinimo aktą ir sutikdamas su vertintojų parengtu sprendimo projektu, užbaigia vertinimo procedūrą Tarnybos IS ir priima sprendimą dėl asmens NL, DL, SP ir / ar SPL.</text:span></text:p>
      <text:p text:style-name="P434"><text:span text:style-name="T435">65</text:span><text:span text:style-name="T436">. Teritorinio skyriaus vedėjas priima sprendimą nevertinti asmens NL, DL, SP ar SPL atitinkamai Vadovo 5.1-5.4 papunkčiuose nurodytuose teisės aktuose nustatytais atvejais.</text:span></text:p>
      <text:p text:style-name="P437"><text:span text:style-name="T438">66</text:span><text:span text:style-name="T439">. Kai su asmeniu (jo atstovu) nepavyksta susisiekti el. ryšio priemonėmis (ne mažiau kaip tris kartus skirtingomis dienomis) dėl NL, DL, SP klausimyno pildymo, asmuo raštu informuojamas apie preliminarų klausimyno pildymo laiką ir apie tai, kad nepavykus užpildyti klausimyno bus priimtas sprendimas nevertinti atitinkamai NL, DL ar SP.</text:span></text:p>
      <text:p text:style-name="P440"><text:span text:style-name="T441">67</text:span><text:span text:style-name="T442">. Priklausomai nuo priimto sprendimo, Tarnybos IS suformuojami šie NL vertinimo baigties dokumentai:</text:span></text:p>
      <text:p text:style-name="P443"><text:span text:style-name="T444">67.1</text:span><text:span text:style-name="T445">. kai nustatoma, kad asmuo yra neįgalus – NL vertinimo aktas, sprendimas dėl NL nustatymo, NL pažyma (NL-3), neįgaliojo pažymėjimas (NP), lydraštis;</text:span></text:p>
      <text:p text:style-name="P446"><text:span text:style-name="T447">67.2</text:span><text:span text:style-name="T448">. kai neįgalumas nenustatomas – NL vertinimo aktas, sprendimas nenustatyti NL, lydraštis;</text:span></text:p>
      <text:p text:style-name="P449"><text:span text:style-name="T450">67.3</text:span><text:span text:style-name="T451">. kai priimamas sprendimas nevertinti NL – sprendimas dėl NL nevertinimo, lydraštis;<text:s/></text:span></text:p>
      <text:p text:style-name="P452"><text:span text:style-name="T453">67.4</text:span><text:span text:style-name="T454">. kai NL vertinimo metu priimamas sprendimas nustatyti SP, papildomai suformuojami dokumentai, nurodyti SP dokumentų suformavimo procedūros aprašyme.</text:span></text:p>
      <text:p text:style-name="P455"><text:span text:style-name="T456">68</text:span><text:span text:style-name="T457">. Priklausomai nuo priimto sprendimo, Tarnybos IS suformuojami šie DL vertinimo baigties dokumentai:</text:span></text:p>
      <text:p text:style-name="P458"><text:span text:style-name="T459">68.1</text:span><text:span text:style-name="T460">. asmenims, kuriems nustatytas 0–55 procentų DL– DL vertinimo aktas ar DL vertinimo aktas dėl profesinės ligos, ar DL vertinimo aktas dėl nelaimingo atsitikimo darbe, sprendimas dėl DL nustatymo ar sprendimas dėl profesinės ligos / nelaimingo atsitikimo (suluošinimo) darbe nustatymo, DL pažyma (DL-l), DL dėl nelaimingo atsitikimo darbe ar profesinės ligos pažyma (DLN-2), neįgaliojo pažymėjimas (NP), išvada dėl darbo pobūdžio ir sąlygų ir rekomendacija dėl specialiosios pagalbos priemonių (RPP);</text:span></text:p>
      <text:p text:style-name="P461"><text:span text:style-name="T462">68.2</text:span><text:span text:style-name="T463">. asmenims, kurių DL yra 60 procentų ir daugiau – DL vertinimo aktas ar DL vertinimo aktas dėl profesinės ligos, ar DL vertinimo aktas dėl nelaimingo atsitikimo darbe, sprendimas dėl DL nustatymo, sprendimas dėl DL nustatymo ar sprendimas dėl profesinės ligos / nelaimingo atsitikimo (suluošinimo) darbe nustatymo, DL dėl nelaimingo atsitikimo darbe ar profesinės ligos pažyma (DLN-2), pranešimas dėl pripažinimo darbingu;</text:span></text:p>
      <text:p text:style-name="P464"><text:span text:style-name="T465">68.3</text:span><text:span text:style-name="T466">. tais atvejais, kai DL vertinimo metu nustatomas PRP, papildomai suformuojami dokumentai, nurodyti PRP dokumentų suformavimo procedūros aprašyme;</text:span></text:p>
      <text:p text:style-name="P467"><text:span text:style-name="T468">68.4</text:span><text:span text:style-name="T469">. priėmus sprendimą nevertinti DL – sprendimas dėl DL nevertinimo ir lydraštis;<text:s/></text:span></text:p>
      <text:p text:style-name="P470"><text:span text:style-name="T471">69</text:span><text:span text:style-name="T472">. kai DL vertinimo metu priimamas sprendimas nustatyti SP, papildomai suformuojami dokumentai, nurodyti SP dokumentų išdavimo procedūros aprašyme.</text:span></text:p>
      <text:p text:style-name="P473"><text:span text:style-name="T474">70</text:span><text:span text:style-name="T475">. Priklausomai nuo priimto sprendimo, Tarnybos IS suformuojami šie SP vertinimo baigties dokumentai:</text:span></text:p>
      <text:p text:style-name="P476"><text:span text:style-name="T477">70.1</text:span><text:span text:style-name="T478">. asmeniui nustačius SP – SP vertinimo aktas, sprendimas dėl SP nustatymo, SP<text:s/></text:span><text:soft-page-break/><text:span text:style-name="T479">nustatymo pažyma arba (ir) lengvojo automobilio įsigijimo ir jo techninio pritaikymo išlaidų kompensacijos poreikio nustatymo pažyma (SPA), rekomendacija dėl specialiosios pagalbos priemonių (RPP), lydraštis;</text:span></text:p>
      <text:p text:style-name="P480"><text:span text:style-name="T481">70.2</text:span><text:span text:style-name="T482">. nenustačius SP – SP vertinimo aktas, sprendimas dėl nenustatytų SP, lydraštis;</text:span></text:p>
      <text:p text:style-name="P483"><text:span text:style-name="T484">70.3</text:span><text:span text:style-name="T485">. priėmus sprendimą nevertinti SP – sprendimas dėl SP nevertinimo, lydraštis.</text:span></text:p>
      <text:p text:style-name="P486"><text:span text:style-name="T487">71</text:span><text:span text:style-name="T488">. Priklausomai nuo priimto sprendimo, Tarnybos IS suformuojami šie SPL nustatymo baigties dokumentai:</text:span></text:p>
      <text:p text:style-name="P489"><text:span text:style-name="T490">71.1</text:span><text:span text:style-name="T491">. asmeniui nustačius SPL – SPL nustatymo aktas, sprendimas dėl SPL nustatymo, neįgaliojo pažymėjimas, lydraštis;</text:span></text:p>
      <text:p text:style-name="P492"><text:span text:style-name="T493">71.2</text:span><text:span text:style-name="T494">. nenustačius SPL – SPL nustatymo aktas, sprendimas dėl nenustatytų SPL, lydraštis;</text:span></text:p>
      <text:p text:style-name="P495"><text:span text:style-name="T496">72</text:span><text:span text:style-name="T497">.<text:s/></text:span><text:span text:style-name="T498">Už dokumentų tvarkymą atsakingas darbuotojas</text:span><text:span text:style-name="T499">, išspausdintus visus anksčiau išvardintus vertinimo baigties dokumentus pateikia teritorinio skyriaus vedėjui. Teritorinio skyriaus vedėjas, patikrinęs vertinimo akte atliktą asmens vertinimą, pasirašytinai patvirtina vertinimo aktą ir pasirašo sprendimą. Vertintojai, atlikę vertinimą, pasirašo akte. Teritorinio skyriaus vedėjas pasirašo kitus asmeniui išduodamus dokumentus, išskyrus neįgaliojo pažymėjimą (NP).</text:span></text:p>
      <text:p text:style-name="P500"><text:span text:style-name="T501">73</text:span><text:span text:style-name="T502">. Už tinkamą vertinimo proceso organizavimą ir nešališką sprendimo priėmimą atsako teritorinio skyriaus vedėjas. Už objektyvų teisingą vertinimo atlikimą atsako vertintojai, atliekantys vertinimą.</text:span></text:p>
      <text:p text:style-name="P503"/>
      <text:p text:style-name="P504"><text:span text:style-name="T505">VI</text:span><text:span text:style-name="T506"><text:s/>SKYRIUS</text:span></text:p>
      <text:p text:style-name="P507"><text:span text:style-name="T508">PRP VERTINIMAS IR SPRENDIMO PRIĖMIMAS</text:span></text:p>
      <text:p text:style-name="P509"/>
      <text:p text:style-name="P510"><text:span text:style-name="T511">74</text:span><text:span text:style-name="T512">. PRP vertinimas atliekamas vadovaujantis atitinkamai šio Vadovo 5 punkte pateiktais teisės aktais ir 2010 m. liepos 10 d. Tarnybos direktoriaus įsakymu Nr. V-66 „Dėl Neįgalumo ir darbingumo nustatymo tarnybos prie Socialinės apsaugos ir darbo ministerijos profesinės reabilitacijos paslaugų poreikio nustatymo asmeniui tvarkos aprašo patvirtinimo“ patvirtintu Neįgalumo ir darbingumo nustatymo tarnybos prie Socialinės apsaugos ir darbo ministerijos profesinės reabilitacijos paslaugų poreikio nustatymo asmeniui tvarkos aprašu.</text:span></text:p>
      <text:p text:style-name="P513"><text:span text:style-name="T514">75</text:span><text:span text:style-name="T515">. Vertintojai, atliekantys PRP vertinimą tiek pirminio DL vertinimo metu, tiek Užimtumo tarnybos siuntimu, išnagrinėja visus PRP įvertinti reikiamus dokumentus. Jei iš pateiktų dokumentų paaiškėja, kad asmuo turi PRP poreikį, vadovaujantis 2011 m. gegužės 24 d. Tarnybos direktoriaus įsakymu Nr. V-61 „Dėl Asmenų informavimo ir konsultavimo profesinės reabilitacijos paslaugų poreikio nustatymo klausimais tvarkos aprašo patvirtinimo“ patvirtintu Asmenų informavimo ir konsultavimo profesinės reabilitacijos paslaugų poreikio nustatymo klausimais tvarkos aprašu, jam suteikiama informacija ir konsultacijos profesinės reabilitacijos paslaugų poreikio nustatymo klausimais.</text:span></text:p>
      <text:p text:style-name="P516"><text:span text:style-name="T517">76</text:span><text:span text:style-name="T518">. Kai asmuo, kurio PRP buvo ketinama vertinti pirminio DL vertinimo metu, susipažinęs su pateikta informacija nesutinka, kad jam būtų nustatytas PRP, vertintojas PRP vertinimo procedūros netęsia ir apie nesutikimą pažymi DL vertinimo akte.<text:s/></text:span></text:p>
      <text:p text:style-name="P519"><text:span text:style-name="T520">77</text:span><text:span text:style-name="T521">. Kai asmuo, kurio PRP buvo ketinama vertinti Užimtumo tarnybos siuntimu, susipažinęs su pateikta informacija nesutinka, kad jam būtų nustatytas PRP, vertintojas apie nesutikimą pažymi PRP nustatymo dokumente.</text:span></text:p>
      <text:p text:style-name="P522"><text:span text:style-name="T523">78</text:span><text:span text:style-name="T524">. Kai asmuo sutinka, kad jam būtų nustatytas PRP, atliekamos šios PRP vertinimo procedūros:</text:span></text:p>
      <text:p text:style-name="P525"><text:span text:style-name="T526">78.1</text:span><text:span text:style-name="T527">. vienas iš paskirtų vertintojų pateikia asmeniui pasirašyti informacijos suteikimo formą, patvirtintą Asmenų informavimo ir konsultavimo profesinės reabilitacijos paslaugų poreikio nustatymo klausimais tvarkos aprašo 1 priede, kurią taip pat patvirtina savo parašu;</text:span></text:p>
      <text:p text:style-name="P528"><text:span text:style-name="T529">78.2</text:span><text:span text:style-name="T530">. vertintojas kartu su asmeniu atlieka asmens profesinės reabilitacijos ir darbinės veiklos motyvacijos kriterijaus vertinimo procedūras, vadovaudamasis 2011 m. birželio 7 d. Tarnybos direktoriaus įsakymu Nr. V-64 „Dėl Asmens profesinės reabilitacijos ir darbinės veiklos motyvacijos kriterijaus vertinimo tvarkos aprašo patvirtinimo“ patvirtintu Asmens profesinės reabilitacijos ir darbinės veiklos motyvacijos kriterijaus vertinimo tvarkos aprašu;</text:span></text:p>
      <text:p text:style-name="P531"><text:span text:style-name="T532">78.3</text:span><text:span text:style-name="T533">. vertintojai, baigę vertinti anksčiau minėtą kriterijų ir, esant poreikiui, pokalbio su asmeniu metu surinkę papildomus objektyvius duomenis, atlieka PRP vertinimą pildydami atitinkamą PRP vertinimo dokumentą Tarnybos IS.<text:s/></text:span></text:p>
      <text:p text:style-name="P534"><text:span text:style-name="T535">79</text:span><text:span text:style-name="T536">. PRP vertinimo dokumentai Tarnybos IS pildomi vadovaujantis Darbingumo lygio vertinimo aktų pildymo tvarkos aprašu.</text:span></text:p>
      <text:p text:style-name="P537"><text:span text:style-name="T538">80</text:span><text:span text:style-name="T539">. Priklausomai nuo priimto sprendimo, Tarnybos IS suformuojami PRP vertinimo baigties dokumentai:</text:span></text:p>
      <text:p text:style-name="P540"><text:span text:style-name="T541">80.1</text:span><text:span text:style-name="T542">. jei PRP nustatytas asmeniui pirmą kartą kreipiantis į Tarnybą dėl DL nustatymo, kartu su DL vertinimo baigties dokumentais suformuojama išvada dėl profesinės reabilitacijos paslaugų poreikio ir lydraštis;</text:span></text:p>
      <text:p text:style-name="P543"><text:span text:style-name="T544">80.2</text:span><text:span text:style-name="T545">. jei PRP nustatytas Užimtumo tarnybos siuntimu – PRP nustatymo asmens prašymu dokumentas, išvada dėl profesinės reabilitacijos paslaugų poreikio ir lydraštis;</text:span></text:p>
      <text:p text:style-name="P546"><text:span text:style-name="T547">80.3</text:span><text:span text:style-name="T548">. jei PRP nenustatytas asmeniui pirmą kartą kreipiantis į Tarnybą dėl DL nustatymo, Tarnybos IS tai pažymima DL vertinimo akte, taip pat suformuojami visi DL vertinimo baigties dokumentai. Asmuo apie priimtą sprendimą dėl PRP informuojamas raštu;</text:span></text:p>
      <text:p text:style-name="P549"><text:span text:style-name="T550">80.4</text:span><text:span text:style-name="T551">. jei PRP nenustatytas asmeniui, kurį siunčia Užimtumo tarnyba – sprendimas dėl PRP nenustatymo (apie priimtą sprendimą asmuo informuojamas raštu).</text:span></text:p>
      <text:p text:style-name="P552"><text:span text:style-name="T553">81</text:span><text:span text:style-name="T554">. Už dokumentų tvarkymą atsakingas darbuotojas, išspausdintus visus anksčiau išvardintus vertinimo baigties dokumentus kartu su asmens negalios vertinimo dokumentų byla pateikia teritorinio skyriaus vedėjui. Teritorinio skyriaus vedėjas pasirašo asmeniui išduodamus dokumentus.</text:span></text:p>
      <text:p text:style-name="P555"><text:span text:style-name="T556">82</text:span><text:span text:style-name="T557">. Už tinkamą vertinimo PRP proceso organizavimą ir nešališką sprendimo priėmimą atsako teritorinio skyriaus vedėjas. Už objektyvų ir teisingą vertinimo atlikimą atsako vertintojai, atliekantys vertinimą.</text:span></text:p>
      <text:p text:style-name="P558"/>
      <text:p text:style-name="P559"><text:span text:style-name="T560">VII</text:span><text:span text:style-name="T561"><text:s/>SKYRIUS</text:span></text:p>
      <text:p text:style-name="P562"><text:span text:style-name="T563">DOKUMENTŲ, NUSTAČIUS NEGALIĄ, IŠDAVIMAS, NEGALOS NUSTATYMO DOKUMENTŲ TVARKYMAS IR SAUGOJIMAS</text:span></text:p>
      <text:p text:style-name="P564"/>
      <text:p text:style-name="P565"><text:span text:style-name="T566">83</text:span><text:span text:style-name="T567">. Priklausomai nuo atlikto vertinimo, už dokumentų tvarkymą atsakingas darbuotojas, nustatyta tvarka sutvarko dokumentus ir ne vėliau kaip per 3 darbo dienas nuo sprendimo priėmimo dienos įteikia ar išsiunčia juos asmeniui. Asmeniui išduodami dokumentai registruojami (apskaitomi) Tarnybos IS saugiųjų dokumentų blankų posistemyje ir asmenims išduotų dokumentų registracijos ir apskaitos sąrašuose, vadovaujantis 2019 m. rugpjūčio 20 d. Tarnybos direktoriaus įsakymu Nr. V-71 „Dėl Neįgalumo ir darbingumo nustatymo tarnybos prie Socialinės apsaugos ir darbo ministerijos teritorinių ir Sprendimų kontrolės skyrių dokumentų, išduodamų asmenims atlikus jų negalios vertinimą, išdavimo (išsiuntimo) tvarkos aprašo patvirtinimo“ patvirtintu Neįgalumo ir darbingumo nustatymo tarnybos prie Socialinės apsaugos ir darbo ministerijos teritorinių ir Sprendimų kontrolės skyrių dokumentų, išduodamų asmenims atlikus jų negalios vertinimą, išdavimo (išsiuntimo) tvarkos aprašu.</text:span></text:p>
      <text:p text:style-name="P568"><text:span text:style-name="T569">84</text:span><text:span text:style-name="T570">. Už tinkamą dokumentų išdavimą asmenims atsako už dokumentų valdymą atsakingi darbuotojai.<text:s/></text:span></text:p>
      <text:p text:style-name="P571"><text:span text:style-name="T572">85</text:span><text:span text:style-name="T573">.<text:s/></text:span><text:span text:style-name="T574">Už dokumentų tvarkymą atsakingas darbuotojas</text:span><text:span text:style-name="T575"><text:s/>Dokumentų tvarkymo ir apskaitos tvarkos apraše nustatyta tvarka formuoja neįgalių asmenų dokumentų bylas ir jas perduoda saugojimui.<text:s/></text:span></text:p>
      <text:p text:style-name="P576"><text:span text:style-name="T577">86</text:span><text:span text:style-name="T578">. Teritorinio skyriaus vedėjas atsako už asmens negalios vertinimo dokumentų bylų sutvarkymo ir saugojimo saugyklose (kuriame pagal kompetenciją asmenų neaptarnauja Asmenų aptarnavimo ir dokumentų valdymo skyrius) ar perdavimo į Asmenų aptarnavimo ir dokumentų valdymo skyrių dokumentų saugyklas proceso organizavimą.</text:span></text:p>
      <text:p text:style-name="P579"/>
      <text:p text:style-name="P580"><text:span text:style-name="T581">VIII</text:span><text:span text:style-name="T582"><text:s/>SKYRIUS</text:span></text:p>
      <text:p text:style-name="P583"><text:span text:style-name="T584">SPRENDIMŲ APSKUNDIMAS</text:span></text:p>
      <text:p text:style-name="P585"/>
      <text:p text:style-name="P586"><text:span text:style-name="T587">87</text:span><text:span text:style-name="T588">. Sprendimai gali būti skundžiami Vadovo 5 punkte nurodytų teisės aktų nustatyta tvarka.</text:span></text:p>
      <text:p text:style-name="P589"><text:span text:style-name="T590">88</text:span><text:span text:style-name="T591">. Skundus (prašymus) dėl sprendimo peržiūrėjimo Tarnybos direktoriui asmenys gali pateikti per sprendimą priėmusį teritorinį skyrių ar Asmenų aptarnavimo ir dokumentų valdymo skyrių, taip pat siųsti paštu, per pasiuntinį, elektroniniais ryšiais: el. paštu Tarnybos interneto svetainėje nurodytais adresais, per e. pristatymo sistemą.</text:span></text:p>
      <text:p text:style-name="P592"/>
      <text:p text:style-name="P593"><text:span text:style-name="T594">IX</text:span><text:span text:style-name="T595"><text:s/>SKYRIUS</text:span></text:p>
      <text:p text:style-name="P596"><text:span text:style-name="T597">BAIGIAMOSIOS NUOSTATOS</text:span></text:p>
      <text:p text:style-name="P598"/>
      <text:p text:style-name="P599"><text:span text:style-name="T600">89</text:span><text:span text:style-name="T601">. Už šio Vadovo tobulinimą, keitimus ir peržiūrą atsako Veiklos kokybės skyrius.</text:span></text:p>
      <text:p text:style-name="P602"><text:span text:style-name="T603">90</text:span><text:span text:style-name="T604">. Visi Tarnybos darbuotojai, dalyvaujantys atliekant DL, NL, SP, SPL, PRP vertinimą, su Vadovu supažindinami pasirašytinai ir atsako už jo nuostatų laikymąsi.</text:span></text:p>
      <text:p text:style-name="P605"><text:span text:style-name="T606">91</text:span><text:span text:style-name="T607">. Tarnybos darbuotojai, pastebėję šio Vadovo nuostatų pažeidimus, privalo apie tai pranešti savo tiesioginiam vadovui.</text:span></text:p>
      <text:p text:style-name="P608"><text:span text:style-name="T609">92</text:span><text:span text:style-name="T610">. Šis vadovas keičiamas ar papildomas pasikeitus įstatymams, kitiems teisės aktams ar Tarnybos darbo tvarkos organizavimui.</text:span></text:p>
      <text:p text:style-name="P611"><text:span text:style-name="T612">93</text:span><text:span text:style-name="T61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omis.</text:span></text:p>
      <text:p text:style-name="P614"><text:span text:style-name="T615">____________</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1</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09T09:20:00Z</meta:creation-date>
    <dc:date>2021-08-09T09:20:00Z</dc:date>
    <meta:print-date>2019-02-27T07:58:00Z</meta:print-date>
    <meta:template xlink:href="Normal.dotm" xlink:type="simple"/>
    <meta:editing-cycles>2</meta:editing-cycles>
    <meta:editing-duration>PT0S</meta:editing-duration>
    <meta:document-statistic meta:page-count="12" meta:paragraph-count="289" meta:word-count="5115" meta:character-count="41099" meta:row-count="930" meta:non-whitespace-character-count="36273"/>
  </office:meta>
</office:document-meta>
</file>