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 ir jos skyrimo apygardos administracinio teismo teisėja</text:p>
      <text:p text:style-name="P16"/>
      <text:p text:style-name="P17">2014 m. liepos 8 d. Nr. 1K-189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 straipsnio 4 punktu, Lietuvos Respublikos teismų įstatymo 70 straipsnio 1 ir 2 dalimis, 90 straipsnio 1 dalies 4 punktu, 6, 7 dalimis ir atsižvelgdama į Teisėjų tarybos patarimą,</text:span></text:p>
      <text:p text:style-name="P25"><text:span text:style-name="T26">1</text:span><text:span text:style-name="T27">) a t l e i d ž i u Jolantą MALIJAUSKIENĘ iš Trakų rajono apylinkės teismo teisėjo pareigų 2014 m. rugsėjo 1 d.;</text:span></text:p>
      <text:p text:style-name="P28"><text:span text:style-name="T29">2</text:span><text:span text:style-name="T30">) s k i r i u Jolantą MALIJAUSKIENĘ Vilniaus apygardos administracinio teismo teisėja nuo 2014 m. rugsėjo 2 d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8T13:52:00Z</meta:creation-date>
    <dc:date>2014-07-08T13:52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764" meta:row-count="36" meta:non-whitespace-character-count="655"/>
  </office:meta>
</office:document-meta>
</file>