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style:line-height-at-least="0.25in" fo:text-indent="0.5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middle" fo:margin-left="0.4923in">
        <style:tab-stops>
          <style:tab-stop style:type="center" style:position="-5.909in"/>
          <style:tab-stop style:type="left" style:position="0.0986in"/>
          <style:tab-stop style:type="right" style:position="5.2756in"/>
        </style:tab-stops>
      </style:paragraph-properties>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margin-left="3in" style:page-number="1">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text-properties style:font-size-complex="12pt"/>
    </style:style>
    <style:style style:name="P71" style:parent-style-name="Normal" style:family="paragraph">
      <style:paragraph-properties fo:margin-left="3in">
        <style:tab-stops/>
      </style:paragraph-properties>
      <style:text-properties style:font-size-complex="12pt"/>
    </style:style>
    <style:style style:name="P72" style:parent-style-name="Normal" style:family="paragraph">
      <style:paragraph-properties fo:margin-left="3in">
        <style:tab-stops/>
      </style:paragraph-properties>
      <style:text-properties style:font-size-complex="12pt"/>
    </style:style>
    <style:style style:name="P73" style:parent-style-name="Normal" style:family="paragraph">
      <style:paragraph-properties fo:margin-left="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center" fo:text-indent="0.5in"/>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EGUŽĖS 2 D. NUTARIMO NR. 440 „DĖL ĮGALIOJIMŲ SUTEIKIMO ĮGYVENDINANT LIETUVOS RESPUBLIKOS CIVILINIO KODEKSO 3.276</text:span><text:span text:style-name="T17">1</text:span><text:span text:style-name="T18"><text:s/>STRAIPSNĮ BEI VAIKŲ, KURIEMS NUSTATYTA GLOBA (RŪPYBA), IR VAIKO GLOBĖJŲ (RŪPINTOJŲ) CENTRALIZUOTOS APSKAITOS TVARKOS APRAŠO PATVIRTINIMO“ PAKEITIMO</text:span></text:p>
      <text:p text:style-name="P19"/>
      <text:p text:style-name="P20">2019 m. gruodžio 18 d. Nr. 1303</text:p>
      <text:p text:style-name="P21">Vilnius</text:p>
      <text:p text:style-name="P22"/>
      <text:p text:style-name="P23"/>
      <text:p text:style-name="P24"><text:span text:style-name="T25">Lietuvos Respublikos Vyriausybė n u t a r i a:<text:s/></text:span></text:p>
      <text:p text:style-name="P26"><text:span text:style-name="T27">Pakeisti L</text:span><text:span text:style-name="T28">ietuvos Respublikos Vyriausybės 2018 m. gegužės 2 d. nutarimą Nr. 440 „Dėl įgaliojimų suteikimo įgyvendinant Lietuvos Respublikos civilinio kodekso 3.276</text:span><text:span text:style-name="T29">1</text:span><text:span text:style-name="T30"> straipsnį bei vaikų, kuriems nustatyta globa (rūpyba), ir vaiko globėjų (rūpintojų) centralizuotos apskaitos tvarkos aprašo patvirtinimo“ ir jį išdėstyti nauja redakcija:<text:s/></text:span></text:p>
      <text:p text:style-name="P31"><text:span text:style-name="T32">„</text:span><text:span text:style-name="T33">LIETUVOS RESPUBLIKOS VYRIAUSYBĖ</text:span></text:p>
      <text:p text:style-name="P34"/>
      <text:p text:style-name="P35">NUTARIMAS</text:p>
      <text:p text:style-name="P36"><text:span text:style-name="T37">DĖL ĮGALIOJIMŲ SUTEIKIMO ĮGYVENDINANT LIETUVOS RESPUBLIKOS CIVILINIO KODEKSO 3.276</text:span><text:span text:style-name="T38">1</text:span><text:span text:style-name="T39"><text:s/>STRAIPSNĮ BEI VAIKŲ, KURIEMS NUSTATYTA GLOBA (RŪPYBA), GLOBĖJŲ (RŪPINTOJŲ),<text:s/></text:span><text:span text:style-name="T40">asmenų, pasirengusių globoti (rūpinti) vaiką, ir VAIKO globėjų (rūpintojų), nušalintų nuo vaiko globėjo (rūpintojo) pareigų,</text:span><text:span text:style-name="T41"><text:s/>CENTRALIZUOTOS APSKAITOS TVARKOS APRAŠO PATVIRTINIMO</text:span></text:p>
      <text:p text:style-name="P42"/>
      <text:p text:style-name="P43"><text:span text:style-name="T44">Vadovaudamasi Lietuvos Respublikos civilinio kodekso 3.276</text:span><text:span text:style-name="T45">1</text:span><text:span text:style-name="T46"><text:s/>straipsniu, Lietuvos Respublikos Vyriausybė nutaria:</text:span></text:p>
      <text:p text:style-name="P47"><text:span text:style-name="T48">1</text:span><text:span text:style-name="T49">. Įgalioti Valstybės vaiko teisių apsaugos ir įvaikinimo tarnybą prie Socialinės apsaugos ir darbo ministerijos tvarkyti vaikų, kuriems nustatyta globa (rūpyba), globėjų (rūpintojų), asmenų, pasirengusių globoti (rūpinti) vaiką, ir vaiko globėjų (rūpintojų), nušalintų nuo vaiko globėjo (rūpintojo) pareigų, centralizuotą apskaitą.</text:span></text:p>
      <text:p text:style-name="P50"><text:span text:style-name="T51">2</text:span><text:span text:style-name="T52">. Patvirtinti Vaikų, kuriems nustatyta globa (rūpyba), globėjų (rūpintojų), asmenų, pasirengusių globoti (rūpinti) vaiką, ir vaiko globėjų (rūpintojų), nušalintų nuo vaiko globėjo (rūpintojo) pareigų, centralizuotos apskaitos tvarkos aprašą (pridedama).</text:span><text:span text:style-name="T53">“</text:span></text:p>
      <text:p text:style-name="P54"/>
      <text:p text:style-name="P55"/>
      <text:p text:style-name="P56">Ministras Pirmininkas<text:tab/>Saulius Skvernelis</text:p>
      <text:p text:style-name="P57"/>
      <text:p text:style-name="P58"/>
      <text:p text:style-name="P59">Socialinės apsaugos ir darbo ministras <text:s text:c="42"/>Linas Kukuraitis</text:p>
      <text:p text:style-name="P60"/>
      <text:soft-page-break/>
      <text:p text:style-name="P61">PATVIRTINTA</text:p>
      <text:p text:style-name="P69">Lietuvos Respublikos Vyriausybės</text:p>
      <text:p text:style-name="P70">2018 m. gegužės 2 d. nutarimu Nr. 440</text:p>
      <text:p text:style-name="P71">(Lietuvos Respublikos Vyriausybės</text:p>
      <text:p text:style-name="P72">2019 m. gruodžio 18 d. nutarimo Nr. 1303</text:p>
      <text:p text:style-name="P73">redakcija)</text:p>
      <text:p text:style-name="P74"/>
      <text:p text:style-name="P75"><text:span text:style-name="T76">VAIKŲ, KURIEMS NUSTATYTA GLOBA (RŪPYBA</text:span><text:span text:style-name="T77">),<text:s/></text:span><text:span text:style-name="T78">globėjų (rūpintojų), asmenų, pasirengusių globoti (rūpinti) vaiką, ir globėjų (rūpintojų), nušalintų nuo vaiko globėjo (rūpintojo) pareigų,</text:span><text:span text:style-name="T79"><text:s/>CENTRALIZUOTOS APSKAITO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text:span><text:span text:style-name="T90">aikų, kuriems nustatyta globa (rūpyba), globėjų (rūpintojų), asmenų, pasirengusių globoti (rūpinti) vaiką, ir vaiko globėjų (rūpintojų), nušalintų nuo vaiko globėjo (rūpintojo) pareigų,<text:s/></text:span><text:span text:style-name="T91">centralizuotos apskaitos tvarkos aprašas (toliau – Aprašas) nustato vaikų, kuriems Lietuvos Respublikoje nustatyta globa (rūpyba), fizinių asmenų, kurie Lietuvos Respublikoje pasirengę tapti vaiko globėjais (rūpintojais), globėjų (rūpintojų), kurie Lietuvos Respublikoje paskirti vaiko globėjais (rūpintojais), vaiko globėjų (rūpintojų), nušalintų nuo vaiko globėjo (rūpintojo) pareigų, centralizuotos apskaitos Socialinės paramos šeimai informacinėje sistemoje (toliau – SPIS) (toliau – centralizuota apskaita) tvarkymo, duomenų centralizuotai apskaitai teikimo bei naudojimosi centralizuotos apskaitos duomenimis tvarką.</text:span></text:p>
      <text:p text:style-name="P92"><text:span text:style-name="T93">2</text:span><text:span text:style-name="T94">. Apraše vartojamos sąvokos suprantamos taip, kaip jos apibrėžtos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text:span></text:p>
      <text:p text:style-name="P95"/>
      <text:p text:style-name="P96"><text:span text:style-name="T97">II</text:span><text:span text:style-name="T98"><text:s/>SKYRIUS</text:span></text:p>
      <text:p text:style-name="P99"><text:span text:style-name="T100">DUOMENŲ TEIKIMO, ĮTRAUKIMO Į CENTRALIZUOTĄ APSKAITĄ IR SAUGOJIMO TVARKA<text:s/></text:span></text:p>
      <text:p text:style-name="P101"/>
      <text:p text:style-name="P102"><text:span text:style-name="T103">3</text:span><text:span text:style-name="T104">. Savivaldybių administracijos ar jų įgaliotos institucijos<text:s/></text:span><text:span text:style-name="T105">ne vėliau kaip per 5 darbo dienas nuo atitinkamų duomenų gavimo ar pasikeitimo dienos<text:s/></text:span><text:span text:style-name="T106">Valstybės vaiko teisių apsaugos ir įvaikinimo tarnybai prie Socialinės apsaugos ir darbo ministerijos (toliau – Tarnyba) per SPIS teikia duomenis apie jų teritorijoje veikiančius globos centrus (juridinio asmens pavadinimas, kodas pagal Juridinių asmenų registro duomenis, adresas, telefono ryšio numeris, elektroninio pašto adresas, budinčių globotojų, su kuriais sudaryta bendradarbiavimo ir paslaugų teikimo sutartis, skaičius, nurodant, kiek iš jų gali prižiūrėti vaikus bet kuriuo<text:s/></text:span><text:soft-page-break/><text:span text:style-name="T107">paros metu, budinčių globotojų prižiūrimų ir galimų prižiūrėti vaikų skaičius, lytis ir amžius, duomenys apie budinčius globotojus, su kuriais dėl netinkamo sutarties vykdymo buvo nutraukta bendradarbiavimo ir paslaugų teikimo sutartis (vardas, pavardė, asmens kodas, sutarties nutraukimo data ir priežastys)).</text:span></text:p>
      <text:p text:style-name="P108"><text:span text:style-name="T109">4</text:span><text:span text:style-name="T110">.<text:s/></text:span><text:span text:style-name="T111">Globos centrai</text:span><text:span text:style-name="T112"><text:s/>ne vėliau kaip per 5 darbo dienas nuo atitinkamų duomenų gavimo ar pasikeitimo dienos</text:span><text:span text:style-name="T113"><text:s/>Tarnybai per SPIS teikia duomenis<text:s/></text:span><text:span text:style-name="T114">apie:</text:span></text:p>
      <text:p text:style-name="P115"><text:span text:style-name="T116">4.1</text:span><text:span text:style-name="T117">. fizinius asmenis,<text:s/></text:span><text:span text:style-name="T118">pasirengusius tapti vaiko globėjais (rūpintojais) (Tarnybos atestuotų asmenų teigiamos išvados data, pasirengusio globoti (rūpinti) asmens vardas, pavardė, asmens kodas, gyvenamosios vietos adresas, telefono ryšio numeris, elektroninio pašto adresas, Tarnybos atestuotų asmenų išvadoje dėl fizinio asmens, norinčio tapti vaiko globėju (rūpintoju), šeimynos steigėju, dalyviu ar budinčiu globotoju, pasirengimo vaiko globai (rūpybai), šeimynos veiklai ar prižiūrėti globos centro globojamus (rūpinamus) vaikus nurodyti duomenys apie pageidaujamų globoti (rūpinti) vaikų skaičių, jų amžių, globos rūšį ir kitas asmens, norinčio tapti vaiko globėju (rūpintoju), šeimynos steigėju, dalyviu ar budinčiu globotoju, nurodytas jam svarbias aplinkybes, susijusias su pageidaujamu globoti (rūpinti) vaiku, asmeniui pateikti siūlymai dėl galimų globoti (rūpinti) vaikų (nurodomas pasiūlyto globoti (rūpinti) vaiko vardas, pavardė, gimimo data, siūlymų pateikimo data, jų atsisakymo priežastys));</text:span></text:p>
      <text:p text:style-name="P119"><text:span text:style-name="T120">4.2</text:span><text:span text:style-name="T121">. globos centro paslaugas gaunančius globojamus (rūpinamus) vaikus (vaiko vardas, pavardė, gimimo data) bei jų globėjus (rūpintojus) (globėjo (rūpintojo) vardas, pavardė, asmens kodas)</text:span><text:span text:style-name="T122">.</text:span></text:p>
      <text:p text:style-name="P123"><text:span text:style-name="T124">5</text:span><text:span text:style-name="T125">. Socialinių paslaugų priežiūros departamentas prie Socialinės apsaugos ir darbo ministerijos</text:span><text:span text:style-name="T126"><text:s/>ne vėliau kaip per 5 darbo dienas nuo atitinkamų duomenų gavimo ar pasikeitimo dienos</text:span><text:span text:style-name="T127"><text:s/>Tarnybai per SPIS teikia duomenis apie:</text:span></text:p>
      <text:p text:style-name="P128"><text:span text:style-name="T129">5.1</text:span><text:span text:style-name="T130">. vaikų globos (rūpybos) institucijas, šeimynas, kurios Lietuvos Respublikoje paskirtos vaiko globėjais (rūpintojais) ir kurioms išduotos socialinės globos licencijos (juridinio asmens pavadinimas, kodas pagal Juridinių asmenų registro duomenis, globos institucijos tipas, adresas, telefono ryšio numeris, elektroninio pašto adresas, socialinės globos licencijos išdavimo, galiojimo sustabdymo, galiojimo sustabdymo panaikinimo ar panaikinimo datos);</text:span></text:p>
      <text:p text:style-name="P131"><text:span text:style-name="T132">5.2</text:span><text:span text:style-name="T133">. vaikų globos (rūpybos) institucijas, šeimynas, kurios pasirengusios tapti vaiko globėjais (rūpintojais) ir kurioms išduotos socialinės globos licencijos (juridinio asmens pavadinimas, kodas pagal Juridinių asmenų registro duomenis, globos institucijos tipas, adresas, telefono ryšio numeris, elektroninio pašto adresas ir socialinės globos licencijos išdavimo data).</text:span></text:p>
      <text:p text:style-name="P134"><text:span text:style-name="T135">6</text:span><text:span text:style-name="T136">.<text:s/></text:span><text:span text:style-name="T137">Tarnyba ar jos įgaliotas teritorinis skyrius<text:s/></text:span><text:span text:style-name="T138">į centralizuotą apskaitą įtraukia duomenis apie:</text:span></text:p>
      <text:p text:style-name="P139"><text:span text:style-name="T140">6.1</text:span><text:span text:style-name="T141">.<text:s/></text:span><text:span text:style-name="T142">vaikus, kuriems Lietuvos Respublikoje nustatyta globa (rūpyba) (vaiko vardas, pavardė, asmens kodas (jeigu neturi, gimimo data), jam paskirto globėjo (rūpintojo) pavadinimas ir kodas pagal Juridinių asmenų registro duomenis arba fizinio asmens vardas, pavardė, asmens kodas, globėjo (rūpintojo) giminystės ryšys su globotiniu (rūpintiniu) (jei yra), vaiko gyvenamoji vieta, globos (rūpybos) nustatymo pagrindas, tėvų valdžios apribojimo rūšis ir data (jei buvo apribota), iki globos (rūpybos) nustatymo vaiką auginusio asmens vardas, pavardė, asmens kodas, giminystės ryšys su globotiniu (rūpintiniu) (jei yra), globos (rūpybos) rūšis, globos (rūpybos) forma, globojamo (rūpinamo) vaiko broliai ir seserys (vardas, pavardė, gimimo data), jų globos (rūpybos) vieta, globėjo (rūpintojo) keitimo data ir priežastys, vaiko neįgalumas (jeigu nustatytas), vaiko specialieji poreikiai (jeigu nustatyti), teikiama ir (ar) reikalinga pagalba (švietimo, socialinė, teisinė, sveikatos priežiūros pagalba), vaiko globos (rūpybos) peržiūros data, globojamo (rūpinamo) vaiko aplankymo gyvenamojoje vietoje data, globos (rūpybos) pabaigos pagrindas, globos (rūpybos) pradžios ir pabaigos datos);</text:span></text:p>
      <text:p text:style-name="P143"><text:span text:style-name="T144">6.2</text:span><text:span text:style-name="T145">. globėjus (rūpintojus), kurie Lietuvos Respublikoje paskirti vaiko globėjais (rūpintojais) (globėjo (rūpintojo) pavadinimas ir kodas pagal Juridinių asmenų registro duomenis arba fizinio asmens vardas, pavardė, asmens kodas, gyvenamosios vietos adresas, telefono ryšio numeris, elektroninio pašto adresas, globėjo (rūpintojo) giminystės ryšys su globotiniu (rūpintiniu) (jei yra), globos (rūpybos) pradžios ir pabaigos datos);</text:span></text:p>
      <text:p text:style-name="P146"><text:span text:style-name="T147">6.3</text:span><text:span text:style-name="T148">. vaiko globėjus (rūpintojus), Civilinio kodekso nustatyta tvarka nušalintus nuo vaiko globėjo (rūpintojo)<text:s/></text:span><text:span text:style-name="T149">pareigų</text:span><text:s/><text:span text:style-name="T150">(globėjo (rūpintojo) pavadinimas ir kodas pagal Juridinių asmenų registro duomenis arba fizinio asmens vardas, pavardė, asmens kodas, gyvenamosios vietos adresas, telefono ryšio numeris, elektroninio pašto adresas, teismo, priėmusio sprendimą, pavadinimas, sprendimo data ir numeris).</text:span></text:p>
      <text:p text:style-name="P151"><text:span text:style-name="T152">7</text:span><text:span text:style-name="T153">. Tarnyba administruoja centralizuotą apskaitą, tvarko centralizuotos apskaitos duomenis.</text:span></text:p>
      <text:p text:style-name="P154"><text:span text:style-name="T155">8</text:span><text:span text:style-name="T156">. Tarnyba ar jos įgaliotas teritorinis skyrius<text:s/></text:span><text:span text:style-name="T157">ne vėliau kaip per 5 darbo dienas nuo atitinkamų duomenų gavimo dienos juos įtraukia į centralizuotą apskaitą ir (ar) atnaujina. Neteisingus, netikslius ar neišsamius duomenis Tarnyba ar jos įgaliotas teritorinis skyrius turi pakeisti ar patikslinti nedelsdami, bet ne vėliau kaip per 3 darbo dienas nuo dienos, kurią paaiškėjo, kad duomenys neteisingi, netikslūs ar neišsamūs.</text:span></text:p>
      <text:p text:style-name="P158"><text:span text:style-name="T159">9</text:span><text:span text:style-name="T160">. Tarnyba į savo metinę veiklos ataskaitą įtraukia nuasmenintą praėjusių kalendorinių metų statistinę informaciją apie vaikus, kuriems Lietuvos Respublikoje nustatyta globa<text:s/></text:span><text:soft-page-break/><text:span text:style-name="T161">(rūpyba), fizinius asmenis, pasirengusius tapti vaiko globėjais (rūpintojais), globėjus (rūpintojus), kurie Lietuvos Respublikoje paskirti vaiko globėjais (rūpintojais), vaiko globėjus (rūpintojus), nušalintus nuo vaiko globėjo (rūpintojo) pareigų, ir iki kitų metų kovo 31 d. ataskaitą paskelbia savo interneto svetainėje.<text:s/></text:span></text:p>
      <text:p text:style-name="P162"><text:span text:style-name="T163">10</text:span><text:span text:style-name="T164">. Su duomenimis, įtrauktais į centralizuotą apskaitą, teisę susipažinti ir jais naudotis pagal teisės aktuose nustatytoms funkcijoms vykdyti suteiktą SPIS prieigos teisių lygmenį ar teisės aktuose nurodytą kompetenciją (teisėtą interesą) turi SPIS naudotojai ar kiti subjektai, turintys teisę gauti konkrečius SPIS duomenis pagal duomenų teikimo sutartis ar atskirus prašymus, kaip nustatyta SPIS nuostatuose, kuriuos tvirtina socialinės apsaugos ir darbo ministras.</text:span></text:p>
      <text:p text:style-name="P165"><text:span text:style-name="T166">11</text:span><text:span text:style-name="T167">. Asmenys, atsakingi už centralizuotos apskaitos duomenų tvarkymą, duomenų į centralizuotą apskaitą įtraukimą, bei asmenys, turintys teisę susipažinti su centralizuotoje apskaitoje esančiais asmens duomenimis ir jais naudotis, privalo vadovau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 Lietuvos Respublikos<text:s/></text:span><text:span text:style-name="T168">asmens duomenų teisinės apsaugos įstatymo</text:span><text:span text:style-name="T169"><text:s/>nuostatomis ir<text:s/></text:span><text:span text:style-name="T170">užtikrinti asmens duomenų konfidencialumą.</text:span></text:p>
      <text:p text:style-name="P171"><text:span text:style-name="T172">12</text:span><text:span text:style-name="T173">.<text:s/></text:span><text:span text:style-name="T174">Asmens duomenys, įtraukti į centralizuotą apskaitą, tvarkomi vadovaujantis Bendruoju duomenų apsaugos reglamentu, Asmens duomenų teisinės apsaugos įstatymu, SPIS nuostatais ir Aprašu.<text:s/></text:span></text:p>
      <text:p text:style-name="P175"><text:span text:style-name="T176">13</text:span><text:span text:style-name="T177">. Į centralizuotą apskaitą įtraukti duomenys apie vaikus, kuriems Lietuvos Respublikoje nustatyta globa (rūpyba), asmenis, pasirengusius tapti vaiko globėjais (rūpintojais), globėjus (rūpintojus), kurie Lietuvos Respublikoje paskirti vaiko globėjais (rūpintojais), vaiko globėjus (rūpintojus), nušalintus nuo vaiko globėjo (rūpintojo) pareigų, nurodyti Aprašo 3−6 punktuose, saugomi SPIS nuostatuose nustatytais terminais.<text:s/></text:span></text:p>
      <text:p text:style-name="P178"><text:span text:style-name="T179">14</text:span><text:span text:style-name="T180">. Duomenų subjekto teisės įgyvendinamos Bendrojo duomenų apsaugos reglamento ir socialinės apsaugos ir darbo ministro nustatyta tvarka.<text:s/></text:span></text:p>
      <text:p text:style-name="P181"><text:span text:style-name="T182">_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09:11:00Z</meta:creation-date>
    <dc:date>2019-12-20T09:11:00Z</dc:date>
    <meta:print-date>2017-07-10T06:31:00Z</meta:print-date>
    <meta:template xlink:href="Normal.dotm" xlink:type="simple"/>
    <meta:editing-cycles>2</meta:editing-cycles>
    <meta:editing-duration>PT0S</meta:editing-duration>
    <meta:user-defined meta:name="_NewReviewCycle"/>
    <meta:user-defined meta:name="_EmailSubject">netinkamas registruoti</meta:user-defined>
    <meta:user-defined meta:name="_AuthorEmail">Laura.Purine@socmin.lt</meta:user-defined>
    <meta:user-defined meta:name="_AuthorEmailDisplayName">Laura Purinė</meta:user-defined>
    <meta:user-defined meta:name="_ReviewingToolsShownOnce"/>
    <meta:document-statistic meta:page-count="6" meta:paragraph-count="55" meta:word-count="1490" meta:character-count="12186" meta:row-count="250" meta:non-whitespace-character-count="10751"/>
  </office:meta>
</office:document-meta>
</file>