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0" style:parent-style-name="Normal" style:family="paragraph">
      <style:paragraph-properties fo:text-align="center" fo:margin-right="-0.0013in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justify" fo:line-height="125%" fo:text-indent="0.747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25%" fo:text-indent="0.747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25%" fo:text-indent="0.747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25%" fo:text-indent="0.747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25%" fo:text-indent="0.747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25%" fo:text-indent="0.747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25%" fo:text-indent="0.747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25%" fo:text-indent="0.747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25%" fo:text-indent="0.747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25%" fo:text-indent="0.747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line-height="150%">
        <style:tab-stops>
          <style:tab-stop style:type="left" style:position="5.1187in"/>
          <style:tab-stop style:type="left" style:position="5.4145in"/>
        </style:tab-stops>
      </style:paragraph-properties>
    </style:style>
    <style:style style:name="P51" style:parent-style-name="Normal" style:family="paragraph">
      <style:paragraph-properties fo:line-height="150%">
        <style:tab-stops>
          <style:tab-stop style:type="left" style:position="5.1187in"/>
          <style:tab-stop style:type="left" style:position="5.4145in"/>
        </style:tab-stops>
      </style:paragraph-properties>
    </style:style>
    <style:style style:name="P52" style:parent-style-name="Normal" style:family="paragraph">
      <style:paragraph-properties fo:line-height="150%">
        <style:tab-stops>
          <style:tab-stop style:type="left" style:position="5.1187in"/>
          <style:tab-stop style:type="left" style:position="5.4145in"/>
        </style:tab-stops>
      </style:paragraph-properties>
    </style:style>
    <style:style style:name="P53" style:parent-style-name="Normal" style:family="paragraph">
      <style:paragraph-properties fo:line-height="150%">
        <style:tab-stops>
          <style:tab-stop style:type="left" style:position="5.1187in"/>
          <style:tab-stop style:type="left" style:position="5.414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2">LIETUVOS RESPUBLIKOS</text:p>
      <text:p text:style-name="P13">PRIENŲ RAJONO SAVIVALDYBĖS TARYBA</text:p>
      <text:p text:style-name="P14"/>
      <text:p text:style-name="P15">SPRENDIMAS</text:p>
      <text:p text:style-name="P16">DĖL BEPILOČIŲ ORLAIVIŲ SKRYDŽIŲ UŽDRAUDIMO PRIENŲ RAJONO SAVIVALDYBĖS TERITORIJOJE</text:p>
      <text:p text:style-name="P17"/>
      <text:p text:style-name="P18">2015 m. gruodžio 22 d. Nr. T3-245</text:p>
      <text:p text:style-name="P19">Prienai</text:p>
      <text:p text:style-name="P20"/>
      <text:p text:style-name="P21"/>
      <text:p text:style-name="P22"><text:span text:style-name="T23">Vadovaudamasi Lietuvos Respublikos vietos savivaldos įstatymo 16 straipsnio 4 dalimi, Bepiločių orlaivių naudojimo taisyklių, patvirtintų Civilinės aviacijos administracijos direktoriaus 2014 m. sausio 23 d. įsakymu Nr. 4R-17 „Dėl Bepiločių orlaivių naudojimo taisyklių patvirtinimo“, 10.1 papunkčiu ir atsižvelgdama į Alytaus apskrities vyriausiojo policijos komisariato Prienų rajono policijos komisariato 2015-11-26 raštą Nr. 52-S-62471 „Dėl bepiločių orlaivių naudojimo ribojimo“, Prienų rajono savivaldybės taryba <text:s/>nusprendžia:</text:span></text:p>
      <text:p text:style-name="P24"><text:span text:style-name="T25">Uždrausti bepiločių orlaivių skrydžius virš Alytaus apskrities vyriausiojo policijos komisariato Prienų rajono policijos komisariato (toliau – Prienų r. PK) teritorijos:</text:span></text:p>
      <text:p text:style-name="P26"><text:span text:style-name="T27">1</text:span><text:span text:style-name="T28">. žemės sklypo, unikalus Nr. 996-6001-7019, esančio adresu: F. Martišiaus g. 1, Prienai (Prienų r. PK administracinis pastatas);</text:span></text:p>
      <text:p text:style-name="P29"><text:span text:style-name="T30">2</text:span><text:span text:style-name="T31">. žemės sklypo, unikalus Nr. 4400-0474-0885, esančio adresu: F. Martišiaus g. 1, Prienai (Prienų r. PK garažas);</text:span></text:p>
      <text:p text:style-name="P32"><text:span text:style-name="T33">3</text:span><text:span text:style-name="T34">. žemės sklypo, unikalus Nr. 6996-6001-7020, esančio adresu: F. Martišiaus g. 1, Prienai (Prienų r. PK garažas);</text:span></text:p>
      <text:p text:style-name="P35"><text:span text:style-name="T36">4</text:span><text:span text:style-name="T37">. žemės sklypo, unikalus Nr. 4400-0474-0896, esančio adresu: F. Martišiaus g. 1, Prienai (Prienų r. PK garažas);</text:span></text:p>
      <text:p text:style-name="P38"><text:span text:style-name="T39">5</text:span><text:span text:style-name="T40">. žemės sklypo, unikalus Nr. 4400-0474-1028, esančio adresu: F. Martišiaus g. 1, Prienai (Prienų r. PK šaudykla);</text:span></text:p>
      <text:p text:style-name="P41"><text:span text:style-name="T42">6</text:span><text:span text:style-name="T43">. žemės sklypo, unikalus Nr. 4400-0474-0930, esančio adresu: F. Martišiaus g. 1, Prienai (Prienų r. PK garažas);</text:span></text:p>
      <text:p text:style-name="P44"><text:span text:style-name="T45">7</text:span><text:span text:style-name="T46">. žemės sklypo, unikalus Nr. 4400-0474-1006, esančio adresu: F. Martišiaus g. 1, Prienai (Prienų r. PK garažas);</text:span></text:p>
      <text:p text:style-name="P47"><text:span text:style-name="T48">8</text:span><text:span text:style-name="T49">. žemės sklypo, unikalus Nr. 4400-0474-0941, esančio adresu: F. Martišiaus g. 1, Prienai (Prienų r. PK garažas)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CLUSadmin</dc:creator>
    <meta:creation-date>2016-09-01T12:04:00Z</meta:creation-date>
    <dc:date>2016-09-01T12:04:00Z</dc:date>
    <meta:print-date>2015-04-16T13:11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278" meta:character-count="1870" meta:row-count="81" meta:non-whitespace-character-count="1636"/>
  </office:meta>
</office:document-meta>
</file>