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fo:letter-spacing="0.0138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DIRBANČIŲ ASMENŲ PROFESINĖS KVALIFIKACIJOS TOBULINIMO STATISTINĖS ATASKAITOS MVG-02 (KAS 5 METAI) STATISTINIO FORMULIARO PATVIRTINIMO</text:p>
      <text:p text:style-name="P62"/>
      <text:p text:style-name="P63">2020 m. gruodžio 18 d. Nr. DĮ-378</text:p>
      <text:p text:style-name="P64">Vilnius</text:p>
      <text:p text:style-name="P65"/>
      <text:p text:style-name="P66"><text:span text:style-name="T67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5 m. rugsėjo 7 d. Europos Parlamento ir Tarybos reglamentą (EB) Nr. 1552/2005 dėl su profesiniu mokymu įmonėse susijusios statistikos, su paskutiniais pakeitimais, padarytais<text:s/></text:span><text:span text:style-name="T68">2006 m. gruodžio 20 d. Europos Parlamento ir Tarybos reglamentu (EB) <text:s/>Nr. 1893/2006,</text:span><text:span text:style-name="T69"><text:s/>2006 m. vasario 3 d. Komisijos reglamentą (EB) Nr. 198/2006, įgyvendinantį Europos Parlamento ir Tarybos reglamentą (EB) Nr. 1552/2005 dėl su profesiniu mokymu įmonėse susijusios statistikos, su paskutiniais pakeitimais, padarytais 2014 m. spalio 29 d. Komisijos reglamentu (ES) Nr. 1153/2014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</text:span><text:span text:style-name="T76">pridedamą Dirbančių asmenų profesinės kvalifikacijos tobulinimo statistinės ataskaitos MVG-02 (kas 5 metai) statistinį formuliarą.</text:span></text:p>
      <text:p text:style-name="P77"><text:span text:style-name="T78">2</text:span><text:span text:style-name="T79">.</text:span><text:span text:style-name="T80"><text:tab/></text:span><text:span text:style-name="T81">Pripažįstu<text:s/></text:span><text:span text:style-name="T82">netekusiu galios Lietuvos statistikos departamento generalinio direktoriaus 2016 m. kovo 21 d. įsakymą Nr. DĮ-68 „Dėl Dirbančių asmenų profesinės kvalifikacijos tobulinimo statistinės ataskaitos MVG-02 (kas 5 metai) formos patvirtinimo“.</text:span></text:p>
      <text:p text:style-name="P83"/>
      <text:p text:style-name="P84"/>
      <text:p text:style-name="P85"/>
      <text:p text:style-name="P86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Skyrius (-iai)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taskaitos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Socialinės apsaugos, sveikatos, švietimo ir kultūros statistikos</text:span>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2016-03-21 Nr. DĮ-68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8T14:38:00Z</meta:creation-date>
    <dc:date>2020-12-18T14:38:00Z</dc:date>
    <meta:print-date>2016-03-17T07:3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267" meta:character-count="1852" meta:row-count="73" meta:non-whitespace-character-count="1607"/>
  </office:meta>
</office:document-meta>
</file>