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4.725in"/>
        </style:tab-stops>
      </style:paragraph-properties>
    </style:style>
    <style:style style:name="P25" style:parent-style-name="Normal" style:family="paragraph">
      <style:paragraph-properties>
        <style:tab-stops>
          <style:tab-stop style:type="left" style:position="4.725in"/>
        </style:tab-stops>
      </style:paragraph-properties>
    </style:style>
    <style:style style:name="P26" style:parent-style-name="Normal" style:family="paragraph">
      <style:paragraph-properties>
        <style:tab-stops>
          <style:tab-stop style:type="left" style:position="4.725in"/>
        </style:tab-stops>
      </style:paragraph-properties>
    </style:style>
    <style:style style:name="P27" style:parent-style-name="Normal" style:family="paragraph">
      <style:paragraph-properties>
        <style:tab-stops>
          <style:tab-stop style:type="left" style:position="4.725in"/>
        </style:tab-stops>
      </style:paragraph-properties>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style:tab-stops>
          <style:tab-stop style:type="left" style:position="4.823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break-before="page"/>
    </style:style>
    <style:style style:name="P33" style:parent-style-name="Normal" style:family="paragraph">
      <style:paragraph-properties fo:text-indent="3.3472in"/>
      <style:text-properties style:font-weight-complex="bold" fo:text-transform="uppercase" fo:color="#000000" style:font-size-complex="12pt"/>
    </style:style>
    <style:style style:name="P34" style:parent-style-name="Normal" style:family="paragraph">
      <style:paragraph-properties fo:text-indent="3.3472in"/>
    </style:style>
    <style:style style:name="T35" style:parent-style-name="DefaultParagraphFont" style:family="text">
      <style:text-properties style:font-weight-complex="bold" fo:text-transform="uppercase" fo:color="#000000"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text-indent="3.3472in"/>
      <style:text-properties style:font-weight-complex="bold" fo:color="#000000" style:font-size-complex="12pt"/>
    </style:style>
    <style:style style:name="P38" style:parent-style-name="Normal" style:family="paragraph">
      <style:paragraph-properties fo:text-indent="3.3472in"/>
      <style:text-properties style:font-weight-complex="bold" fo:color="#000000" style:font-size-complex="12pt"/>
    </style:style>
    <style:style style:name="P39" style:parent-style-name="Normal" style:family="paragraph">
      <style:paragraph-properties fo:text-indent="3.3472in"/>
      <style:text-properties style:font-weight-complex="bold" fo:color="#000000" style:font-size-complex="12pt"/>
    </style:style>
    <style:style style:name="P40" style:parent-style-name="Normal" style:family="paragraph">
      <style:paragraph-properties fo:text-indent="3.3888in"/>
      <style:text-properties style:font-weight-complex="bold" fo:color="#000000" style:font-size-complex="12pt"/>
    </style:style>
    <style:style style:name="P41" style:parent-style-name="Normal" style:family="paragraph">
      <style:paragraph-properties fo:text-indent="3.3472in"/>
      <style:text-properties style:font-weight-complex="bold" fo:color="#000000" style:font-size-complex="12pt"/>
    </style:style>
    <style:style style:name="P42" style:parent-style-name="Normal" style:family="paragraph">
      <style:paragraph-properties fo:text-indent="3.3472in"/>
      <style:text-properties style:font-weight-complex="bold" fo:color="#000000" style:font-size-complex="12pt"/>
    </style:style>
    <style:style style:name="P43" style:parent-style-name="Normal" style:family="paragraph">
      <style:paragraph-properties fo:text-indent="3.3472in"/>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center"/>
      <style:text-properties fo:font-weight="bold" style:font-weight-asian="bold" style:font-weight-complex="bold" fo:text-transform="uppercase"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text-align="center"/>
      <style:text-properties fo:font-weight="bold" style:font-weight-asian="bold" style:font-weight-complex="bold" fo:text-transform="uppercase" fo:color="#000000" style:font-size-complex="12pt"/>
    </style:style>
    <style:style style:name="P49" style:parent-style-name="Normal" style:family="paragraph">
      <style:paragraph-properties fo:text-indent="0.5in"/>
    </style:style>
    <style:style style:name="T50" style:parent-style-name="DefaultParagraphFont" style:family="text">
      <style:text-properties style:font-weight-complex="bold" style:font-size-complex="12pt" fo:language="en" fo:country="US"/>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fo:language="en" fo:country="US" style:language-asian="lt" style:country-asian="LT"/>
    </style:style>
    <style:style style:name="T53" style:parent-style-name="DefaultParagraphFont" style:family="text">
      <style:text-properties style:font-name="TimesLT" style:font-name-complex="TimesLT" fo:font-weight="bold" style:font-weight-asian="bold" style:font-weight-complex="bold" fo:text-transform="uppercase" style:font-size-complex="12pt" fo:language="en" fo:country="US" style:language-asian="lt" style:country-asian="LT"/>
    </style:style>
    <style:style style:name="P54" style:parent-style-name="Normal" style:family="paragraph">
      <style:paragraph-properties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name="TimesLT" style:font-name-complex="TimesLT" fo:font-weight="bold" style:font-weight-asian="bold" style:font-weight-complex="bold" fo:text-transform="uppercase"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fo:text-transform="uppercase" style:font-size-complex="12pt" style:language-asian="lt" style:country-asian="LT"/>
    </style:style>
    <style:style style:name="T73" style:parent-style-name="DefaultParagraphFont" style:family="text">
      <style:text-properties style:font-weight-complex="bold" fo:text-transform="uppercase"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fo:text-transform="uppercase" style:font-size-complex="12pt" style:language-asian="lt" style:country-asian="LT"/>
    </style:style>
    <style:style style:name="P79" style:parent-style-name="Normal" style:family="paragraph">
      <style:paragraph-properties fo:text-indent="0.5in"/>
    </style:style>
    <style:style style:name="T80" style:parent-style-name="DefaultParagraphFont" style:family="text">
      <style:text-properties style:font-weight-complex="bold" fo:text-transform="uppercase" style:font-size-complex="12pt" style:language-asian="lt" style:country-asian="LT"/>
    </style:style>
    <style:style style:name="T81" style:parent-style-name="DefaultParagraphFont" style:family="text">
      <style:text-properties style:font-weight-complex="bold" fo:text-transform="uppercase"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fo:text-transform="uppercase"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fo:text-transform="uppercase" style:font-size-complex="12pt" style:language-asian="lt" style:country-asian="LT"/>
    </style:style>
    <style:style style:name="P86" style:parent-style-name="Normal" style:family="paragraph">
      <style:paragraph-properties fo:text-indent="0.5in"/>
    </style:style>
    <style:style style:name="T87" style:parent-style-name="DefaultParagraphFont" style:family="text">
      <style:text-properties style:font-weight-complex="bold" fo:text-transform="uppercase" style:font-size-complex="12pt" style:language-asian="lt" style:country-asian="LT"/>
    </style:style>
    <style:style style:name="T88" style:parent-style-name="DefaultParagraphFont" style:family="text">
      <style:text-properties style:font-weight-complex="bold" fo:text-transform="uppercase"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fo:font-style="italic" style:font-style-asian="italic"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fo:text-transform="uppercase" style:font-size-complex="12pt" style:language-asian="lt" style:country-asian="LT"/>
    </style:style>
    <style:style style:name="P93" style:parent-style-name="Normal" style:family="paragraph">
      <style:paragraph-properties fo:text-indent="0.5in"/>
    </style:style>
    <style:style style:name="T94" style:parent-style-name="DefaultParagraphFont" style:family="text">
      <style:text-properties style:font-weight-complex="bold" fo:text-transform="uppercase" style:font-size-complex="12pt" style:language-asian="lt" style:country-asian="LT"/>
    </style:style>
    <style:style style:name="T95" style:parent-style-name="DefaultParagraphFont" style:family="text">
      <style:text-properties style:font-weight-complex="bold" fo:text-transform="uppercase"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fo:text-transform="uppercase" style:font-size-complex="12pt" style:language-asian="lt" style:country-asian="LT"/>
    </style:style>
    <style:style style:name="P98" style:parent-style-name="Normal" style:family="paragraph">
      <style:paragraph-properties fo:text-indent="0.5in"/>
    </style:style>
    <style:style style:name="T99" style:parent-style-name="DefaultParagraphFont" style:family="text">
      <style:text-properties style:font-weight-complex="bold" fo:text-transform="uppercase" style:font-size-complex="12pt" style:language-asian="lt" style:country-asian="LT"/>
    </style:style>
    <style:style style:name="T100" style:parent-style-name="DefaultParagraphFont" style:family="text">
      <style:text-properties style:font-weight-complex="bold" fo:text-transform="uppercase"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fo:text-transform="uppercase" style:font-size-complex="12pt" style:language-asian="lt" style:country-asian="LT"/>
    </style:style>
    <style:style style:name="P103" style:parent-style-name="Normal" style:family="paragraph">
      <style:paragraph-properties fo:text-indent="0.5in"/>
    </style:style>
    <style:style style:name="T104" style:parent-style-name="DefaultParagraphFont" style:family="text">
      <style:text-properties style:font-weight-complex="bold" fo:text-transform="uppercase" style:font-size-complex="12pt" style:language-asian="lt" style:country-asian="LT"/>
    </style:style>
    <style:style style:name="T105" style:parent-style-name="DefaultParagraphFont" style:family="text">
      <style:text-properties style:font-weight-complex="bold" fo:text-transform="uppercas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fo:font-style="italic" style:font-style-asian="italic"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fo:language="en" fo:country="US" style:language-asian="lt" style:country-asian="LT"/>
    </style:style>
    <style:style style:name="T110" style:parent-style-name="DefaultParagraphFont" style:family="text">
      <style:text-properties style:font-weight-complex="bold" fo:text-transform="uppercase" style:font-size-complex="12pt" fo:language="en" fo:country="US"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indent="0.5in"/>
    </style:style>
    <style:style style:name="T113" style:parent-style-name="DefaultParagraphFont" style:family="text">
      <style:text-properties style:font-weight-complex="bold" fo:text-transform="uppercase" style:font-size-complex="12pt" style:language-asian="lt" style:country-asian="LT"/>
    </style:style>
    <style:style style:name="T114" style:parent-style-name="DefaultParagraphFont" style:family="text">
      <style:text-properties style:font-weight-complex="bold" fo:text-transform="uppercase"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fo:font-style="italic" style:font-style-asian="italic"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fo:text-transform="uppercase" style:font-size-complex="12pt" style:language-asian="lt" style:country-asian="LT"/>
    </style:style>
    <style:style style:name="P119" style:parent-style-name="Normal" style:family="paragraph">
      <style:paragraph-properties fo:text-indent="0.5in"/>
    </style:style>
    <style:style style:name="T120" style:parent-style-name="DefaultParagraphFont" style:family="text">
      <style:text-properties style:font-weight-complex="bold" fo:text-transform="uppercase" style:font-size-complex="12pt" style:language-asian="lt" style:country-asian="LT"/>
    </style:style>
    <style:style style:name="T121" style:parent-style-name="DefaultParagraphFont" style:family="text">
      <style:text-properties style:font-weight-complex="bold" fo:text-transform="uppercase"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fo:font-style="italic" style:font-style-asian="italic"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text-transform="uppercase" style:font-size-complex="12pt" style:language-asian="lt" style:country-asian="LT"/>
    </style:style>
    <style:style style:name="T127" style:parent-style-name="DefaultParagraphFont" style:family="text">
      <style:text-properties style:font-weight-complex="bold" fo:text-transform="uppercase"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indent="0.5in"/>
    </style:style>
    <style:style style:name="T130" style:parent-style-name="DefaultParagraphFont" style:family="text">
      <style:text-properties style:font-weight-complex="bold" fo:text-transform="uppercase" style:font-size-complex="12pt" style:language-asian="lt" style:country-asian="LT"/>
    </style:style>
    <style:style style:name="T131" style:parent-style-name="DefaultParagraphFont" style:family="text">
      <style:text-properties style:font-weight-complex="bold" fo:text-transform="uppercase"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fo:text-transform="uppercase" style:font-size-complex="12pt" style:language-asian="lt" style:country-asian="LT"/>
    </style:style>
    <style:style style:name="P134" style:parent-style-name="Normal" style:family="paragraph">
      <style:paragraph-properties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fo:language="en" fo:country="US" style:language-asian="lt" style:country-asian="LT"/>
    </style:style>
    <style:style style:name="T141" style:parent-style-name="DefaultParagraphFont" style:family="text">
      <style:text-properties style:font-name="TimesLT" style:font-name-complex="TimesLT" fo:font-weight="bold" style:font-weight-asian="bold" style:font-weight-complex="bold" style:font-size-complex="12pt" fo:language="en" fo:country="US" style:language-asian="lt" style:country-asian="LT"/>
    </style:style>
    <style:style style:name="T142" style:parent-style-name="DefaultParagraphFont" style:family="text">
      <style:text-properties style:font-weight-complex="bold" fo:text-transform="uppercase"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fo:text-transform="uppercase" style:font-size-complex="12pt" style:language-asian="lt" style:country-asian="LT"/>
    </style:style>
    <style:style style:name="P145" style:parent-style-name="Normal" style:family="paragraph">
      <style:paragraph-properties fo:text-indent="0.5in"/>
    </style:style>
    <style:style style:name="T146" style:parent-style-name="DefaultParagraphFont" style:family="text">
      <style:text-properties style:font-weight-complex="bold" fo:text-transform="uppercase" style:font-size-complex="12pt" style:language-asian="lt" style:country-asian="LT"/>
    </style:style>
    <style:style style:name="T147" style:parent-style-name="DefaultParagraphFont" style:family="text">
      <style:text-properties style:font-weight-complex="bold" fo:text-transform="uppercase" style:font-size-complex="12pt" style:language-asian="lt" style:country-asian="LT"/>
    </style:style>
    <style:style style:name="T148" style:parent-style-name="DefaultParagraphFont" style:family="text">
      <style:text-properties style:font-name="TimesLT" style:font-name-complex="TimesLT" fo:font-weight="bold" style:font-weight-asian="bold" style:font-weight-complex="bold" fo:text-transform="uppercase"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fo:text-transform="uppercase"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fo:text-transform="uppercase"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name="TimesLT" style:font-name-complex="TimesLT" fo:font-weight="bold" style:font-weight-asian="bold" style:font-weight-complex="bold" fo:text-transform="uppercase"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fo:font-style="italic" style:font-style-asian="italic" style:font-size-complex="12pt" style:language-asian="lt" style:country-asian="LT"/>
    </style:style>
    <style:style style:name="T166" style:parent-style-name="DefaultParagraphFont" style:family="text">
      <style:text-properties style:font-name="TimesLT" style:font-name-complex="TimesLT" fo:font-weight="bold" style:font-weight-asian="bold" style:font-weight-complex="bold" fo:font-style="italic" style:font-style-asian="italic" fo:text-transform="uppercase"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2in"/>
    </style:style>
    <style:style style:name="T169" style:parent-style-name="DefaultParagraphFont" style:family="text">
      <style:text-properties fo:color="#000000" style:font-size-complex="12pt"/>
    </style:style>
  </office:automatic-styles>
  <office:body>
    <office:text text:use-soft-page-breaks="true">
      <text:p text:style-name="P1"><text:span text:style-name="T6">LIETUVOS RESPUBLIKOS SVEIKATOS APSAUGOS MINISTRAS</text:span></text:p>
      <text:p text:style-name="P7">LIETUVOS RESPUBLIKOS SOCIALINĖS APSAUGOS IR DARBO MINISTRAS</text:p>
      <text:p text:style-name="P8"/>
      <text:p text:style-name="P9">ĮSAKYMAS</text:p>
      <text:p text:style-name="P10">DĖL LIETUVOS RESPUBLIKOS SVEIKATOS APSAUGOS MINISTRO IR</text:p>
      <text:p text:style-name="P11">LIETUVOS RESPUBLIKOS SOCIALINĖS APSAUGOS IR DARBO MINISTRO</text:p>
      <text:p text:style-name="P12">2001 M. LIEPOS 24 D. ĮSAKYMO NR. 404/96 „DĖL MEDICININIŲ KONTRAINDIKACIJŲ, KURIOMS ESANT ASMENYS NEGALI BŪTI ĮVAIKINTOJAI, SĄRAŠO PATVIRTINIMO“ PAKEITIMO</text:p>
      <text:p text:style-name="P13"/>
      <text:p text:style-name="P14">2015 m. kovo 24 d. Nr. V-402/A1-152</text:p>
      <text:p text:style-name="P15">Vilnius</text:p>
      <text:p text:style-name="P16"/>
      <text:p text:style-name="P17"/>
      <text:p text:style-name="P18"><text:span text:style-name="T19">1</text:span><text:span text:style-name="T20">. P a k e i č i a m e Medicininių kontraindikacijų, kurioms esant asmenys negali būti įvaikintojai, sąrašą, patvirtintą Lietuvos Respublikos sveikatos apsaugos ministro ir Lietuvos Respublikos socialinės apsaugos ir darbo ministro 2001 m. liepos 24 d. įsakymu Nr. 404/96 „Dėl Medicininių kontraindikacijų, kurioms esant asmenys negali būti įvaikintojai, sąrašo patvirtinimo“ ir jį išdėstome nauja redakcija (pridedama).</text:span></text:p>
      <text:p text:style-name="P21"><text:span text:style-name="T22">2</text:span><text:span text:style-name="T23">. P a v e d a m e įsakymo vykdymą kontroliuoti viceministrams pagal veiklos sritį.</text:span></text:p>
      <text:p text:style-name="P24"/>
      <text:p text:style-name="P25"/>
      <text:p text:style-name="P26"/>
      <text:p text:style-name="P27">Sveikatos apsaugos ministrė<text:s/><text:tab/>Rimantė Šalaševičiūtė</text:p>
      <text:p text:style-name="P28"/>
      <text:p text:style-name="P29"><text:span text:style-name="T30">Socialinės apsaugos ir darbo ministrė<text:s/></text:span><text:span text:style-name="T31"><text:tab/>Algimanta Pabedinskienė</text:span></text:p>
      <text:p text:style-name="P32"/>
      <text:soft-page-break/>
      <text:p text:style-name="P33">PATVIRTINTA</text:p>
      <text:p text:style-name="P34"><text:span text:style-name="T35">L</text:span><text:span text:style-name="T36">ietuvos Respublikos sveikatos apsaugos<text:s/></text:span></text:p>
      <text:p text:style-name="P37">ministro ir Lietuvos Respublikos socialinės<text:s/></text:p>
      <text:p text:style-name="P38">apsaugos ir darbo ministro 2001 m. liepos 24 d.</text:p>
      <text:p text:style-name="P39">įsakymu Nr. 404/96</text:p>
      <text:p text:style-name="P40">(Lietuvos Respublikos sveikatos apsaugos<text:s/></text:p>
      <text:p text:style-name="P41">ministro ir Lietuvos Respublikos socialinės<text:s/></text:p>
      <text:p text:style-name="P42">apsaugos ir darbo ministro 2015 m. kovo 24 d. <text:s text:c="3"/></text:p>
      <text:p text:style-name="P43"><text:span text:style-name="T44">įsakymo Nr. V-402/A1-152 redakcija)</text:span></text:p>
      <text:p text:style-name="P45"/>
      <text:p text:style-name="P46"><text:span text:style-name="T47">MEDICININIŲ KONTRAINDIKACIJŲ, KURIOMS ESANT ASMENYS NEGALI BŪTI ĮVAIKINTOJAI, SĄRAŠAS <text:s/></text:span></text:p>
      <text:p text:style-name="P48"/>
      <text:p text:style-name="P49"><text:span text:style-name="T50">Medicininių kontraindikacijų, kurioms esant asmenys negali būti įvaikintojai, sąrašas<text:s/></text:span><text:span text:style-name="T51">pagal<text:s/></text:span><text:span text:style-name="T52">Sisteminio ligų sąrašo TLK-10-AM (Tarptautinė statistinė ligų ir sveikatos sutrikimų klasifikacija, dešimtasis pataisytas ir papildytas leidimas, Australijos modifikacija) kodus:</text:span><text:span text:style-name="T53"><text:s/></text:span></text:p>
      <text:p text:style-name="P54"><text:span text:style-name="T55">1</text:span><text:span text:style-name="T56">. Organiniai ir simptominiai psichikos sutrikimai, F00–F09.</text:span></text:p>
      <text:p text:style-name="P57"><text:span text:style-name="T58">2</text:span><text:span text:style-name="T59">. Psichikos ir elgesio sutrikimai, vartojant psichoaktyviąsias ar lakias medžiagas, kelių rūšių narkotikus, F10–F16, F18, F19.</text:span></text:p>
      <text:p text:style-name="P60"><text:span text:style-name="T61">3</text:span><text:span text:style-name="T62">. Šizofrenija, šizotipinis ir kliedesiniai ar šizoefektiniai-psichoziniai sutrikimai, F20–F29.<text:s/></text:span></text:p>
      <text:p text:style-name="P63"><text:span text:style-name="T64">4</text:span><text:span text:style-name="T65">. Manija ar kiti nepatikslinti, nuolatiniai ar pasikartojantys, fobiniai ar seksualiniai sutrikimai, F30, F30.8, F30.9, F31.0–F31.9, F33.0–F33.9, F34.0–F34.8, F38.0, F38.1, F39, F40–F48, F52.7, F52.8, F52.9.</text:span></text:p>
      <text:p text:style-name="P66"><text:span text:style-name="T67">5</text:span><text:span text:style-name="T68">.</text:span><text:span text:style-name="T69"><text:s/></text:span><text:span text:style-name="T70">F30.0, F30.1, F32.0, F32.1, F32.8, F32.9, F34.9, F38.8, F53–F59, išskyrus, kai gydytojų psichiatrų konsultacinė komisija pateikia išvadą, kad nuo gydymo medikamentais pabaigos praėjus 3 metams nenustatytas ligos progresavimas.</text:span></text:p>
      <text:p text:style-name="P71"><text:span text:style-name="T72">6</text:span><text:span text:style-name="T73">.<text:s/></text:span><text:span text:style-name="T74">Suaugusiųjų asmenybės ir elgesio sutrikimai, protinis atsilikimas, F60–F69, F70–F79.<text:s/></text:span></text:p>
      <text:p text:style-name="P75"><text:span text:style-name="T76">7</text:span><text:span text:style-name="T77">. Kvėpavimo organų tuberkuliozė, patvirtinta bakteriologiškai ir histologiškai,<text:s/></text:span><text:span text:style-name="T78">A15.</text:span></text:p>
      <text:p text:style-name="P79"><text:span text:style-name="T80">8</text:span><text:span text:style-name="T81">.<text:s/></text:span><text:span text:style-name="T82">Lėtinis inkstų nepakankamumas,<text:s/></text:span><text:span text:style-name="T83">N18,<text:s/></text:span><text:span text:style-name="T84">kai reikalinga dializė</text:span><text:span text:style-name="T85">.</text:span></text:p>
      <text:p text:style-name="P86"><text:span text:style-name="T87">9</text:span><text:span text:style-name="T88">.<text:s/></text:span><text:span text:style-name="T89">Hantingtono (</text:span><text:span text:style-name="T90">Huntington</text:span><text:span text:style-name="T91">) liga,<text:s/></text:span><text:span text:style-name="T92">G10.</text:span></text:p>
      <text:p text:style-name="P93"><text:span text:style-name="T94">10</text:span><text:span text:style-name="T95">.<text:s/></text:span><text:span text:style-name="T96">Paveldimoji ataksija,</text:span><text:span text:style-name="T97"><text:s/>G11.</text:span></text:p>
      <text:p text:style-name="P98"><text:span text:style-name="T99">11</text:span><text:span text:style-name="T100">.<text:s/></text:span><text:span text:style-name="T101">Šoninė (lateralinė) sklerozė,</text:span><text:span text:style-name="T102"><text:s/>G12.2.</text:span></text:p>
      <text:p text:style-name="P103"><text:span text:style-name="T104">12</text:span><text:span text:style-name="T105">.<text:s/></text:span><text:span text:style-name="T106">Parkinsono (</text:span><text:span text:style-name="T107">Parkinson</text:span><text:span text:style-name="T108">) liga,<text:s/></text:span><text:span text:style-name="T109">IV stadija,<text:s/></text:span><text:span text:style-name="T110">G20</text:span><text:span text:style-name="T111">.</text:span></text:p>
      <text:p text:style-name="P112"><text:span text:style-name="T113">13</text:span><text:span text:style-name="T114">.<text:s/></text:span><text:span text:style-name="T115">Alzheimerio (</text:span><text:span text:style-name="T116">Alzheimer</text:span><text:span text:style-name="T117">) liga,<text:s/></text:span><text:span text:style-name="T118">G30.</text:span></text:p>
      <text:p text:style-name="P119"><text:span text:style-name="T120">14</text:span><text:span text:style-name="T121">.<text:s/></text:span><text:span text:style-name="T122">Išsėtinė sklerozė, G35, kai pagal išplėstinę negalios vertinimo skalę EDSS (angl.<text:s/></text:span><text:span text:style-name="T123">The Expanded Disability Status Scale</text:span><text:span text:style-name="T124">) yra 7 balai ir daugiau.</text:span></text:p>
      <text:p text:style-name="P125"><text:span text:style-name="T126">15</text:span><text:span text:style-name="T127">.<text:s/></text:span><text:span text:style-name="T128">Epilepsija, G40, kai yra 1 punkte nurodytas organinis ar simptominis psichikos sutrikimas ir kodas.</text:span></text:p>
      <text:p text:style-name="P129"><text:span text:style-name="T130">16</text:span><text:span text:style-name="T131">.<text:s/></text:span><text:span text:style-name="T132">Daugiasistemė degeneracija,<text:s/></text:span><text:span text:style-name="T133">G90.3.</text:span></text:p>
      <text:p text:style-name="P134"><text:span text:style-name="T135">17</text:span><text:span text:style-name="T136">. Piktybiniai navikai:</text:span></text:p>
      <text:p text:style-name="P137"><text:span text:style-name="T138">17.1</text:span><text:span text:style-name="T139">.<text:s/></text:span><text:span text:style-name="T140">C00–C75</text:span><text:span text:style-name="T141"><text:s/></text:span><text:span text:style-name="T142">III, IV<text:s/></text:span><text:span text:style-name="T143">stadija</text:span><text:span text:style-name="T144">;</text:span></text:p>
      <text:p text:style-name="P145"><text:span text:style-name="T146">17.2</text:span><text:span text:style-name="T147">. C76–C80</text:span><text:span text:style-name="T148"><text:s/></text:span><text:span text:style-name="T149">nepatikslintos lokalizacijos;</text:span></text:p>
      <text:p text:style-name="P150"><text:span text:style-name="T151">17.3</text:span><text:span text:style-name="T152">. C81–C96, išskyrus, kai praėjus 5 metams po baigto aktyvaus gydymo gydantis gydytojas pateikia išvadą, kad nenustatytas ligos progresavimas;</text:span></text:p>
      <text:p text:style-name="P153"><text:span text:style-name="T154">17.4</text:span><text:span text:style-name="T155">.<text:s/></text:span><text:span text:style-name="T156">C00–C75 II<text:s/></text:span><text:span text:style-name="T157">stadija, išskyrus, kai praėjus 10 metų po baigto aktyvaus gydymo gydantis gydytojas pateikia išvadą, kad nenustatytas ligos progresavimas;</text:span></text:p>
      <text:p text:style-name="P158"><text:span text:style-name="T159">17.5</text:span><text:span text:style-name="T160">. C00–C75<text:s/></text:span><text:span text:style-name="T161">I<text:s/></text:span><text:span text:style-name="T162">stadija</text:span><text:span text:style-name="T163"><text:s/></text:span><text:span text:style-name="T164">arba D00–D09<text:s/></text:span><text:span text:style-name="T165">in situ</text:span><text:span text:style-name="T166">,</text:span><text:span text:style-name="T167"><text:s/>išskyrus, kai praėjus 5 metams po baigto aktyvaus gydymo gydantis gydytojas pateikia išvadą, kad nenustatytas ligos progresavimas.</text:span></text:p>
      <text:p text:style-name="P168"><text:span text:style-name="T16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5-03-26T14:32:00Z</meta:creation-date>
    <dc:date>2015-03-26T14:32:00Z</dc:date>
    <meta:print-date>2015-03-16T08:31:00Z</meta:print-date>
    <meta:template xlink:href="Normal" xlink:type="simple"/>
    <meta:editing-cycles>2</meta:editing-cycles>
    <meta:editing-duration>PT0S</meta:editing-duration>
    <meta:document-statistic meta:page-count="2" meta:paragraph-count="36" meta:word-count="467" meta:character-count="3890" meta:row-count="108" meta:non-whitespace-character-count="3459"/>
  </office:meta>
</office:document-meta>
</file>