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HelveticaLT" fo:font-size="14pt" style:font-size-asian="14pt"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font-size="10pt" style:font-size-asian="10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name="TimesLT"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52292in" svg:height="0.63889in" style:rel-width="scale" style:rel-height="scale"><draw:image xlink:href="media/image1.png" xlink:type="simple" xlink:show="embed" xlink:actuate="onLoad"/><svg:title/><svg:desc>herbas</svg:desc></draw:frame></text:span></text:p>
      <text:p text:style-name="P12"/>
      <text:p text:style-name="P13">UKMERGĖS RAJONO SAVIVALDYBĖS ADMINISTRACIJOS</text:p>
      <text:p text:style-name="P14">DIREKTORIUS</text:p>
      <text:p text:style-name="P15"/>
      <text:p text:style-name="P16">ĮSAKYMAS</text:p>
      <text:p text:style-name="P17"><text:span text:style-name="T18">DĖL</text:span><text:span text:style-name="T19"><text:s/></text:span><text:span text:style-name="T20">INFEKCIJŲ PLITIMĄ RIBOJANČIO RĖŽIMO TAIKYMO</text:span><text:span text:style-name="T21"><text:s/></text:span><text:span text:style-name="T22">UKMERGĖS RAJONO SAVIVALDYBĖS UGDYMO ĮSTAIGŲ IKIMOKYKLINIO IR PRIEŠMOKYKLINIO UGDYMO GRUPĖSE IR PRADINIO UGDYMO KLASĖSE</text:span></text:p>
      <text:p text:style-name="P23"/>
      <text:p text:style-name="P24"><text:span text:style-name="T25">2020 m. gruodžio 8</text:span><text:span text:style-name="T26"><text:s/></text:span><text:span text:style-name="T27">d. Nr.</text:span><text:s/><text:span text:style-name="T28">13-2274</text:span></text:p>
      <text:p text:style-name="P29">Ukmergė</text:p>
      <text:p text:style-name="P30"/>
      <text:p text:style-name="P31"/>
      <text:p text:style-name="P32"><text:span text:style-name="T33">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 situacijos paskelbimo“, Lietuvos Respublikos sveikatos apsaugos ministro – valstybės lygio ekstremaliosios situacijos valstybės operacijų vadovo 2020 m. lapkričio 6 d. sprendimo Nr. V-2543 „Dėl ikimokyklinio ir priešmokyklinio ugdymo organizavimo būtinų sąlygų“ 3.1. papunkčiu ir 2020 m. lapkričio 6 d. sprendimo Nr. V-2544 „Dėl pradinio ugdymo organizavimo būtinų sąlygų“ 3.1. papunkčiu, atsižvelgdamas į Nacionalinio visuomenės sveikatos centro prie Sveikatos apsaugos ministerijos Vilniaus departamento 2020 m. gruodžio 7 d. raštą Nr. (10-24 16.1.17 E)2-124388 „Dėl siūlymo taikyti infekcijų plitimą ribojantį rėžimą“ bei siekdamas suvaldyti / sumažinti COVID-19 ligos (koronaviruso infekcijos) plitimą Ukmergės rajono savivaldybės teritorijoje:</text:span></text:p>
      <text:p text:style-name="P34"><text:span text:style-name="T35">1</text:span><text:span text:style-name="T36">. N u s t a t a u, kad:</text:span></text:p>
      <text:p text:style-name="P37"><text:span text:style-name="T38">1.1</text:span><text:span text:style-name="T39">. rajono ugdymo įstaigų ikimokyklinio ir priešmokyklinio ugdymo grupėse, pradinio ugdymo klasėse (toliau – ugdymo įstaigos), esant COVID-19 ligos išplitimo pavojui, įvedamas infekcijų plitimą ribojantis režimas;</text:span></text:p>
      <text:p text:style-name="P40"><text:span text:style-name="T41">1.2</text:span><text:span text:style-name="T42">. švietimo veikla ugdymo įstaigose stabdoma ir ugdymas organizuojamas nuotoliniu būdu nuo 2020 m. gruodžio 9 d. iki gruodžio 22 d.</text:span></text:p>
      <text:p text:style-name="P43"><text:span text:style-name="T44">2</text:span><text:span text:style-name="T45">. Į p a r e i g o j u <text:s/>Ukmergės rajono savivaldybės ugdymo įstaigų vadovus:</text:span></text:p>
      <text:p text:style-name="P46"><text:span text:style-name="T47">2.1</text:span><text:span text:style-name="T48">. užtikrinti vaikų priežiūros grupės (-ių) veiklą vaikams, kurių tėvai ekstremalios situacijos metu privalo dirbti kontaktiniu būdu nuo 2020 m. gruodžio 9 d. iki gruodžio 22 d.</text:span></text:p>
      <text:p text:style-name="P49"><text:span text:style-name="T50">2.2</text:span><text:span text:style-name="T51">. vykdyti visus Nacionalinio visuomenės sveikatos centro prie Sveikatos apsaugos ministerijos Vilniaus departamento nurodymus dėl COVID-19 ligos (koronaviruso infekcijos) plitimą mažinančių priemonių taikymo;</text:span></text:p>
      <text:p text:style-name="P52"><text:span text:style-name="T53">2.3</text:span><text:span text:style-name="T54">. užtikrinti, kad ugdymo įstaigų darbuotojai, vaikai, turėję sąlytį su sergančiuoju COVID-19 liga (koronaviruso infekcija),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Lietuvos Respublikos sveikatos apsaugos ministro 2020 m. gegužės 29 d. įsakymo Nr. V-1335 redakcija);</text:span></text:p>
      <text:p text:style-name="P55"><text:span text:style-name="T56">2.4</text:span><text:span text:style-name="T57">. užtikrinti ugdymo įstaigų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pan></text:p>
      <text:p text:style-name="P58"/>
      <text:p text:style-name="Normal"/>
      <text:p text:style-name="Normal"><text:span text:style-name="T59">Administracijos direktorius<text:s/></text:span><text:span text:style-name="T60"><text:tab/></text:span><text:span text:style-name="T61"><text:tab/></text:span><text:span text:style-name="T62"><text:tab/></text:span><text:span text:style-name="T63"><text:tab/></text:span><text:span text:style-name="T64"><text:tab/>Darius Var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TableColumn3" style:family="table-column">
      <style:table-column-properties style:column-width="3.4215in" style:use-optimal-column-width="false"/>
    </style:style>
    <style:style style:name="TableColumn4" style:family="table-column">
      <style:table-column-properties style:column-width="3.4215in" style:use-optimal-column-width="false"/>
    </style:style>
    <style:style style:name="Table2" style:family="table">
      <style:table-properties style:width="6.84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Paskevicius</meta:initial-creator>
    <dc:creator>adlibuser</dc:creator>
    <meta:creation-date>2020-12-08T13:10:00Z</meta:creation-date>
    <dc:date>2020-12-08T13:10:00Z</dc:date>
    <meta:print-date>2020-12-08T08:43:00Z</meta:print-date>
    <meta:template xlink:href="Normal.dotm" xlink:type="simple"/>
    <meta:editing-cycles>2</meta:editing-cycles>
    <meta:editing-duration>PT0S</meta:editing-duration>
    <meta:document-statistic meta:page-count="1" meta:paragraph-count="24" meta:word-count="441" meta:character-count="3445" meta:row-count="79" meta:non-whitespace-character-count="3028"/>
  </office:meta>
</office:document-meta>
</file>