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letter-spacing="-0.0013in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05%"/>
      <style:text-properties style:font-size-complex="12pt"/>
    </style:style>
    <style:style style:name="P30" style:parent-style-name="Normal" style:family="paragraph">
      <style:paragraph-properties fo:text-align="center" fo:line-height="105%"/>
      <style:text-properties style:font-size-complex="12pt"/>
    </style:style>
    <style:style style:name="P31" style:parent-style-name="Normal" style:family="paragraph">
      <style:paragraph-properties fo:line-height="105%"/>
      <style:text-properties style:font-size-complex="12p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6"><text:span text:style-name="T17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18"/>
      <text:h text:style-name="P19" text:outline-level="2">ŠVENČIONIŲ RAJONO SAVIVALDYBĖS TARYBA</text:h>
      <text:p text:style-name="P20"/>
      <text:p text:style-name="P21"/>
      <text:p text:style-name="P22"><text:span text:style-name="T23">SPRENDIMAS</text:span></text:p>
      <text:p text:style-name="P24"><text:span text:style-name="T25">DĖL<text:s/></text:span><text:span text:style-name="T26">ŠVENČIONIŲ RAJONO SAVIVALDYBĖS TARYBOS<text:s/></text:span></text:p>
      <text:p text:style-name="P27">ETIKOS KOMISIJOS SUDARYMO</text:p>
      <text:p text:style-name="P28"/>
      <text:p text:style-name="P29">2023 m. gegužės 25 d. Nr. T-95</text:p>
      <text:p text:style-name="P30">Švenčionys</text:p>
      <text:p text:style-name="P31"/>
      <text:p text:style-name="P32"/>
      <text:p text:style-name="P33"><text:span text:style-name="T34">Vadovaudamasi Lietuvos Respublikos vietos savivaldos įstatymo 15 straipsnio 2 dalies 4 ir 5 punktais ir 23 straipsnio 1 dalimi, Švenčionių rajono savivaldybės taryba<text:s/></text:span><text:span text:style-name="T35">nusprendžia</text:span><text:span text:style-name="T36">:</text:span></text:p>
      <text:p text:style-name="P37"><text:span text:style-name="T38">1</text:span><text:span text:style-name="T39">. Sudaryti savivaldybės tarybos įgaliojimų laikui šios sudėties Švenčionių rajono savivaldybės tarybos Etikos komisiją iš 7 narių:</text:span></text:p>
      <text:p text:style-name="P40">Danguolė Grincevičienė<text:s/></text:p>
      <text:p text:style-name="P41">Vladislav Jedinskij<text:s/></text:p>
      <text:p text:style-name="P42">Antonij Jundo<text:s/></text:p>
      <text:p text:style-name="P43">Simona Kazlienė</text:p>
      <text:p text:style-name="P44">Viktoras Meškauskas<text:s/></text:p>
      <text:p text:style-name="P45">Edita Meškovienė <text:s/></text:p>
      <text:soft-page-break/>
      <text:p text:style-name="P46"><text:span text:style-name="T47">Dovilė Žižienė<text:s/></text:span></text:p>
      <text:p text:style-name="P48"><text:span text:style-name="T49">2</text:span><text:span text:style-name="T50">. Paskirti:</text:span></text:p>
      <text:p text:style-name="P51"><text:span text:style-name="T52">2.1</text:span><text:span text:style-name="T53">.<text:s/></text:span><text:span text:style-name="T54">Editą Meškovienę <text:s/></text:span><text:span text:style-name="T55">rajono savivaldybės tarybos Etikos komisijos pirmininku;</text:span></text:p>
      <text:p text:style-name="P56"><text:span text:style-name="T57">2.2</text:span><text:span text:style-name="T58">. Viktorą Meškauską rajono savivaldybės tarybos Etikos komisijos pirmininko pavaduotoju.</text:span></text:p>
      <text:p text:style-name="P59"><text:span text:style-name="T60">3</text:span><text:span text:style-name="T61">. Pripažinti netekusiu galios Švenčionių rajono savivaldybės tarybos<text:s/></text:span><text:span text:style-name="T62">2019 m. birželio 17 d.<text:s/></text:span><text:span text:style-name="T63">sprendimą<text:s/></text:span><text:span text:style-name="T64">Nr. T-117<text:s/></text:span><text:span text:style-name="T65">„Dėl Švenčionių rajono savivaldybės tarybos Etikos komisijos sudarymo“.</text:span></text:p>
      <text:p text:style-name="P66"><text:span text:style-name="T67">4</text:span><text:span text:style-name="T68">. Šis sprendimas skelbiamas Teisės aktų registre.</text:span></text:p>
      <text:p text:style-name="P69"/>
      <text:p text:style-name="P70"/>
      <text:p text:style-name="P71"/>
      <text:p text:style-name="P72"><text:span text:style-name="T73">SAVIVALDYBĖS MERAS <text:s/></text:span><text:span text:style-name="T74"><text:tab/></text:span><text:span text:style-name="T75"><text:tab/></text:span><text:span text:style-name="T76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5-26T06:05:00Z</meta:creation-date>
    <dc:date>2023-05-26T06:05:00Z</dc:date>
    <meta:template xlink:href="Normal.dotm" xlink:type="simple"/>
    <meta:editing-cycles>2</meta:editing-cycles>
    <meta:editing-duration>PT0S</meta:editing-duration>
    <meta:document-statistic meta:page-count="2" meta:paragraph-count="9" meta:word-count="135" meta:character-count="1111" meta:row-count="30" meta:non-whitespace-character-count="985"/>
  </office:meta>
</office:document-meta>
</file>