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 fo:margin-right="0.0027in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line-height="106%" fo:margin-right="0.0027in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5" style:parent-style-name="DefaultParagraphFont" style:family="text">
      <style:text-properties fo:color="#000000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text-align="center" fo:line-height="106%" fo:margin-left="0.1479in" fo:margin-right="0.144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text-align="center" fo:line-height="106%" fo:margin-left="0.1479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" style:parent-style-name="Normal" style:family="paragraph">
      <style:paragraph-properties fo:text-align="center" fo:line-height="106%" fo:margin-left="0.0388in" fo:text-indent="0.043in">
        <style:tab-stops/>
      </style:paragraph-properties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center" fo:line-height="107%"/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center" fo:line-height="106%" fo:margin-left="0.1486in" fo:text-indent="-0.0069in">
        <style:tab-stops/>
      </style:paragraph-properties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center" fo:line-height="106%" fo:margin-left="0.1486in" fo:text-indent="-0.0069in">
        <style:tab-stops/>
      </style:paragraph-properties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margin-left="0.0069in" fo:text-indent="0.4652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4722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4722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indent="0.4722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4722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ŠVIETIMO, MOKSLO IR SPORTO MINISTRAS</text:span><text:span text:style-name="T5"><text:s/></text:span></text:p>
      <text:p text:style-name="P6"/>
      <text:p text:style-name="P7"/>
      <text:p text:style-name="P8"><text:span text:style-name="T9">ĮSAKYMAS<text:s/></text:span></text:p>
      <text:p text:style-name="P10"><text:span text:style-name="T11">DĖL<text:s/></text:span><text:span text:style-name="T12">ŠVIETIMO, MOKSLO IR SPORTO MINISTRO 2020 M. GEGUŽĖS 7 D. ĮSAKYMO NR. V-673 „DĖL BENDROJO UGDYMO TARYBOS</text:span><text:span text:style-name="T13"><text:s/></text:span><text:span text:style-name="T14">PATVIRTINIMO“ PAKEITIMO<text:s/></text:span></text:p>
      <text:p text:style-name="P15"/>
      <text:p text:style-name="P16"><text:span text:style-name="T17">2020 m. gruodžio<text:s/></text:span><text:span text:style-name="T18">9<text:s/></text:span><text:span text:style-name="T19">d. Nr. V-1935</text:span></text:p>
      <text:p text:style-name="P20">Vilnius<text:s/></text:p>
      <text:p text:style-name="P21"/>
      <text:p text:style-name="P22"/>
      <text:p text:style-name="P23"><text:span text:style-name="T24">P a k e i č i u Lietuvos Respublikos švietimo, mokslo ir sporto ministro 2020 m. gegužės 7 d. įsakymą Nr. V-673 „Dėl Bendrojo ugdymo tarybos<text:s/></text:span><text:span text:style-name="T25">patvirtinimo“</text:span><text:span text:style-name="T26">:<text:s/></text:span></text:p>
      <text:p text:style-name="P27"><text:span text:style-name="T28">1</text:span><text:span text:style-name="T29">. Papildau 1.16 papunkčiu:</text:span></text:p>
      <text:p text:style-name="P30"><text:span text:style-name="T31">„</text:span><text:span text:style-name="T32">1.16</text:span><text:span text:style-name="T33">.<text:s/></text:span><text:span text:style-name="T34">Daiva Šukytė<text:s/></text:span><text:span text:style-name="T35">–<text:s/></text:span><text:span text:style-name="T36">Socialinio ir emocinio ugdymo instituto direktorė</text:span><text:span text:style-name="T37">;“.</text:span></text:p>
      <text:p text:style-name="P38"><text:span text:style-name="T39">2</text:span><text:span text:style-name="T40">. Papildau 1.17 papunkčiu:<text:s/></text:span></text:p>
      <text:p text:style-name="P41"><text:span text:style-name="T42">„</text:span><text:span text:style-name="T43">1.17</text:span><text:span text:style-name="T44">.<text:s/></text:span><text:span text:style-name="T45">Jolanta Varanavičienė</text:span><text:span text:style-name="T46"><text:s/>–<text:s/></text:span><text:span text:style-name="T47">Karmėlavos lopšelio-darželio „Žilvitis“ mokytoja ekspertė</text:span><text:span text:style-name="T48">.“</text:span></text:p>
      <text:p text:style-name="P49"/>
      <text:p text:style-name="P50"/>
      <text:p text:style-name="P51"/>
      <text:p text:style-name="P52">Laikinai einantis <text:s/>švietimo, mokslo ir<text:s/><text:tab/><text:tab/></text:p>
      <text:p text:style-name="P53">sporto ministro pareigas<text:tab/><text:s text:c="6"/><text:tab/><text:tab/><text:s text:c="6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6888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8677c63-d430-4913-828b-10c73000c617</dc:title>
    <meta:initial-creator>LG</meta:initial-creator>
    <dc:creator>adlibuser</dc:creator>
    <meta:creation-date>2020-12-09T07:40:00Z</meta:creation-date>
    <dc:date>2020-12-09T07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5" meta:word-count="98" meta:character-count="757" meta:row-count="17" meta:non-whitespace-character-count="664"/>
  </office:meta>
</office:document-meta>
</file>