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right="-0.0013in"/>
    </style:style>
    <style:style style:name="T10" style:parent-style-name="DefaultParagraphFont" style:family="text">
      <style:text-properties fo:font-size="9pt" style:font-size-asian="9pt" style:font-size-complex="12pt" fo:language="en" fo:country="US"/>
    </style:style>
    <style:style style:name="P11" style:parent-style-name="Normal" style:family="paragraph">
      <style:paragraph-properties fo:text-align="center"/>
      <style:text-properties fo:font-size="5pt" style:font-size-asian="5pt" style:font-size-complex="12pt" fo:language="en" fo:country="US"/>
    </style:style>
    <style:style style:name="P12" style:parent-style-name="Normal" style:family="paragraph">
      <style:paragraph-properties fo:text-align="center"/>
      <style:text-properties fo:font-weight="bold" style:font-weight-asian="bold" fo:font-size="14pt" style:font-size-asian="14pt" style:font-size-complex="12pt" fo:language="es"/>
    </style:style>
    <style:style style:name="P13" style:parent-style-name="Normal" style:family="paragraph">
      <style:paragraph-properties fo:text-align="center"/>
      <style:text-properties fo:font-weight="bold" style:font-weight-asian="bold" fo:font-size="14pt" style:font-size-asian="14pt" style:font-size-complex="12pt" fo:language="es"/>
    </style:style>
    <style:style style:name="P14" style:parent-style-name="Normal" style:family="paragraph">
      <style:paragraph-properties fo:text-align="center" fo:line-height="150%"/>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justify" fo:line-height="150%" fo:text-indent="0.75in"/>
    </style:style>
    <style:style style:name="T23" style:parent-style-name="DefaultParagraphFont" style:family="text">
      <style:text-properties style:font-size-complex="12pt"/>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75in"/>
    </style:style>
    <style:style style:name="T27" style:parent-style-name="DefaultParagraphFont" style:family="text">
      <style:text-properties style:font-size-complex="12pt"/>
    </style:style>
    <style:style style:name="P28" style:parent-style-name="Normal" style:family="paragraph">
      <style:paragraph-properties fo:line-height="150%"/>
    </style:style>
    <style:style style:name="P29" style:parent-style-name="Normal" style:family="paragraph">
      <style:paragraph-properties fo:line-height="150%"/>
    </style:style>
    <style:style style:name="P30" style:parent-style-name="Normal" style:family="paragraph">
      <style:paragraph-properties fo:line-height="150%"/>
    </style:style>
    <style:style style:name="P31" style:parent-style-name="Normal" style:family="paragraph">
      <style:paragraph-properties fo:line-height="150%"/>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break-before="page" fo:margin-left="3.4375in" fo:margin-right="0.1in">
        <style:tab-stops/>
      </style:paragraph-properties>
    </style:style>
    <style:style style:name="P37" style:parent-style-name="Normal" style:family="paragraph">
      <style:paragraph-properties fo:margin-left="3.4375in" fo:margin-right="0.1in">
        <style:tab-stops/>
      </style:paragraph-properties>
    </style:style>
    <style:style style:name="P38" style:parent-style-name="Normal" style:family="paragraph">
      <style:paragraph-properties fo:margin-left="3.4375in" fo:margin-right="0.1in">
        <style:tab-stops/>
      </style:paragraph-properties>
      <style:text-properties style:font-size-complex="12pt" style:language-asian="lt" style:country-asian="LT"/>
    </style:style>
    <style:style style:name="P39" style:parent-style-name="Normal" style:family="paragraph">
      <style:paragraph-properties fo:margin-left="3.4375in" fo:margin-right="0.1in">
        <style:tab-stops/>
      </style:paragraph-properties>
      <style:text-properties style:font-size-complex="12pt" style:language-asian="lt" style:country-asian="LT"/>
    </style:style>
    <style:style style:name="P40" style:parent-style-name="Normal" style:family="paragraph">
      <style:paragraph-properties fo:margin-left="3.4375in" fo:margin-right="0.1in">
        <style:tab-stops/>
      </style:paragraph-properties>
      <style:text-properties style:font-size-complex="12pt" style:language-asian="lt" style:country-asian="LT"/>
    </style:style>
    <style:style style:name="P41" style:parent-style-name="Normal" style:family="paragraph">
      <style:paragraph-properties fo:margin-left="3.4375in" fo:margin-right="-0.052in">
        <style:tab-stops/>
      </style:paragraph-properties>
      <style:text-properties style:font-size-complex="12pt" style:language-asian="lt" style:country-asian="LT"/>
    </style:style>
    <style:style style:name="P42" style:parent-style-name="Normal" style:family="paragraph">
      <style:paragraph-properties fo:text-align="center" fo:margin-left="0.1in" fo:margin-right="0.1in">
        <style:tab-stops/>
      </style:paragraph-properties>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fo:margin-left="0.1in" fo:margin-right="0.1in" fo:text-indent="0.043in">
        <style:tab-stops/>
      </style:paragraph-properties>
      <style:text-properties style:font-size-complex="12pt" style:language-asian="lt" style:country-asian="LT"/>
    </style:style>
    <style:style style:name="P44" style:parent-style-name="Normal" style:family="paragraph">
      <style:paragraph-properties fo:text-align="center" fo:margin-left="0.1in" fo:margin-right="0.1in">
        <style:tab-stops/>
      </style:paragraph-properties>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fo:margin-left="0.1in" fo:margin-right="0.1in">
        <style:tab-stops/>
      </style:paragraph-properties>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margin-left="0.6in">
        <style:tab-stops/>
      </style:paragraph-properties>
      <style:text-properties style:font-size-complex="12pt" style:language-asian="lt" style:country-asian="LT"/>
    </style:style>
    <style:style style:name="P55" style:parent-style-name="Normal" style:family="paragraph">
      <style:paragraph-properties fo:text-align="justify" fo:margin-left="0.1in" fo:text-indent="0.712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left="0.1in" fo:text-indent="0.7125in">
        <style:tab-stops>
          <style:tab-stop style:type="left" style:position="6.4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margin-left="0.1in" fo:text-indent="0.712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margin-left="0.1in" fo:text-indent="0.712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margin-left="0.1in" fo:text-indent="0.712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margin-left="0.1in" fo:text-indent="0.712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left="0.1in" fo:text-indent="0.7125in">
        <style:tab-stops/>
      </style:paragraph-properties>
    </style:style>
    <style:style style:name="P74" style:parent-style-name="Normal" style:family="paragraph">
      <style:paragraph-properties fo:text-align="center">
        <style:tab-stops>
          <style:tab-stop style:type="left" style:position="0in"/>
        </style:tab-stops>
      </style:paragraph-properties>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tab-stops>
          <style:tab-stop style:type="left" style:position="0in"/>
        </style:tab-stops>
      </style:paragraph-properties>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margin-left="0.6in" fo:text-indent="0.7125in">
        <style:tab-stops/>
      </style:paragraph-properties>
      <style:text-properties style:font-size-complex="12pt" style:language-asian="lt" style:country-asian="LT"/>
    </style:style>
    <style:style style:name="P80" style:parent-style-name="Normal" style:family="paragraph">
      <style:paragraph-properties fo:text-align="justify" fo:margin-left="0.1in" fo:text-indent="0.712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margin-left="0.1in" fo:text-indent="0.712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margin-left="0.1in" fo:text-indent="0.712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margin-left="0.1in" fo:text-indent="0.712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left="0.1in" fo:text-indent="0.712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left="0.1in" fo:text-indent="0.712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margin-left="0.1in" fo:text-indent="0.712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margin-left="0.1in" fo:text-indent="0.712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margin-left="0.1in" fo:text-indent="0.712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margin-left="0.1in" fo:text-indent="0.712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left="0.1in" fo:text-indent="0.712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margin-left="0.1in" fo:text-indent="0.712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margin-left="0.6in" fo:text-indent="0.7125in">
        <style:tab-stops/>
      </style:paragraph-properties>
      <style:text-properties style:font-size-complex="12pt" style:language-asian="lt" style:country-asian="LT"/>
    </style:style>
    <style:style style:name="P123" style:parent-style-name="Normal" style:family="paragraph">
      <style:paragraph-properties fo:text-align="justify" fo:margin-left="0.1in" fo:text-indent="0.712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margin-left="0.1in" fo:text-indent="0.712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margin-left="0.1in" fo:text-indent="0.712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margin-left="0.1in" fo:text-indent="0.712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margin-left="0.1in" fo:text-indent="0.7125in">
        <style:tab-stops/>
      </style:paragraph-properties>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margin-left="0.6in" fo:text-indent="0.7125in">
        <style:tab-stops/>
      </style:paragraph-properties>
      <style:text-properties style:font-size-complex="12pt" style:language-asian="lt" style:country-asian="LT"/>
    </style:style>
    <style:style style:name="P142" style:parent-style-name="Normal" style:family="paragraph">
      <style:paragraph-properties fo:text-align="justify" fo:margin-left="0.1in" fo:text-indent="0.712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margin-left="0.1in" fo:text-indent="0.712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margin-left="0.1in" fo:text-indent="0.712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margin-left="0.1in" fo:text-indent="0.712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left="0.1in" fo:text-indent="0.712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left="0.1in" fo:text-indent="0.712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margin-left="0.1in" fo:text-indent="0.712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margin-left="0.1in" fo:text-indent="0.712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margin-left="0.1in" fo:text-indent="0.712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margin-left="0.1in" fo:text-indent="0.712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margin-left="0.1in" fo:text-indent="0.712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margin-left="0.1in" fo:text-indent="0.712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margin-left="0.1in" fo:text-indent="0.712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margin-left="0.1in" fo:text-indent="0.712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margin-left="0.1in" fo:text-indent="0.712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left="0.1in" fo:text-indent="0.7125in">
        <style:tab-stops/>
      </style:paragraph-properties>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margin-left="0.6in" fo:text-indent="0.7125in">
        <style:tab-stops/>
      </style:paragraph-properties>
      <style:text-properties style:font-size-complex="12pt" style:language-asian="lt" style:country-asian="LT"/>
    </style:style>
    <style:style style:name="P198" style:parent-style-name="Normal" style:family="paragraph">
      <style:paragraph-properties fo:text-align="justify" fo:margin-left="0.1in" fo:text-indent="0.712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margin-left="0.1in" fo:text-indent="0.712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margin-left="0.1in" fo:text-indent="0.712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margin-left="0.1in" fo:text-indent="0.712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margin-left="0.1in" fo:text-indent="0.7125in">
        <style:tab-stops/>
      </style:paragraph-properties>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margin-left="0.6in" fo:text-indent="0.7125in">
        <style:tab-stops/>
      </style:paragraph-properties>
      <style:text-properties style:font-size-complex="12pt" style:language-asian="lt" style:country-asian="LT"/>
    </style:style>
    <style:style style:name="P219" style:parent-style-name="Normal" style:family="paragraph">
      <style:paragraph-properties fo:text-indent="0.812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812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text-indent="0.812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center" fo:line-height="115%"/>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fo:font-size="9pt" style:font-size-asian="9pt" style:font-size-complex="9pt"/>
    </style:style>
    <style:style style:name="P231" style:parent-style-name="Normal" style:family="paragraph">
      <style:paragraph-properties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1"/>
      <text:p text:style-name="P12">LIETUVOS RESPUBLIKOS</text:p>
      <text:p text:style-name="P13">PRIENŲ RAJONO SAVIVALDYBĖS TARYBA</text:p>
      <text:p text:style-name="P14"/>
      <text:p text:style-name="P15">SPRENDIMAS</text:p>
      <text:p text:style-name="P16"><text:span text:style-name="T17">DĖL PRIENŲ RAJONO SAVIVALDYBĖS VIETOS GYVENTOJŲ APKLAUSOS TVARKOS APRAŠO PATVIRTINIMO</text:span></text:p>
      <text:p text:style-name="P18"/>
      <text:p text:style-name="P19">2017 m. rugpjūčio 31 d. Nr. T3-231</text:p>
      <text:p text:style-name="P20">Prienai</text:p>
      <text:p text:style-name="P21"/>
      <text:p text:style-name="P22"><text:span text:style-name="T23">Vadovaudamasi Lietuvos Respublikos vietos savivaldos įstatymo 16 straipsnio 2 dalies 44 punktu, 44 straipsniu, Prienų rajono savivaldybės taryba<text:s/></text:span><text:span text:style-name="T24">nusprendži</text:span><text:span text:style-name="T25">a:</text:span></text:p>
      <text:p text:style-name="P26"><text:span text:style-name="T27">Patvirtinti Prienų rajono savivaldybės vietos gyventojų apklausos tvarkos aprašą (pridedama).</text:span></text:p>
      <text:p text:style-name="P28"/>
      <text:p text:style-name="P29"/>
      <text:p text:style-name="P30"/>
      <text:p text:style-name="P31"><text:span text:style-name="T32">Savivaldybės meras</text:span><text:span text:style-name="T33"><text:tab/></text:span><text:span text:style-name="T34"><text:tab/><text:s text:c="5"/></text:span><text:span text:style-name="T35"><text:tab/><text:s text:c="33"/>Alvydas Vaicekauskas</text:span></text:p>
      <text:p text:style-name="P36"/>
      <text:p text:style-name="P37"/>
      <text:p text:style-name="P38">PATVIRTINTA</text:p>
      <text:p text:style-name="P39">Prienų rajono savivaldybės tarybos</text:p>
      <text:p text:style-name="P40">2017 m. rugpjūčio 31 d.<text:s/></text:p>
      <text:p text:style-name="P41">sprendimu Nr. T3-231</text:p>
      <text:p text:style-name="P42"/>
      <text:p text:style-name="P43"/>
      <text:p text:style-name="P44"><text:span text:style-name="T45">PRIENŲ RAJONO SAVIVALDYBĖS VIETOS GYVENTOJŲ</text:span></text:p>
      <text:p text:style-name="P46"><text:span text:style-name="T47">APKLAUSOS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Šis tvarkos aprašas reglamentuoja Prienų rajono savivaldybės mero potvarkiu paskelbtos vietos gyventojų apklausos (toliau – apklausa) organizavimą, apklausą organizuojančių ir vykdančių subjektų teises ir pareigas, apklausos rezultatų nustatymą.</text:span></text:p>
      <text:p text:style-name="P58"><text:span text:style-name="T59">2</text:span><text:span text:style-name="T60">. Dalyvavimas apklausoje yra laisvas (savanoriškas) ir grindžiamas visuotine, lygia teise tiesiogiai pareikšti nuomonę.</text:span></text:p>
      <text:p text:style-name="P61"><text:span text:style-name="T62">3</text:span><text:span text:style-name="T63">. Apklausoje gali dalyvauti Prienų rajono savivaldybės gyventojai (toliau – gyventojai), turintys teisę rinkti Savivaldybės tarybą.</text:span></text:p>
      <text:p text:style-name="P64"><text:span text:style-name="T65">4</text:span><text:span text:style-name="T66">. Apklausa yra tiesioginė. Gyventojai apklausoje dalyvauja asmeniškai, jų reiškiamos valios kontroliuoti neleidžiama.</text:span></text:p>
      <text:p text:style-name="P67"><text:span text:style-name="T68">5</text:span><text:span text:style-name="T69">. Negalima varžyti gyventojų teisės dalyvauti apklausoje dėl jų lyties, rasės, tautybės, kalbos, kilmės, socialinės padėties, tikėjimo, įsitikinimo ar pažiūrų.</text:span></text:p>
      <text:p text:style-name="P70"><text:span text:style-name="T71">6</text:span><text:span text:style-name="T72">. Apklausos tikslas – sužinoti vietos gyventojų nuomonę dėl viešųjų savivaldybės reikalų tvarkymo klausimų, kuriuos Savivaldybė sprendžia atlikdama savarankiškąsias funkcijas.</text:span></text:p>
      <text:p text:style-name="P73"/>
      <text:p text:style-name="P74"><text:span text:style-name="T75">II</text:span><text:span text:style-name="T76"><text:s/>SKYRIUS</text:span></text:p>
      <text:p text:style-name="P77"><text:span text:style-name="T78">APKLAUSOS ORGANIZAVIMAS</text:span></text:p>
      <text:p text:style-name="P79"/>
      <text:p text:style-name="P80"><text:span text:style-name="T81">7</text:span><text:span text:style-name="T82">. Mero potvarkyje paskelbti apklausą turi būti nustatyta: apklausai teikiamo (teikiamų) klausimo (klausimų) tekstas, apklausos teritorija, apklausos būdas, apklausos data ir vieta, taip pat apklausos komisijos sudėtis.</text:span></text:p>
      <text:p text:style-name="P83"><text:span text:style-name="T84">8</text:span><text:span text:style-name="T85">. Apklausos komisija:</text:span></text:p>
      <text:p text:style-name="P86"><text:span text:style-name="T87">8.1</text:span><text:span text:style-name="T88">. atlieka būtinus pasirengimo apklausai darbus;</text:span></text:p>
      <text:p text:style-name="P89"><text:span text:style-name="T90">8.2</text:span><text:span text:style-name="T91">. kontroliuoja ir koordinuoja apklausos vykdymą;</text:span></text:p>
      <text:p text:style-name="P92"><text:span text:style-name="T93">8.3</text:span><text:span text:style-name="T94">. apklausos rezultatus ne vėliau kaip per 5 darbo dienas po apklausos pabaigos pateikia Savivaldybės administracijos direktoriui ir paskelbia per vietines (regiono) visuomenės informavimo priemones, Savivaldybės interneto svetainėje ir seniūnijų, kurių teritorijose įvyko apklausa, skelbimų lentose;</text:span></text:p>
      <text:p text:style-name="P95"><text:span text:style-name="T96">9</text:span><text:span text:style-name="T97">. Apklausą organizuoja Savivaldybės administracijos direktorius, Prienų rajono savivaldybės tarybos nustatyta tvarka, kuris:</text:span></text:p>
      <text:p text:style-name="P98"><text:span text:style-name="T99">9.1</text:span><text:span text:style-name="T100">. išduoda gyventojų apklausos lapus;</text:span></text:p>
      <text:p text:style-name="P101"><text:span text:style-name="T102">9.2</text:span><text:span text:style-name="T103">. organizuoja informacijos paskelbimą vietos gyventojams apie apklausos vykdymo laiką, vietą, būdą, apklausai teikiamą klausimą bei apklausos komisijos sudėtį;</text:span></text:p>
      <text:p text:style-name="P104"><text:span text:style-name="T105">9.3</text:span><text:span text:style-name="T106">. suteikia komisijai technines, kanceliarines priemones apklausai vykdyti;</text:span></text:p>
      <text:p text:style-name="P107"><text:span text:style-name="T108">9.4</text:span><text:span text:style-name="T109">. susipažinęs su komisijos pateiktais apklausos rezultatais, paveda pagal kompetenciją Prienų rajono savivaldybės administracijos valstybės tarnautojui parengti savivaldybės tarybos sprendimo projektą dėl apklausai pateikto (pateiktų) klausimo (klausimų);</text:span></text:p>
      <text:p text:style-name="P110"><text:span text:style-name="T111">9.5</text:span><text:span text:style-name="T112">. organizuoja Savivaldybės tarybos sprendimo dėl apklausai pateikto (pateiktų) klausimo (klausimų) paskelbimą vietinėse (regiono) visuomenės informavimo priemonėse, Savivaldybės interneto svetainėje ir seniūnijų, kurių teritorijoje įvyko apklausa, skelbimų lentose;</text:span></text:p>
      <text:p text:style-name="P113"><text:span text:style-name="T114">9.6</text:span><text:span text:style-name="T115">. Priima sprendimus, neprieštaraujančius kitiems teisės aktams, kitais apklausos vykdymo klausimais.</text:span></text:p>
      <text:p text:style-name="P116"/>
      <text:p text:style-name="P117"><text:span text:style-name="T118">III</text:span><text:span text:style-name="T119"><text:s/>SKYRIUS</text:span></text:p>
      <text:p text:style-name="P120"><text:span text:style-name="T121">APKLAUSOS AGITACIJA</text:span></text:p>
      <text:p text:style-name="P122"/>
      <text:p text:style-name="P123"><text:span text:style-name="T124">10</text:span><text:span text:style-name="T125">. Apklausos agitacija gali būti įvairių formų ir būdų, išskyrus tuos, kurie pažeidžia Lietuvos Respublikos Konstituciją, įstatymus ir kitus teisės aktus.</text:span></text:p>
      <text:p text:style-name="P126"><text:span text:style-name="T127">11</text:span><text:span text:style-name="T128">. Iniciatyvinės grupės nariai, seniūnaičiai ir kiti asmenys gali dalyvauti apklausos agitacijoje, tačiau jų dalyvavimas agitacijoje, agitacijos būdai ir formos negali turėti įtakos laisvam gyventojų apsisprendimui.</text:span></text:p>
      <text:p text:style-name="P129"><text:span text:style-name="T130">12</text:span><text:span text:style-name="T131">. Apklausos agitacijos kampanijoje negali dalyvauti apklausos komisijos nariai.</text:span></text:p>
      <text:p text:style-name="P132"><text:span text:style-name="T133">13</text:span><text:span text:style-name="T134">. Apklausos agitacijos išlaidos nėra apmokamos iš Savivaldybės biudžeto.</text:span></text:p>
      <text:p text:style-name="P135"/>
      <text:p text:style-name="P136"><text:span text:style-name="T137">IV</text:span><text:span text:style-name="T138"><text:s/>SKYRIUS</text:span></text:p>
      <text:p text:style-name="P139"><text:span text:style-name="T140">APKLAUSOS BŪDAI IR INICIJAVIMAS</text:span></text:p>
      <text:p text:style-name="P141"/>
      <text:p text:style-name="P142"><text:span text:style-name="T143">14</text:span><text:span text:style-name="T144">.</text:span><text:span text:style-name="T145"><text:s/></text:span><text:span text:style-name="T146">Apklausos būdai:</text:span></text:p>
      <text:p text:style-name="P147"><text:span text:style-name="T148">14.1</text:span><text:span text:style-name="T149">. tiesioginis gyventojų nuomonės įrašymas apklausos dalyvių sąrašo lapuose;</text:span></text:p>
      <text:p text:style-name="P150"><text:span text:style-name="T151">14.2</text:span><text:span text:style-name="T152">. gyventojų nuomonės pareiškimas sueigoje balsuojant;</text:span></text:p>
      <text:p text:style-name="P153"><text:span text:style-name="T154">14.3</text:span><text:span text:style-name="T155">. atrankinė gyventojų apklausa apklausos dalyvių būstuose;</text:span></text:p>
      <text:p text:style-name="P156"><text:span text:style-name="T157">14.4</text:span><text:span text:style-name="T158">. gyventojų apklausa apklausos dalyvių būstuose.</text:span></text:p>
      <text:p text:style-name="P159"><text:span text:style-name="T160">15</text:span><text:span text:style-name="T161">. Tiesioginis gyventojų nuomonės įrašymas apklausos dalyvių sąrašo lapuose (1 priedas) gali būti vykdomas paprasta rašytine forma ir (arba) elektronine forma, jeigu vykdyti apklausą elektronine forma yra techninės galimybės bei galimybės identifikuoti apklausoje dalyvaujantį asmenį (patikrinti asmens tapatybę bei gyvenamąją vietą). Gyventojų nuomonės įrašymas apklausos dalyvių sąrašo lapuose paprasta rašytine forma vykdomas Savivaldybės tarybos sprendimu (Savivaldybės administracijos direktoriaus įsakymu) nustatytose vietose. Gyventojų nuomonės įrašymas apklausos dalyvių lapuose elektronine forma vykdomas Savivaldybės interneto svetainėje.</text:span></text:p>
      <text:p text:style-name="P162"><text:span text:style-name="T163">16</text:span><text:span text:style-name="T164">. Gyventojų apklausa (atrankinė apklausa) apklausos dalyvių būstuose vykdoma paprasta rašytine forma užpildant apklausos dalyvių sąrašo lapus būstuose. Vykdant atrankinę gyventojų apklausą apklausos dalyvių būstuose gyventojų atrankos būdas nustatomas Savivaldybės administracijos direktoriaus įsakymu.</text:span></text:p>
      <text:p text:style-name="P165"><text:span text:style-name="T166">17</text:span><text:span text:style-name="T167">. Atvykęs į apklausos vietą, gyventojų sueigą ar vykdant Gyventojų apklausą (atrankinė apklausa) apklausos dalyvių būstuose asmuo pateikia apklausos komisijos nariui pasą ar kitą asmens dokumentą, patvirtinantį jo tapatybę, gyvenamosios vietos deklaraciją, kuri turi būti ne senesnė kaip 1 metų, jeigu apklausos vietoje gyventojų sueigoje nėra techninių galimybių patikrinti informaciją dėl asmens deklaruotos gyvenamosios vietos.</text:span></text:p>
      <text:p text:style-name="P168"><text:span text:style-name="T169">18</text:span><text:span text:style-name="T170">. Apklausos vykdymo komisijos narys, įsitikinęs, kad šis asmuo gyvena apklausiamoje teritorijoje, pateikia apklausos dalyviui Gyventojų apklausos sąrašo lapą (išskyrus atvejus, kai gyventojų nuomonės pareiškimas vykdomas sueigoje balsuojant), kuriame jis savo ranka įrašo savo nuomonę dėl apklausai teikiamo (teikiamų) klausimo (klausimų) ir pasirašo.</text:span></text:p>
      <text:p text:style-name="P171"><text:span text:style-name="T172">19</text:span><text:span text:style-name="T173">. Apklausos dalyvis, kuris dėl fizinės negalios neįstengia pats įrašyti savo nuomonės ir  pasirašyti, gali nurodyti kitą asmenį (išskyrus apklausos komisijos narį), kuris tai padarytų vietoje jo.</text:span></text:p>
      <text:p text:style-name="P174"><text:span text:style-name="T175">20</text:span><text:span text:style-name="T176">. Kai gyventojų nuomonės pareiškimas vykdomas sueigoje balsuojant, sueigos dalyviai registruojami sueigos dalyvių sąraše įsitikinus, kad šis asmuo gyvena apklausiamoje teritorijoje, pagal 18 punkte nurodytus dokumentus.</text:span></text:p>
      <text:p text:style-name="P177"><text:span text:style-name="T178">21</text:span><text:span text:style-name="T179">. Gyventojų nuomonės pareiškimas sueigoje balsuojant fiksuojamas vietos gyventojų apklausos balsų skaičiavimo</text:span><text:span text:style-name="T180"><text:s/></text:span><text:span text:style-name="T181">protokolu (2 priedas), kurį pasirašo apklausos komisijos pirmininkas arba jo pavaduotojas, arba komisijos pirmininko įgaliotas komisijos narys ir sueigos sekretorius, kuris renkamas sueigos metu iš joje dalyvaujančių asmenų.</text:span></text:p>
      <text:p text:style-name="P182"><text:span text:style-name="T183">22</text:span><text:span text:style-name="T184">. Pasibaigus apklausai apklausos rezultatus nustato ir protokoluose užfiksuoja apklausos komisija.</text:span></text:p>
      <text:p text:style-name="P185"><text:span text:style-name="T186">23</text:span><text:span text:style-name="T187">. Apklausos komisija neįskaičiuoja gyventojo pareikštos nuomonės tik tuo atveju, jeigu dėl netinkamai užpildytų apklausos dalyvių lapų neįmanoma nustatyti tikrosios gyventojo valios dėl pateikto klausimo.</text:span></text:p>
      <text:p text:style-name="P188"><text:span text:style-name="T189">24</text:span><text:span text:style-name="T190">. Apklausa laikoma įvykusia, jeigu savo nuomonę pateiktu (pateiktais) klausimu (klausimais) pareiškė ne mažiau kaip 15 procentų apklausos teritorijos gyventojų, turinčių teisę dalyvauti apklausoje. Šis reikalavimas netaikomas atrankinei apklausai.</text:span></text:p>
      <text:p text:style-name="P191"/>
      <text:p text:style-name="P192"><text:span text:style-name="T193">V</text:span><text:span text:style-name="T194"><text:s/>SKYRIUS</text:span></text:p>
      <text:p text:style-name="P195"><text:span text:style-name="T196">APKLAUSOS REZULTATŲ NUSTATYMAS IR PASKELBIMAS</text:span></text:p>
      <text:p text:style-name="P197"/>
      <text:p text:style-name="P198"><text:span text:style-name="T199">25</text:span><text:span text:style-name="T200">. Apklausos komisija visus Gyventojų apklausos lapus ir Gyventojų apklausos rezultatų protokolą ne vėliau kaip per 5 darbo dienas po apklausos pabaigos pateikia Savivaldybės administracijos direktoriui ir paskelbia per vietines (regiono) visuomenės informavimo priemones, Savivaldybės interneto svetainėje ir seniūnijų, kurių teritorijose įvyko apklausa, skelbimų lentose.</text:span></text:p>
      <text:p text:style-name="P201"><text:span text:style-name="T202">26</text:span><text:span text:style-name="T203">. Apklausos rezultatai svarstomi artimiausiame Prienų rajono savivaldybės tarybos posėdyje.</text:span></text:p>
      <text:p text:style-name="P204"><text:span text:style-name="T205">27</text:span><text:span text:style-name="T206">. Savivaldybės tarybos sprendime dėl apklausai pateikto (pateiktų) klausimo (klausimų) turi būti nurodyti apklausos rezultatai ir Savivaldybės tarybos sprendimo priėmimo motyvai.</text:span></text:p>
      <text:p text:style-name="P207"><text:span text:style-name="T208">28</text:span><text:span text:style-name="T209">. Savivaldybės tarybos sprendimas dėl apklausai pateikto (pateiktų) klausimo (klausimų) skelbiamas vietinėse (regiono) visuomenės informavimo priemonėse, Savivaldybės interneto svetainėje</text:span><text:span text:style-name="T210"><text:s/></text:span><text:span text:style-name="T211">ir seniūnijų, kurių teritorijoje įvyko apklausa, skelbimų lentose.</text:span></text:p>
      <text:p text:style-name="P212"/>
      <text:p text:style-name="P213"><text:span text:style-name="T214">VI</text:span><text:span text:style-name="T215"><text:s/>SKYRIUS</text:span></text:p>
      <text:p text:style-name="P216"><text:span text:style-name="T217">BAIGIAMOSIOS NUOSTATOS</text:span></text:p>
      <text:p text:style-name="P218"/>
      <text:p text:style-name="P219"><text:span text:style-name="T220">29</text:span><text:span text:style-name="T221">. Apklausos rezultatai yra patariamojo pobūdžio.</text:span></text:p>
      <text:p text:style-name="P222"><text:span text:style-name="T223">30</text:span><text:span text:style-name="T224">. Apklausos organizavimo išlaidos apmokamos iš Savivaldybės biudžeto.</text:span></text:p>
      <text:p text:style-name="P225"><text:span text:style-name="T226">31</text:span><text:span text:style-name="T227">. Vietos gyventojų apklausos tvarkos aprašas gali būti papildomas ir keičiamas Savivaldybės tarybos sprendimu.</text:span></text:p>
      <text:p text:style-name="Normal"/>
      <text:p text:style-name="P228"><text:span text:style-name="T229">________________</text:span></text:p>
      <text:p text:style-name="P230"/>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9-07T09:10:00Z</meta:creation-date>
    <dc:date>2017-09-07T09:10:00Z</dc:date>
    <meta:print-date>2017-09-04T08:27:00Z</meta:print-date>
    <meta:template xlink:href="Normal.dotm" xlink:type="simple"/>
    <meta:editing-cycles>2</meta:editing-cycles>
    <meta:editing-duration>PT0S</meta:editing-duration>
    <meta:document-statistic meta:page-count="4" meta:paragraph-count="116" meta:word-count="1179" meta:character-count="8731" meta:row-count="426" meta:non-whitespace-character-count="7668"/>
  </office:meta>
</office:document-meta>
</file>