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492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347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text:s/></text:span><text:span text:style-name="T14">2000 M. RUGSĖJO 29 D. ĮSAKYMO NR. 275 „</text:span><text:span text:style-name="T15">DĖL PRIVALOMŲJŲ RINKAI TIEKIAMOS RUNKELIŲ SĖKLOS KOKYBĖS REIKALAVIMŲ APRAŠO PATVIRTINIMO“ PAKEITIMO</text:span></text:p>
      <text:p text:style-name="P16"/>
      <text:p text:style-name="P17">2022 m. liepos 27 d. Nr. 3D-471</text:p>
      <text:p text:style-name="P18">Vilnius</text:p>
      <text:p text:style-name="P19"/>
      <text:p text:style-name="P20"/>
      <text:p text:style-name="P21">1.<text:tab/><text:span text:style-name="T22">Pakeičiu</text:span><text:s/>Privalomųjų rinkai tiekiamos runkelių sėklos kokybės reikalavimų aprašą, patvirtintą Lietuvos Respublikos žemės ūkio ministro 2000 m. rugsėjo 29 d. įsakymu Nr. 275 „Dėl Privalomųjų rinkai tiekiamos runkelių sėklos kokybės reikalavimų aprašo patvirtinimo“:</text:p>
      <text:p text:style-name="P23"><text:span text:style-name="T24">1.1</text:span><text:span text:style-name="T25">. Pakeičiu 1 punktą ir jį išdėstau taip:</text:span></text:p>
      <text:p text:style-name="P26"><text:span text:style-name="T27">„</text:span><text:span text:style-name="T28">1</text:span><text:span text:style-name="T29">.<text:s/></text:span><text:span text:style-name="T30">Privalomųjų rinkai tiekiamos runkelių sėklos kokybės reikalavimų aprašas (toliau – reikalavimų aprašas) parengtas įgyvendinant 2002 m. birželio 13 d. Tarybos direktyvą 2002/54/EB dėl prekybos runkelių sėkla, su paskutiniais pakeitimais, padarytais 2021 m. birželio 16 d.<text:s/></text:span><text:soft-page-break/><text:span text:style-name="T31">Komisijos įgyvendinimo direktyva (ES) 2021/971, 2002 m. birželio 13 d. Tarybos direktyvą 2002/53/EB dėl bendrojo žemės ūkio augalų veislių katalogo, su paskutiniais pakeitimais, padarytais 2003 m. rugsėjo 22 d. Europos Parlamento ir Tarybos reglamentu (EB) Nr. 1829/2003,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su paskutiniais pakeitimais, padarytais 2016 m. kovo 3 d. Komisijos įgyvendinimo sprendimu (ES) 2016/320,</text:span><text:span text:style-name="T32"> </text:span><text:span text:style-name="T33">2006 m. vasario 8 d. Komisijos reglamentą (EB) Nr. 217/2006, nustatantį Tarybos direktyvų 66/401/EEB, 66/402/EEB, 2002/54/EB, 2002/55/EB ir 2002/57/EB dėl leidimo valstybėms narėms laikinai leisti prekiauti sėkla, neatitinkančia minimalių daigumo reikalavimų, taikymo taisykles,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text:span><text:span text:style-name="T34"> </text:span><text:span text:style-name="T35">2017 m. kovo 16 d. Komisijos įgyvendinimo sprendimą (ES) 2017/478, kuriuo tam tikros valstybės narės atleidžiamos nuo pareigos tam tikroms veislėms taikyti Tarybos direktyvas 66/401/EEB, 66/402/EEB, 68/193/EEB, 1999/105/EB, 2002/54/EB, 2002/55/EB ir 2002/57/EB<text:s/></text:span><text:soft-page-break/><text:span text:style-name="T36">dėl prekybos atitinkamai pašarinių augalų sėkla, javų sėkla, vynmedžių dauginimo medžiaga, miško dauginamąja medžiaga, runkelių sėkla, daržovių sėkla ir aliejinių bei pluoštinių augalų sėkla ir panaikinamas Komisijos sprendimas 2010/680/ES.“</text:span></text:p>
      <text:p text:style-name="P37"><text:span text:style-name="T38">1.2</text:span><text:span text:style-name="T39">. Pakeičiu 23 punktą ir jį išdėstau taip:</text:span></text:p>
      <text:p text:style-name="P40"><text:span text:style-name="T41">„</text:span><text:span text:style-name="T42">23</text:span><text:span text:style-name="T43">.<text:s/></text:span><text:span text:style-name="T44">Runkelių bei saugotinų veislių sėklinius pasėlius turi sudaryti tapačios ir grynos veislės, išskyrus grynio reikalavimus, keliamus saugotinai veislei. Tais atvejais, kai Valstybinė augalininkystės tarnyba atliko veiksmus, numatytus šio reikalavimų aprašo 19, 24, 25, 28, 29, 83</text:span><text:span text:style-name="T45"><text:s/></text:span><text:span text:style-name="T46">punktuose, ir kyla abejonių dėl veislės tapatumo, Valstybinei augalininkystės tarnybai leidžiama naudoti tarptautiniu mastu pripažintą ir atkuriamą biocheminį arba molekulinį metodą pagal taikomus tarptautinius standartus.“</text:span></text:p>
      <text:p text:style-name="P47"><text:span text:style-name="T48">2</text:span><text:span text:style-name="T49">. N u s t a t a u, kad šis įsakymas įsigalioja 2022 m. rugsėjo 1 d.</text:span></text:p>
      <text:p text:style-name="P50"/>
      <text:p text:style-name="P51"/>
      <text:p text:style-name="P52"/>
      <text:p text:style-name="P53">Aplinkos ministras,</text:p>
      <text:p text:style-name="P54">pavaduojantis žemės ūkio ministrą <text:s text:c="9"/><text:tab/><text:tab/><text:tab/><text:tab/><text:s text:c="7"/>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7T12:40:00Z</meta:creation-date>
    <dc:date>2022-07-27T12:40:00Z</dc:date>
    <meta:template xlink:href="Normal.dotm" xlink:type="simple"/>
    <meta:editing-cycles>1</meta:editing-cycles>
    <meta:editing-duration>PT0S</meta:editing-duration>
    <meta:document-statistic meta:page-count="3" meta:paragraph-count="15" meta:word-count="451" meta:character-count="3403" meta:row-count="78" meta:non-whitespace-character-count="2967"/>
  </office:meta>
</office:document-meta>
</file>