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PASIUNTINIO IR ĮGALIOTOJO MINISTRO DIPLOMATINIO RANGO SUTEIKIMO SKAISTEI ANIULIENEI</text:p>
      <text:p text:style-name="P16"/>
      <text:p text:style-name="P17">2015 m. gegužės 21 d. Nr. 1K-32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<text:s/></text:span><text:span text:style-name="T25">Respublikos Konstitucijos 84 straipsnio 3 punktu ir atsižvelgdama į Lietuvos Respublikos užsienio reikalų ministro 2015 m. gegužės 20 d. teikimą,</text:span></text:p>
      <text:p text:style-name="P26"><text:span text:style-name="T27">s u t e i k i u Skaistei ANIULIENEI Lietuvos Respublikos nepaprastojo pasiuntinio ir įgaliotojo ministro dip</text:span><text:span text:style-name="T28">lomatinį rangą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Užsienio reikalų ministras</text:span><text:span text:style-name="T35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5-25T14:17:00Z</meta:creation-date>
    <dc:date>2015-05-25T14:17:00Z</dc:date>
    <meta:template xlink:href="Normal" xlink:type="simple"/>
    <meta:editing-cycles>2</meta:editing-cycles>
    <meta:editing-duration>PT0S</meta:editing-duration>
    <meta:document-statistic meta:page-count="1" meta:paragraph-count="7" meta:word-count="83" meta:character-count="623" meta:row-count="30" meta:non-whitespace-character-count="547"/>
  </office:meta>
</office:document-meta>
</file>